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635cm" fo:margin-bottom="1.27cm" loext:contextual-spacing="false" fo:line-height="1.588cm" fo:text-align="center" style:justify-single-word="false" style:page-number="auto"/>
    </style:style>
    <style:style style:name="P2" style:family="paragraph" style:parent-style-name="Standard">
      <style:paragraph-properties fo:margin-left="0.847cm" fo:margin-right="0cm" fo:margin-top="0.635cm" fo:margin-bottom="0.635cm" loext:contextual-spacing="false" fo:text-indent="0.423cm" style:auto-text-indent="false"/>
    </style:style>
    <style:style style:name="P3" style:family="paragraph" style:parent-style-name="Standard">
      <style:paragraph-properties fo:margin-top="0.635cm" fo:margin-bottom="0.635cm" loext:contextual-spacing="false"/>
    </style:style>
    <style:style style:name="P4" style:family="paragraph" style:parent-style-name="Standard">
      <style:paragraph-properties fo:margin-top="0.635cm" fo:margin-bottom="0.635cm" loext:contextual-spacing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在職</text:span><text:bookmark text:name="_GoBack"/><text:span text:style-name="T1">證明書申請書</text:span></text:p>
      <text:p text:style-name="P2"><text:span text:style-name="T2">本人</text:span><text:span text:style-name="T3"> <text:s text:c="9"/></text:span><text:span text:style-name="T2">因</text:span><text:span text:style-name="T3"> <text:s text:c="14"/></text:span><text:span text:style-name="T2">需服務證明書1份，請准予核發。</text:span></text:p>
      <text:p text:style-name="P3"><text:span text:style-name="T2"><text:s text:c="6"/>此致</text:span></text:p>
      <text:p text:style-name="P3"><text:span text:style-name="T2">臺中市政府新聞局</text:span></text:p>
      <text:p text:style-name="P3"><text:span text:style-name="T2"><text:s text:c="2"/></text:span></text:p>
      <text:p text:style-name="P3"><text:span text:style-name="T4">申請人:</text:span></text:p>
      <text:p text:style-name="P3"><text:span text:style-name="T4">身分證字號:</text:span></text:p>
      <text:p text:style-name="P4"/>
      <text:p text:style-name="P4"/>
      <text:p text:style-name="P4"/>
      <text:p text:style-name="P3"><text:span text:style-name="T4"><text:s text:c="8"/>中華民國 <text:s text:c="6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建邦</meta:initial-creator>
    <dc:creator>林湘粵</dc:creator>
    <meta:editing-cycles>5</meta:editing-cycles>
    <meta:print-date>2022-05-13T06:00:00</meta:print-date>
    <meta:creation-date>2022-05-13T06:02:00</meta:creation-date>
    <dc:date>2023-05-09T08:43:00</dc:date>
    <meta:editing-duration>PT1M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8" meta:word-count="53" meta:character-count="116" meta:non-whitespace-character-count="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