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4852B95EBFCEE432B.jpg" manifest:media-type="image/jpeg"/>
  <manifest:file-entry manifest:full-path="Pictures/10000000000004D8000006DA58BCE63297E782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200%"/>
      <style:text-properties style:font-name="標楷體" fo:font-size="15pt" style:font-size-asian="15pt"/>
    </style:style>
    <style:style style:name="P3" style:family="paragraph" style:parent-style-name="Text_20_body">
      <style:paragraph-properties fo:line-height="200%" fo:text-align="center" style:justify-single-word="false"/>
    </style:style>
    <style:style style:name="P4" style:family="paragraph" style:parent-style-name="Text_20_body" style:master-page-name="MP0">
      <style:paragraph-properties fo:margin-left="0cm" fo:margin-right="0cm" fo:line-height="200%" fo:text-indent="3.884cm" style:auto-text-indent="false" style:page-number="auto" fo:break-before="page"/>
      <style:text-properties fo:font-size="22pt" fo:font-weight="bold" style:font-size-asian="22pt" style:font-weight-asian="bold"/>
    </style:style>
    <style:style style:name="T1" style:family="text">
      <style:text-properties fo:font-size="15pt" style:font-size-asian="15pt"/>
    </style:style>
    <style:style style:name="T2" style:family="text">
      <style:text-properties style:font-name="標楷體" fo:font-size="15pt" style:font-size-asian="15pt"/>
    </style:style>
    <style:style style:name="T3" style:family="text">
      <style:text-properties style:font-name="標楷體" fo:font-size="15pt" style:font-size-asian="15pt" style:font-size-complex="15pt"/>
    </style:style>
    <style:style style:name="T4" style:family="text">
      <style:text-properties style:font-name="標楷體"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62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保　　　　　證　　　　　書</text:p>
      <text:p text:style-name="P1">　　<text:span text:style-name="預設段落字型"><text:span text:style-name="T1">立保證書單位(人)：　　　　　　　　　　　　　　　　　　　　　　　　為申請使用</text:span></text:span><text:span text:style-name="預設段落字型"><text:span text:style-name="T3">大台中數位有線電視股份有限公司</text:span></text:span><text:span text:style-name="預設段落字型"><text:span text:style-name="T1">公用頻道，保證所託播之節目完全依據</text:span></text:span><text:span text:style-name="預設段落字型"><text:span text:style-name="T2">「</text:span></text:span><text:span text:style-name="預設段落字型"><text:span text:style-name="T4">大台中數位有線電視股份有限公司公用頻道使用規則</text:span></text:span><text:span text:style-name="預設段落字型"><text:span text:style-name="T3">」辦理，無違反法律強制或禁止規定或不符合使用規範情事。另節目播出後如經人檢舉有違相關法令者，申請單位(人)仍應負完全法律責</text:span></text:span><text:span text:style-name="預設段落字型"><text:span text:style-name="T2">任，並停止繼續使用台中市公用頻道六個月。</text:span></text:span></text:p>
      <text:p text:style-name="P2">　　　　　此　　　　　致</text:p>
      <text:p text:style-name="P2">大台中數位電視股份有限公司</text:p>
      <text:p text:style-name="P2"/>
      <text:p text:style-name="P2">立保證書人：</text:p>
      <text:p text:style-name="P2">單位名稱：　　　　　 <text:s/>　　　　　　　 <text:s text:c="2"/>關防</text:p>
      <text:p text:style-name="P2">單位地址：</text:p>
      <text:p text:style-name="P2">負責人：　　　　　　　　　　　　　　 <text:s text:c="2"/>簽章</text:p>
      <text:p text:style-name="P2"/>
      <text:p text:style-name="P2"/>
      <text:p text:style-name="P2"/>
      <text:p text:style-name="P2"><text:soft-page-break/></text:p>
      <text:p text:style-name="P2"/>
      <text:p text:style-name="P3"><text:span text:style-name="預設段落字型"><text:span text:style-name="T2">中　　華　　民　　國　 　 <text:s text:c="3"/>　年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628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9395957" text:anchor-type="paragraph" svg:width="20.997cm" style:rel-width="scale" svg:height="29.7cm" style:rel-height="scale" draw:z-index="1"><draw:image xlink:href="Pictures/10000000000009B000000DB4852B95EBFCEE432B.jpg" xlink:type="simple" xlink:show="embed" xlink:actuate="onLoad" loext:mime-type="image/jpeg"/><svg:desc>大台中word-01</svg:desc></draw:frame></text:p>
      </style:header>
      <style:footer>
        <text:p text:style-name="Footer"><draw:frame draw:style-name="Mfr2" draw:name="圖片 2" text:anchor-type="paragraph" svg:x="0.99cm" svg:y="-0.707cm" svg:width="14.658cm" style:rel-width="scale" svg:height="2.143cm" style:rel-height="scale" draw:z-index="3"><draw:image xlink:href="Pictures/10000000000004D8000006DA58BCE63297E7826B.jpg" xlink:type="simple" xlink:show="embed" xlink:actuate="onLoad" loext:mime-type="image/jpeg"/><svg:desc>內業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保證書</dc:title>
    <dc:subject/>
    <meta:initial-creator>蔡政傑</meta:initial-creator>
    <dc:creator>蔡政傑</dc:creator>
    <meta:creation-date>2017-09-26T02:51:00Z</meta:creation-date>
    <dc:date>2017-09-26T02:51:00Z</dc:date>
    <meta:print-date>2002-07-10T02:56:00Z</meta:print-date>
    <meta:editing-cycles>1</meta:editing-cycles>
    <meta:editing-duration>PT0S</meta:editing-duration>
    <meta:document-statistic meta:table-count="0" meta:image-count="2" meta:object-count="0" meta:page-count="2" meta:paragraph-count="9" meta:word-count="201" meta:character-count="306" meta:non-whitespace-character-count="201"/>
    <meta:template xlink:type="simple" xlink:actuate="onRequest" xlink:title="" xlink:href="../792610485771.odt/6121319002.dot"/>
  </office:meta>
</office:document-meta>
</file>