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保 <text:s text:c="6"/>證 <text:s text:c="6"/>書</text:p>
      <text:p text:style-name="P2"/>
      <text:p text:style-name="P3">立保證書單位(人)：</text:p>
      <text:p text:style-name="P3">爲申請使用台灣佳光電訊股份有限公司公用頻道，保證所託之節目完全依據『台灣佳光電訊股份有限公司』公用頻道使用規則』辦理，無違反法律強制或禁止規定或不符合使用規範情事。另節目播出後如經人檢舉有違相關法令者，立保證書單位(人)仍應負完全法律責任，並停止繼續使用本公司公用頻道。</text:p>
      <text:p text:style-name="P3"/>
      <text:p text:style-name="P3">此 <text:s text:c="5"/>致</text:p>
      <text:p text:style-name="P3"/>
      <text:p text:style-name="P6"><text:s text:c="19"/>台灣佳光電訊股份有限公司</text:p>
      <text:p text:style-name="P3"/>
      <text:p text:style-name="P3">立保證書單位(人)：</text:p>
      <text:p text:style-name="P3">負責人： <text:s text:c="25"/>簽章：</text:p>
      <text:p text:style-name="P3">聯絡人：</text:p>
      <text:p text:style-name="P3">地 <text:s/>址：</text:p>
      <text:p text:style-name="P3">電 <text:s/>話： <text:s text:c="23"/></text:p>
      <text:p text:style-name="P5"><text:span text:style-name="預設段落字型"><text:span text:style-name="T1">中華民國 <text:s text:c="7"/>年 <text:s text:c="7"/>月 <text:s text:c="7"/>日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_20_字元" style:display-name="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01cm" fo:margin-left="2.401cm" fo:margin-right="2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屯有線電視股份有限公司公用頻道使用申請書        980205</dc:title>
    <meta:initial-creator>erica</meta:initial-creator>
    <dc:creator>余佩津</dc:creator>
    <meta:creation-date>2016-01-30T08:58:00Z</meta:creation-date>
    <dc:date>2016-01-30T08:58:00Z</dc:date>
    <meta:print-date>2015-03-05T02:21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96" meta:character-count="313" meta:non-whitespace-character-count="196"/>
    <meta:template xlink:type="simple" xlink:actuate="onRequest" xlink:title="" xlink:href="../613016582471.odt/Normal.dotm"/>
  </office:meta>
</office:document-meta>
</file>