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1.58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3729in"/>
    </style:style>
    <style:style style:name="Table2" style:family="table">
      <style:table-properties style:width="5.843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style:line-height-at-least="0.1666in" fo:margin-left="0.1972in" fo:text-indent="-0.195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7" style:parent-style-name="清單段落" style:family="paragraph">
      <style:paragraph-properties style:line-height-at-least="0.1666in" fo:margin-left="0.1972in" fo:text-indent="-0.195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清單段落" style:family="paragraph">
      <style:paragraph-properties style:line-height-at-least="0.1666in" fo:margin-left="0.1972in" fo:text-indent="-0.195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" style:parent-style-name="清單段落" style:family="paragraph">
      <style:paragraph-properties style:line-height-at-least="0.1666in" fo:margin-left="0.1972in" fo:text-indent="-0.195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說明會場次及地點如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>時間</text:p>
          </table:table-cell>
          <table:table-cell table:style-name="TableCell11">
            <text:p text:style-name="P12">地點</text:p>
          </table:table-cell>
        </table:table-row>
        <table:table-row table:style-name="TableRow13">
          <table:table-cell table:style-name="TableCell14">
            <text:p text:style-name="P15">2月12日(四)</text:p>
          </table:table-cell>
          <table:table-cell table:style-name="TableCell16">
            <text:p text:style-name="P17">晚上6時</text:p>
          </table:table-cell>
          <table:table-cell table:style-name="TableCell18">
            <text:p text:style-name="P19">大雅區原住民綜合服務中心</text:p>
            <text:p text:style-name="P20">本市大雅區仁愛路69號</text:p>
          </table:table-cell>
        </table:table-row>
        <table:table-row table:style-name="TableRow21">
          <table:table-cell table:style-name="TableCell22">
            <text:p text:style-name="P23">2月25日(三)</text:p>
          </table:table-cell>
          <table:table-cell table:style-name="TableCell24">
            <text:p text:style-name="P25">晚上6時</text:p>
          </table:table-cell>
          <table:table-cell table:style-name="TableCell26">
            <text:p text:style-name="P27">和平區南勢里社區活動中心</text:p>
            <text:p text:style-name="P28">和平區南勢里東關路3段26號</text:p>
          </table:table-cell>
        </table:table-row>
        <table:table-row table:style-name="TableRow29">
          <table:table-cell table:style-name="TableCell30">
            <text:p text:style-name="P31">3月3日(二)</text:p>
          </table:table-cell>
          <table:table-cell table:style-name="TableCell32">
            <text:p text:style-name="P33">晚上6時</text:p>
          </table:table-cell>
          <table:table-cell table:style-name="TableCell34">
            <text:p text:style-name="P35">太平區自強新村活動中心</text:p>
          </table:table-cell>
        </table:table-row>
      </table:table>
      <text:p text:style-name="P36">洽詢電話：</text:p>
      <text:p text:style-name="P37">臺中市政府原住民族事務委員會(04-22289111)</text:p>
      <text:p text:style-name="P38">55歲以上原住民假牙裝置補助業務<text:tab/>葉先生(分機50104)</text:p>
      <text:p text:style-name="P39">中低收入戶原住民住宅租金補助業務 劉先生(分機50106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俞汶</meta:initial-creator>
    <dc:creator>柯怡姍</dc:creator>
    <meta:creation-date>2022-01-07T02:21:00Z</meta:creation-date>
    <dc:date>2022-01-07T02:2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