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8pt" style:font-size-asian="18pt" style:font-size-complex="12pt"/>
    </style:style>
    <style:style style:name="P3" style:parent-style-name="內文" style:family="paragraph">
      <style:paragraph-properties fo:text-indent="1.251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2pt"/>
    </style:style>
    <style:style style:name="TableColumn11" style:family="table-column">
      <style:table-column-properties style:column-width="1.2798in" style:use-optimal-column-width="false"/>
    </style:style>
    <style:style style:name="TableColumn12" style:family="table-column">
      <style:table-column-properties style:column-width="2.0618in" style:use-optimal-column-width="false"/>
    </style:style>
    <style:style style:name="TableColumn13" style:family="table-column">
      <style:table-column-properties style:column-width="4.1902in" style:use-optimal-column-width="false"/>
    </style:style>
    <style:style style:name="TableColumn14" style:family="table-column">
      <style:table-column-properties style:column-width="0.3583in" style:use-optimal-column-width="false"/>
    </style:style>
    <style:style style:name="TableColumn15" style:family="table-column">
      <style:table-column-properties style:column-width="0.3583in" style:use-optimal-column-width="false"/>
    </style:style>
    <style:style style:name="TableColumn16" style:family="table-column">
      <style:table-column-properties style:column-width="0.3583in" style:use-optimal-column-width="false"/>
    </style:style>
    <style:style style:name="TableColumn17" style:family="table-column">
      <style:table-column-properties style:column-width="0.3583in" style:use-optimal-column-width="false"/>
    </style:style>
    <style:style style:name="TableColumn18" style:family="table-column">
      <style:table-column-properties style:column-width="0.3583in" style:use-optimal-column-width="false"/>
    </style:style>
    <style:style style:name="TableColumn19" style:family="table-column">
      <style:table-column-properties style:column-width="0.3583in" style:use-optimal-column-width="false"/>
    </style:style>
    <style:style style:name="TableColumn20" style:family="table-column">
      <style:table-column-properties style:column-width="0.3583in" style:use-optimal-column-width="false"/>
    </style:style>
    <style:style style:name="TableColumn21" style:family="table-column">
      <style:table-column-properties style:column-width="0.3666in" style:use-optimal-column-width="false"/>
    </style:style>
    <style:style style:name="Table10" style:family="table">
      <style:table-properties style:width="10.4069in" fo:margin-left="0.1736in" table:align="left"/>
    </style:style>
    <style:style style:name="TableRow22" style:family="table-row">
      <style:table-row-properties style:min-row-height="0.2756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fo:line-height="0.25in"/>
      <style:text-properties style:font-name="Times New Roman" style:font-name-asian="標楷體" fo:font-weight="bold" style:font-weight-asian="bold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0.25in"/>
      <style:text-properties style:font-name="Times New Roman" style:font-name-asian="標楷體" fo:font-weight="bold" style:font-weight-asian="bold" style:font-size-complex="12pt"/>
    </style:style>
    <style:style style:name="P29" style:parent-style-name="內文" style:family="paragraph">
      <style:paragraph-properties fo:text-align="start" fo:line-height="0.25in"/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5in"/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5in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5in"/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5in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43" style:family="table-row">
      <style:table-row-properties style:min-row-height="0.2756in" style:use-optimal-row-height="false" fo:keep-together="always"/>
    </style:style>
    <style:style style:name="P4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4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4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5in"/>
    </style:style>
    <style:style style:name="T4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5in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5in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5in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5in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5in"/>
      <style:text-properties style:font-name="Times New Roman" style:font-name-asian="標楷體" fo:font-weight="bold" style:font-weight-asian="bold" style:font-size-complex="12pt"/>
    </style:style>
    <style:style style:name="P64" style:parent-style-name="內文" style:family="paragraph">
      <style:paragraph-properties fo:line-height="0.25in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5in"/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5in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72" style:family="table-row">
      <style:table-row-properties style:min-row-height="0.2756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5in"/>
      <style:text-properties style:font-name="Times New Roman" style:font-name-asian="標楷體" fo:font-weight="bold" style:font-weight-asian="bold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5in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5in"/>
    </style:style>
    <style:style style:name="T8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5in"/>
    </style:style>
    <style:style style:name="T98" style:parent-style-name="預設段落字型" style:family="text">
      <style:text-properties style:font-name="標楷體" style:font-name-asian="標楷體" fo:color="#002060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fo:color="#002060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5in"/>
    </style:style>
    <style:style style:name="T103" style:parent-style-name="預設段落字型" style:family="text">
      <style:text-properties style:font-name="標楷體" style:font-name-asian="標楷體" fo:color="#002060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10" style:family="table-row">
      <style:table-row-properties style:min-row-height="0.2756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25in"/>
      <style:text-properties style:font-name="Times New Roman" style:font-name-asian="標楷體" fo:font-weight="bold" style:font-weight-asian="bold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5in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5in"/>
    </style:style>
    <style:style style:name="T1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 fo:color="#00206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/>
    </style:style>
    <style:style style:name="T139" style:parent-style-name="預設段落字型" style:family="text">
      <style:text-properties style:font-name="標楷體" style:font-name-asian="標楷體" fo:color="#002060" style:font-size-complex="12pt"/>
    </style:style>
    <style:style style:name="T140" style:parent-style-name="預設段落字型" style:family="text">
      <style:text-properties style:font-name="標楷體" style:font-name-asian="標楷體" fo:color="#002060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5in"/>
    </style:style>
    <style:style style:name="T145" style:parent-style-name="預設段落字型" style:family="text">
      <style:text-properties style:font-name="標楷體" style:font-name-asian="標楷體" fo:color="#002060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48" style:family="table-row">
      <style:table-row-properties style:min-row-height="0.2756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25in"/>
      <style:text-properties style:font-name="Times New Roman" style:font-name-asian="標楷體" fo:font-weight="bold" style:font-weight-asian="bold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5in"/>
    </style:style>
    <style:style style:name="T15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5in"/>
    </style:style>
    <style:style style:name="T16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5in"/>
    </style:style>
    <style:style style:name="T173" style:parent-style-name="預設段落字型" style:family="text">
      <style:text-properties style:font-name="標楷體" style:font-name-asian="標楷體" fo:color="#002060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5in"/>
      <style:text-properties style:font-name="標楷體" style:font-name-asian="標楷體" fo:color="#002060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5in"/>
    </style:style>
    <style:style style:name="T186" style:parent-style-name="預設段落字型" style:family="text">
      <style:text-properties style:font-name="標楷體" style:font-name-asian="標楷體" fo:color="#002060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89" style:family="table-row">
      <style:table-row-properties style:min-row-height="0.2756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25in"/>
      <style:text-properties style:font-name="Times New Roman" style:font-name-asian="標楷體" fo:font-weight="bold" style:font-weight-asian="bold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5in"/>
    </style:style>
    <style:style style:name="T1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5in"/>
    </style:style>
    <style:style style:name="T19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5in"/>
    </style:style>
    <style:style style:name="T214" style:parent-style-name="預設段落字型" style:family="text">
      <style:text-properties style:font-name="標楷體" style:font-name-asian="標楷體" fo:color="#002060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5in"/>
      <style:text-properties style:font-name="標楷體" style:font-name-asian="標楷體" fo:color="#002060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5in"/>
    </style:style>
    <style:style style:name="T223" style:parent-style-name="預設段落字型" style:family="text">
      <style:text-properties style:font-name="標楷體" style:font-name-asian="標楷體" fo:color="#002060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26" style:family="table-row">
      <style:table-row-properties style:min-row-height="0.2756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0.25in"/>
      <style:text-properties style:font-name="Times New Roman" style:font-name-asian="標楷體" fo:font-weight="bold" style:font-weight-asian="bold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25in"/>
    </style:style>
    <style:style style:name="T23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5in"/>
    </style:style>
    <style:style style:name="T2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3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5in"/>
    </style:style>
    <style:style style:name="T251" style:parent-style-name="預設段落字型" style:family="text">
      <style:text-properties style:font-name="標楷體" style:font-name-asian="標楷體" fo:color="#002060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5in"/>
      <style:text-properties style:font-name="標楷體" style:font-name-asian="標楷體" fo:color="#002060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5in"/>
    </style:style>
    <style:style style:name="T260" style:parent-style-name="預設段落字型" style:family="text">
      <style:text-properties style:font-name="標楷體" style:font-name-asian="標楷體" fo:color="#002060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67" style:family="table-row">
      <style:table-row-properties style:min-row-height="0.2756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line-height="0.25in"/>
      <style:text-properties style:font-name="Times New Roman" style:font-name-asian="標楷體" fo:font-weight="bold" style:font-weight-asian="bold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25in"/>
    </style:style>
    <style:style style:name="T27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7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7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77" style:parent-style-name="內文" style:family="paragraph">
      <style:paragraph-properties fo:text-align="justify" fo:line-height="0.25in"/>
    </style:style>
    <style:style style:name="T27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7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8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8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8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8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8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8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5in"/>
      <style:text-properties style:font-name="標楷體" style:font-name-asian="標楷體" fo:color="#002060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5in"/>
      <style:text-properties style:font-name="標楷體" style:font-name-asian="標楷體" fo:color="#002060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5in"/>
      <style:text-properties style:font-name="標楷體" style:font-name-asian="標楷體" fo:color="#002060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02" style:family="table-row">
      <style:table-row-properties style:min-row-height="0.2756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line-height="0.25in"/>
      <style:text-properties style:font-name="Times New Roman" style:font-name-asian="標楷體" fo:font-weight="bold" style:font-weight-asian="bold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25in"/>
    </style:style>
    <style:style style:name="T30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0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0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25in"/>
    </style:style>
    <style:style style:name="T3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5in"/>
    </style:style>
    <style:style style:name="T331" style:parent-style-name="預設段落字型" style:family="text">
      <style:text-properties style:font-name="標楷體" style:font-name-asian="標楷體" fo:color="#002060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5in"/>
      <style:text-properties style:font-name="標楷體" style:font-name-asian="標楷體" fo:color="#002060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5in"/>
    </style:style>
    <style:style style:name="T340" style:parent-style-name="預設段落字型" style:family="text">
      <style:text-properties style:font-name="標楷體" style:font-name-asian="標楷體" fo:color="#002060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43" style:family="table-row">
      <style:table-row-properties style:min-row-height="0.2756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line-height="0.25in"/>
      <style:text-properties style:font-name="Times New Roman" style:font-name-asian="標楷體" fo:font-weight="bold" style:font-weight-asian="bold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fo:line-height="0.25in"/>
    </style:style>
    <style:style style:name="T35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5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5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5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5in"/>
    </style:style>
    <style:style style:name="T370" style:parent-style-name="預設段落字型" style:family="text">
      <style:text-properties style:font-name="標楷體" style:font-name-asian="標楷體" fo:color="#002060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 fo:color="#002060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77" style:family="table-row">
      <style:table-row-properties style:min-row-height="0.2756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line-height="0.25in"/>
      <style:text-properties style:font-name="Times New Roman" style:font-name-asian="標楷體" fo:font-weight="bold" style:font-weight-asian="bold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fo:line-height="0.25in"/>
    </style:style>
    <style:style style:name="T38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fo:line-height="0.25in"/>
    </style:style>
    <style:style style:name="T38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5in"/>
    </style:style>
    <style:style style:name="T404" style:parent-style-name="預設段落字型" style:family="text">
      <style:text-properties style:font-name="標楷體" style:font-name-asian="標楷體" fo:color="#002060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5in"/>
      <style:text-properties style:font-name="標楷體" style:font-name-asian="標楷體" fo:color="#002060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5in"/>
    </style:style>
    <style:style style:name="T413" style:parent-style-name="預設段落字型" style:family="text">
      <style:text-properties style:font-name="標楷體" style:font-name-asian="標楷體" fo:color="#002060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16" style:family="table-row">
      <style:table-row-properties style:min-row-height="0.2756in"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line-height="0.25in"/>
      <style:text-properties style:font-name="Times New Roman" style:font-name-asian="標楷體" fo:font-weight="bold" style:font-weight-asian="bold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 fo:line-height="0.25in"/>
    </style:style>
    <style:style style:name="T42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25in"/>
    </style:style>
    <style:style style:name="T4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5in"/>
    </style:style>
    <style:style style:name="T437" style:parent-style-name="預設段落字型" style:family="text">
      <style:text-properties style:font-name="標楷體" style:font-name-asian="標楷體" fo:color="#002060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5in"/>
      <style:text-properties style:font-name="標楷體" style:font-name-asian="標楷體" fo:color="#002060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5in"/>
    </style:style>
    <style:style style:name="T446" style:parent-style-name="預設段落字型" style:family="text">
      <style:text-properties style:font-name="標楷體" style:font-name-asian="標楷體" fo:color="#002060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53" style:family="table-row">
      <style:table-row-properties style:min-row-height="0.2756in"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size-complex="12pt"/>
    </style:style>
    <style:style style:name="P46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5in"/>
    </style:style>
    <style:style style:name="T467" style:parent-style-name="預設段落字型" style:family="text">
      <style:text-properties style:font-name="標楷體" style:font-name-asian="標楷體" fo:color="#002060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5in"/>
      <style:text-properties style:font-name="標楷體" style:font-name-asian="標楷體" fo:color="#002060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5in"/>
    </style:style>
    <style:style style:name="T476" style:parent-style-name="預設段落字型" style:family="text">
      <style:text-properties style:font-name="標楷體" style:font-name-asian="標楷體" fo:color="#002060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79" style:family="table-row">
      <style:table-row-properties style:min-row-height="0.2756in"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line-height="0.25in"/>
      <style:text-properties style:font-name="Times New Roman" style:font-name-asian="標楷體" fo:font-weight="bold" style:font-weight-asian="bold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 fo:line-height="0.25in"/>
    </style:style>
    <style:style style:name="T4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8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8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8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9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9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9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5in"/>
      <style:text-properties style:font-name="標楷體" style:font-name-asian="標楷體" fo:color="#002060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5in"/>
    </style:style>
    <style:style style:name="T501" style:parent-style-name="預設段落字型" style:family="text">
      <style:text-properties style:font-name="標楷體" style:font-name-asian="標楷體" fo:color="#002060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5in"/>
      <style:text-properties style:font-name="標楷體" style:font-name-asian="標楷體" fo:color="#002060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5in"/>
      <style:text-properties style:font-name="標楷體" style:font-name-asian="標楷體" fo:color="#002060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5in"/>
    </style:style>
    <style:style style:name="T510" style:parent-style-name="預設段落字型" style:family="text">
      <style:text-properties style:font-name="標楷體" style:font-name-asian="標楷體" fo:color="#002060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513" style:family="table-row">
      <style:table-row-properties style:min-row-height="0.2756in"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line-height="0.25in"/>
      <style:text-properties style:font-name="Times New Roman" style:font-name-asian="標楷體" fo:font-weight="bold" style:font-weight-asian="bold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justify" fo:line-height="0.25in"/>
    </style:style>
    <style:style style:name="T5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 style:font-size-complex="12pt"/>
    </style:style>
    <style:style style:name="P521" style:parent-style-name="內文" style:family="paragraph">
      <style:paragraph-properties fo:text-align="justify" fo:line-height="0.25in"/>
    </style:style>
    <style:style style:name="T52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2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5in"/>
      <style:text-properties style:font-name="標楷體" style:font-name-asian="標楷體" fo:color="#002060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5in"/>
    </style:style>
    <style:style style:name="T541" style:parent-style-name="預設段落字型" style:family="text">
      <style:text-properties style:font-name="標楷體" style:font-name-asian="標楷體" fo:color="#002060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5in"/>
    </style:style>
    <style:style style:name="T546" style:parent-style-name="預設段落字型" style:family="text">
      <style:text-properties style:font-name="標楷體" style:font-name-asian="標楷體" fo:color="#002060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549" style:family="table-row">
      <style:table-row-properties style:min-row-height="0.2756in" style:use-optimal-row-height="false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line-height="0.25in"/>
      <style:text-properties style:font-name="Times New Roman" style:font-name-asian="標楷體" fo:font-weight="bold" style:font-weight-asian="bold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 fo:line-height="0.25in"/>
    </style:style>
    <style:style style:name="T5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5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6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5in"/>
      <style:text-properties style:font-name="標楷體" style:font-name-asian="標楷體" fo:color="#002060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5in"/>
    </style:style>
    <style:style style:name="T571" style:parent-style-name="預設段落字型" style:family="text">
      <style:text-properties style:font-name="標楷體" style:font-name-asian="標楷體" fo:color="#002060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25in"/>
      <style:text-properties style:font-name="標楷體" style:font-name-asian="標楷體" fo:color="#002060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5in"/>
    </style:style>
    <style:style style:name="T576" style:parent-style-name="預設段落字型" style:family="text">
      <style:text-properties style:font-name="標楷體" style:font-name-asian="標楷體" fo:color="#002060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5in"/>
      <style:text-properties style:font-name="標楷體" style:font-name-asian="標楷體" fo:color="#002060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583" style:family="table-row">
      <style:table-row-properties style:min-row-height="0.2756in" style:use-optimal-row-height="fals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line-height="0.25in"/>
      <style:text-properties style:font-name="Times New Roman" style:font-name-asian="標楷體" fo:font-weight="bold" style:font-weight-asian="bold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justify" fo:line-height="0.25in"/>
    </style:style>
    <style:style style:name="T59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9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593" style:parent-style-name="內文" style:family="paragraph">
      <style:paragraph-properties fo:text-align="justify" fo:line-height="0.25in"/>
    </style:style>
    <style:style style:name="T5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9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9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9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9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9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0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0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5in"/>
      <style:text-properties style:font-name="標楷體" style:font-name-asian="標楷體" fo:color="#002060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25in"/>
      <style:text-properties style:font-name="標楷體" style:font-name-asian="標楷體" fo:color="#002060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5in"/>
      <style:text-properties style:font-name="標楷體" style:font-name-asian="標楷體" fo:color="#002060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5in"/>
    </style:style>
    <style:style style:name="T616" style:parent-style-name="預設段落字型" style:family="text">
      <style:text-properties style:font-name="標楷體" style:font-name-asian="標楷體" fo:color="#002060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619" style:parent-style-name="預設段落字型" style:family="text">
      <style:text-properties style:font-name="標楷體" style:font-name-asian="標楷體" fo:letter-spacing="0.0131in" fo:font-size="16pt" style:font-size-asian="16pt" style:font-size-complex="16pt"/>
    </style:style>
    <style:style style:name="T620" style:parent-style-name="預設段落字型" style:family="text">
      <style:text-properties style:font-name="標楷體" style:font-name-asian="標楷體" fo:letter-spacing="0.0131in" fo:font-size="16pt" style:font-size-asian="16pt" style:font-size-complex="16pt"/>
    </style:style>
    <style:style style:name="T621" style:parent-style-name="預設段落字型" style:family="text">
      <style:text-properties style:font-name="標楷體" style:font-name-asian="標楷體" fo:letter-spacing="0.0131in" fo:font-size="12pt" style:font-size-asian="12pt" style:font-size-complex="12pt"/>
    </style:style>
    <style:style style:name="T622" style:parent-style-name="預設段落字型" style:family="text">
      <style:text-properties style:font-name="標楷體" style:font-name-asian="標楷體" fo:letter-spacing="0.0131in" fo:font-size="12pt" style:font-size-asian="12pt" style:font-size-complex="12pt"/>
    </style:style>
    <style:style style:name="T623" style:parent-style-name="預設段落字型" style:family="text">
      <style:text-properties style:font-name="標楷體" style:font-name-asian="標楷體" fo:letter-spacing="0.0131in" fo:font-size="12pt" style:font-size-asian="12pt" style:font-size-complex="12pt"/>
    </style:style>
    <style:style style:name="T624" style:parent-style-name="預設段落字型" style:family="text">
      <style:text-properties style:font-name="標楷體" style:font-name-asian="標楷體" fo:letter-spacing="0.0131in" fo:font-size="12pt" style:font-size-asian="12pt" style:font-size-complex="12pt"/>
    </style:style>
    <style:style style:name="T625" style:parent-style-name="預設段落字型" style:family="text">
      <style:text-properties style:font-name="標楷體" style:font-name-asian="標楷體" fo:letter-spacing="0.0131in" fo:font-size="12pt" style:font-size-asian="12pt" style:font-size-complex="12pt"/>
    </style:style>
  </office:automatic-styles>
  <office:body>
    <office:text text:use-soft-page-breaks="true">
      <text:p text:style-name="P1"><text:s text:c="4"/></text:p>
      <text:p text:style-name="P3"><text:span text:style-name="T4">臺中市各區公所</text:span><text:span text:style-name="T5">視訊法律諮詢</text:span><text:span text:style-name="T6">服務時間、地點及聯絡電話一覽</text:span><text:span text:style-name="T7">表 <text:s/></text:span><text:span text:style-name="T8"><text:s text:c="5"/>103.7.1</text:span><text:span text:style-name="T9">起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單位名稱</text:p>
          </table:table-cell>
          <table:table-cell table:style-name="TableCell25" table:number-rows-spanned="2">
            <text:p text:style-name="P26">電話</text:p>
          </table:table-cell>
          <table:table-cell table:style-name="TableCell27" table:number-rows-spanned="2">
            <text:p text:style-name="P28"/>
            <text:p text:style-name="P29"><text:span text:style-name="T30">地址</text:span></text:p>
          </table:table-cell>
          <table:table-cell table:style-name="TableCell31" table:number-columns-spanned="2">
            <text:p text:style-name="P32"><text:span text:style-name="T33">星期一</text:span></text:p>
          </table:table-cell>
          <table:covered-table-cell/>
          <table:table-cell table:style-name="TableCell34" table:number-columns-spanned="2">
            <text:p text:style-name="P35"><text:span text:style-name="T36">星期二</text:span></text:p>
          </table:table-cell>
          <table:covered-table-cell/>
          <table:table-cell table:style-name="TableCell37" table:number-columns-spanned="2">
            <text:p text:style-name="P38"><text:span text:style-name="T39">星期三</text:span></text:p>
          </table:table-cell>
          <table:covered-table-cell/>
          <table:table-cell table:style-name="TableCell40" table:number-columns-spanned="2">
            <text:p text:style-name="P41"><text:span text:style-name="T42">星期五</text:span>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<text:span text:style-name="T49">上午</text:span></text:p>
          </table:table-cell>
          <table:table-cell table:style-name="TableCell50">
            <text:p text:style-name="P51"><text:span text:style-name="T52">下午</text:span></text:p>
          </table:table-cell>
          <table:table-cell table:style-name="TableCell53">
            <text:p text:style-name="P54"><text:span text:style-name="T55">上午</text:span></text:p>
          </table:table-cell>
          <table:table-cell table:style-name="TableCell56">
            <text:p text:style-name="P57"><text:span text:style-name="T58">下午</text:span></text:p>
          </table:table-cell>
          <table:table-cell table:style-name="TableCell59">
            <text:p text:style-name="P60"><text:span text:style-name="T61">上午</text:span></text:p>
          </table:table-cell>
          <table:table-cell table:style-name="TableCell62">
            <text:p text:style-name="P63">下</text:p>
            <text:p text:style-name="P64"><text:span text:style-name="T65">午</text:span></text:p>
          </table:table-cell>
          <table:table-cell table:style-name="TableCell66">
            <text:p text:style-name="P67"><text:span text:style-name="T68">上午</text:span></text:p>
          </table:table-cell>
          <table:table-cell table:style-name="TableCell69">
            <text:p text:style-name="P70"><text:span text:style-name="T71">下午</text:span></text:p>
          </table:table-cell>
        </table:table-row>
        <table:table-row table:style-name="TableRow72">
          <table:table-cell table:style-name="TableCell73">
            <text:p text:style-name="P74">大里區</text:p>
          </table:table-cell>
          <table:table-cell table:style-name="TableCell75">
            <text:p text:style-name="P76"><text:span text:style-name="T77">24063979*371</text:span></text:p>
          </table:table-cell>
          <table:table-cell table:style-name="TableCell78">
            <text:p text:style-name="P79"><text:span text:style-name="T80">大里</text:span><text:span text:style-name="T81">區公所</text:span><text:span text:style-name="T82">2</text:span><text:span text:style-name="T83">樓</text:span><text:span text:style-name="T84">調解會</text:span><text:span text:style-name="T85">(</text:span><text:span text:style-name="T86">臺中市大里</text:span><text:span text:style-name="T87">區</text:span><text:span text:style-name="T88">大新街</text:span><text:span text:style-name="T89">36</text:span><text:span text:style-name="T90">號</text:span><text:span text:style-name="T91">)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●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●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霧峰區</text:p>
          </table:table-cell>
          <table:table-cell table:style-name="TableCell113">
            <text:p text:style-name="P114"><text:span text:style-name="T115">23397128*221</text:span></text:p>
          </table:table-cell>
          <table:table-cell table:style-name="TableCell116">
            <text:p text:style-name="P117"><text:span text:style-name="T118">霧峰</text:span><text:span text:style-name="T119">區公所</text:span><text:span text:style-name="T120">調解會</text:span><text:span text:style-name="T121">(</text:span><text:span text:style-name="T122">臺中市霧峰</text:span><text:span text:style-name="T123">區</text:span><text:span text:style-name="T124">大同</text:span><text:span text:style-name="T125">路</text:span><text:span text:style-name="T126">20</text:span><text:span text:style-name="T127">號</text:span><text:span text:style-name="T128">)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<text:span text:style-name="T139">●</text:span><text:span text:style-name="T140">*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●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大雅區</text:p>
          </table:table-cell>
          <table:table-cell table:style-name="TableCell151">
            <text:p text:style-name="P152"><text:span text:style-name="T153">25663316</text:span><text:span text:style-name="T154">轉</text:span><text:span text:style-name="T155">202</text:span><text:span text:style-name="T156">、</text:span><text:span text:style-name="T157">290</text:span></text:p>
          </table:table-cell>
          <table:table-cell table:style-name="TableCell158">
            <text:p text:style-name="P159"><text:span text:style-name="T160">大雅</text:span><text:span text:style-name="T161">區</text:span><text:span text:style-name="T162">調解會</text:span><text:span text:style-name="T163">(</text:span><text:span text:style-name="T164">臺中市大雅</text:span><text:span text:style-name="T165">區</text:span><text:span text:style-name="T166">雅環</text:span><text:span text:style-name="T167">路</text:span><text:span text:style-name="T168">299</text:span><text:span text:style-name="T169">號</text:span><text:span text:style-name="T170">)</text:span></text:p>
          </table:table-cell>
          <table:table-cell table:style-name="TableCell171">
            <text:p text:style-name="P172"><text:span text:style-name="T173">●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●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后里區</text:p>
          </table:table-cell>
          <table:table-cell table:style-name="TableCell192">
            <text:p text:style-name="P193"><text:span text:style-name="T194">25584439</text:span></text:p>
          </table:table-cell>
          <table:table-cell table:style-name="TableCell195">
            <text:p text:style-name="P196"><text:span text:style-name="T197">后里</text:span><text:span text:style-name="T198">區公所</text:span><text:span text:style-name="T199">調解會</text:span><text:span text:style-name="T200">(</text:span><text:span text:style-name="T201">臺中市后里</text:span><text:span text:style-name="T202">區</text:span><text:span text:style-name="T203">福音</text:span><text:span text:style-name="T204">路</text:span><text:span text:style-name="T205">89</text:span><text:span text:style-name="T206">號</text:span><text:span text:style-name="T207">)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<text:span text:style-name="T214">●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●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東勢區</text:p>
          </table:table-cell>
          <table:table-cell table:style-name="TableCell229">
            <text:p text:style-name="P230"><text:span text:style-name="T231">25872106*40</text:span></text:p>
          </table:table-cell>
          <table:table-cell table:style-name="TableCell232">
            <text:p text:style-name="P233"><text:span text:style-name="T234">東勢</text:span><text:span text:style-name="T235">區公所</text:span><text:span text:style-name="T236">4</text:span><text:span text:style-name="T237">樓</text:span><text:span text:style-name="T238">調解會</text:span><text:span text:style-name="T239">(</text:span><text:span text:style-name="T240">臺中市東勢</text:span><text:span text:style-name="T241">區</text:span><text:span text:style-name="T242">豐勢</text:span><text:span text:style-name="T243">路</text:span><text:span text:style-name="T244">518</text:span><text:span text:style-name="T245">號</text:span><text:span text:style-name="T246">4</text:span><text:span text:style-name="T247">樓</text:span><text:span text:style-name="T248">)</text:span></text:p>
          </table:table-cell>
          <table:table-cell table:style-name="TableCell249">
            <text:p text:style-name="P250"><text:span text:style-name="T251">●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<text:span text:style-name="T260">●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龍井區</text:p>
          </table:table-cell>
          <table:table-cell table:style-name="TableCell270">
            <text:p text:style-name="P271">26354060</text:p>
          </table:table-cell>
          <table:table-cell table:style-name="TableCell272">
            <text:p text:style-name="P273"><text:span text:style-name="T274">龍井區公所</text:span><text:span text:style-name="T275">2</text:span><text:span text:style-name="T276">樓調解會</text:span></text:p>
            <text:p text:style-name="P277"><text:span text:style-name="T278">(</text:span><text:span text:style-name="T279">臺中市</text:span><text:span text:style-name="T280">龍井區龍泉里沙田路</text:span><text:span text:style-name="T281">4</text:span><text:span text:style-name="T282">段</text:span><text:span text:style-name="T283">247</text:span><text:span text:style-name="T284">號</text:span><text:span text:style-name="T285">)</text:span></text:p>
          </table:table-cell>
          <table:table-cell table:style-name="TableCell286">
            <text:p text:style-name="P287">●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●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清水區</text:p>
          </table:table-cell>
          <table:table-cell table:style-name="TableCell305">
            <text:p text:style-name="P306"><text:span text:style-name="T307">26270151*662,663</text:span><text:span text:style-name="T308">或</text:span><text:span text:style-name="T309">665</text:span></text:p>
          </table:table-cell>
          <table:table-cell table:style-name="TableCell310">
            <text:p text:style-name="P311"><text:span text:style-name="T312">清水</text:span><text:span text:style-name="T313">區公所</text:span><text:span text:style-name="T314">4</text:span><text:span text:style-name="T315">樓</text:span><text:span text:style-name="T316">調解會</text:span><text:span text:style-name="T317">(</text:span><text:span text:style-name="T318">臺中市清水</text:span><text:span text:style-name="T319">區</text:span><text:span text:style-name="T320">鎮政</text:span><text:span text:style-name="T321">路</text:span><text:span text:style-name="T322">101</text:span><text:span text:style-name="T323">號</text:span><text:span text:style-name="T324">)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<text:span text:style-name="T331">●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<text:span text:style-name="T340">●</text:span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梧棲區</text:p>
          </table:table-cell>
          <table:table-cell table:style-name="TableCell346">
            <text:p text:style-name="P347">26564311*164</text:p>
          </table:table-cell>
          <table:table-cell table:style-name="TableCell348">
            <text:p text:style-name="P349"><text:span text:style-name="T350">梧棲區公所</text:span><text:span text:style-name="T351">3</text:span><text:span text:style-name="T352">樓調解會</text:span><text:span text:style-name="T353">(</text:span><text:span text:style-name="T354">臺中市梧棲</text:span><text:span text:style-name="T355">區</text:span><text:span text:style-name="T356">中和街</text:span><text:span text:style-name="T357">66</text:span><text:span text:style-name="T358">號</text:span><text:span text:style-name="T359">)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<text:span text:style-name="T370">●</text:span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●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大肚區</text:p>
          </table:table-cell>
          <table:table-cell table:style-name="TableCell380">
            <text:p text:style-name="P381"><text:span text:style-name="T382">04-26982684</text:span></text:p>
          </table:table-cell>
          <table:table-cell table:style-name="TableCell383">
            <text:p text:style-name="P384"><text:span text:style-name="T385">大肚</text:span><text:span text:style-name="T386">區公所</text:span><text:span text:style-name="T387">4</text:span><text:span text:style-name="T388">樓</text:span><text:span text:style-name="T389">調解會</text:span><text:span text:style-name="T390">(</text:span><text:span text:style-name="T391">臺中市大肚</text:span><text:span text:style-name="T392">區</text:span><text:span text:style-name="T393">沙田</text:span><text:span text:style-name="T394">路</text:span><text:span text:style-name="T395">646</text:span><text:span text:style-name="T396">號</text:span><text:span text:style-name="T397">)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><text:span text:style-name="T404">●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<text:span text:style-name="T413">●</text:span>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外埔區</text:p>
          </table:table-cell>
          <table:table-cell table:style-name="TableCell419">
            <text:p text:style-name="P420"><text:span text:style-name="T421">26839918</text:span></text:p>
          </table:table-cell>
          <table:table-cell table:style-name="TableCell422">
            <text:p text:style-name="P423"><text:span text:style-name="T424">外埔</text:span><text:span text:style-name="T425">區公所</text:span><text:span text:style-name="T426">調解會</text:span><text:span text:style-name="T427">(</text:span><text:span text:style-name="T428">臺中市外埔</text:span><text:span text:style-name="T429">區</text:span><text:span text:style-name="T430">六分</text:span><text:span text:style-name="T431">路</text:span><text:span text:style-name="T432">390</text:span><text:span text:style-name="T433">號</text:span><text:span text:style-name="T434">)</text:span></text:p>
          </table:table-cell>
          <table:table-cell table:style-name="TableCell435">
            <text:p text:style-name="P436"><text:span text:style-name="T437">●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<text:span text:style-name="T446">●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大甲區</text:p>
          </table:table-cell>
          <table:table-cell table:style-name="TableCell456">
            <text:p text:style-name="P457">26872101#136</text:p>
          </table:table-cell>
          <table:table-cell table:style-name="TableCell458">
            <text:p text:style-name="P459">大甲區公所1樓北臺中服務中心</text:p>
            <text:p text:style-name="P460">(臺中市大甲區民權路52號)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<text:span text:style-name="T467">●</text:span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><text:span text:style-name="T476">●</text:span>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石岡區</text:p>
          </table:table-cell>
          <table:table-cell table:style-name="TableCell482">
            <text:p text:style-name="P483">25722511*276</text:p>
          </table:table-cell>
          <table:table-cell table:style-name="TableCell484">
            <text:p text:style-name="P485"><text:span text:style-name="T486">石岡區公所</text:span><text:span text:style-name="T487">2</text:span><text:span text:style-name="T488">樓調解會</text:span><text:span text:style-name="T489">(</text:span><text:span text:style-name="T490">臺中市</text:span><text:span text:style-name="T491">石岡區豐勢路</text:span><text:span text:style-name="T492">1033</text:span><text:span text:style-name="T493">號</text:span><text:span text:style-name="T494">)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><text:span text:style-name="T501">●</text:span>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><text:span text:style-name="T510">●</text:span>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新社區</text:p>
          </table:table-cell>
          <table:table-cell table:style-name="TableCell516">
            <text:p text:style-name="P517"><text:span text:style-name="T518">25817812</text:span></text:p>
          </table:table-cell>
          <table:table-cell table:style-name="TableCell519">
            <text:p text:style-name="P520">新社區公所1樓調解會</text:p>
            <text:p text:style-name="P521"><text:span text:style-name="T522">(</text:span><text:span text:style-name="T523">臺中市新社</text:span><text:span text:style-name="T524">區</text:span><text:span text:style-name="T525">興社街</text:span><text:span text:style-name="T526">2</text:span><text:span text:style-name="T527">段</text:span><text:span text:style-name="T528">28-1</text:span><text:span text:style-name="T529">號</text:span><text:span text:style-name="T530">)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><text:span text:style-name="T541">●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<text:span text:style-name="T546">●</text:span>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大安區</text:p>
          </table:table-cell>
          <table:table-cell table:style-name="TableCell552">
            <text:p text:style-name="P553">26710311</text:p>
          </table:table-cell>
          <table:table-cell table:style-name="TableCell554">
            <text:p text:style-name="P555"><text:span text:style-name="T556">大安區調解會</text:span><text:span text:style-name="T557">2</text:span><text:span text:style-name="T558">樓</text:span><text:span text:style-name="T559">(</text:span><text:span text:style-name="T560">臺中市</text:span><text:span text:style-name="T561">大安區中山南路</text:span><text:span text:style-name="T562">345</text:span><text:span text:style-name="T563">號</text:span><text:span text:style-name="T564">)</text:span>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<text:span text:style-name="T571">●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<text:span text:style-name="T576">●</text:span>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和平區</text:p>
          </table:table-cell>
          <table:table-cell table:style-name="TableCell586">
            <text:p text:style-name="P587">25941501*120</text:p>
          </table:table-cell>
          <table:table-cell table:style-name="TableCell588">
            <text:p text:style-name="P589"><text:span text:style-name="T590">和平區公所</text:span><text:span text:style-name="T591">2</text:span><text:span text:style-name="T592">樓會議室</text:span></text:p>
            <text:p text:style-name="P593"><text:span text:style-name="T594">(</text:span><text:span text:style-name="T595">臺中市</text:span><text:span text:style-name="T596">和平區南勢里東關路</text:span><text:span text:style-name="T597">3</text:span><text:span text:style-name="T598">段</text:span><text:span text:style-name="T599">156</text:span><text:span text:style-name="T600">號</text:span><text:span text:style-name="T601">)</text:span>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>●</text:p>
          </table:table-cell>
          <table:table-cell table:style-name="TableCell612">
            <text:p text:style-name="P613"/>
          </table:table-cell>
          <table:table-cell table:style-name="TableCell614">
            <text:p text:style-name="P615"><text:span text:style-name="T616">●</text:span></text:p>
          </table:table-cell>
          <table:table-cell table:style-name="TableCell617">
            <text:p text:style-name="P618"/>
          </table:table-cell>
        </table:table-row>
      </table:table>
      <text:p text:style-name="頁尾"><text:span text:style-name="T619"><text:s text:c="8"/></text:span><text:span text:style-name="T620"><text:s text:c="10"/></text:span><text:span text:style-name="T621">*霧峰區公所因調解期日偶有調整星期三</text:span><text:span text:style-name="T622">諮詢</text:span><text:span text:style-name="T623">場次請以電話確認</text:span><text:span text:style-name="T624">*</text:span></text:p>
      <text:p text:style-name="頁尾"><text:span text:style-name="T625"><text:s text:c="23"/>請務必於視訊法律諮詢前三日預約諮詢時間，以利安排諮詢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576in" fo:margin-left="0.1972in" fo:margin-bottom="0.2361in" fo:margin-right="0.1972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0388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 fo:letter-spacing="0.0131i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</dc:title>
    <dc:subject/>
    <meta:initial-creator>antjetbook</meta:initial-creator>
    <dc:creator>柯怡姍</dc:creator>
    <meta:creation-date>2022-01-07T02:00:00Z</meta:creation-date>
    <dc:date>2022-01-07T02:00:00Z</dc:date>
    <meta:print-date>2014-06-23T06:0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1" meta:character-count="1015" meta:row-count="7" meta:non-whitespace-character-count="866"/>
  </office:meta>
</office:document-meta>
</file>