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新細明體" style:letter-kerning="false" fo:font-size="14pt" style:font-size-asian="14pt" style:font-size-complex="14pt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1.8229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2" style:family="table">
      <style:table-properties style:width="7.0833in" fo:margin-left="0.1027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9" style:family="table-row">
      <style:table-row-properties style:min-row-height="3.168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widows="2" fo:orphans="2" fo:line-height="0.3194in"/>
      <style:text-properties style:font-name="Times New Roman" style:font-name-asian="標楷體" style:font-name-complex="Times New Roman" style:font-size-complex="12pt"/>
    </style:style>
    <style:style style:name="P36" style:parent-style-name="內文" style:list-style-name="LFO1" style:family="paragraph">
      <style:paragraph-properties fo:widows="2" fo:orphans="2" fo:line-height="0.3194in"/>
      <style:text-properties style:font-name="Times New Roman" style:font-name-asian="標楷體" style:font-name-complex="Times New Roman" style:font-size-complex="12pt"/>
    </style:style>
    <style:style style:name="P37" style:parent-style-name="內文" style:list-style-name="LFO1" style:family="paragraph">
      <style:paragraph-properties fo:widows="2" fo:orphans="2" fo:line-height="0.3194in"/>
      <style:text-properties style:font-name="Times New Roman" style:font-name-asian="標楷體" style:font-name-complex="Times New Roman" style:font-size-complex="12pt"/>
    </style:style>
    <style:style style:name="P38" style:parent-style-name="內文" style:list-style-name="LFO1" style:family="paragraph">
      <style:paragraph-properties fo:widows="2" fo:orphans="2" fo:line-height="0.3194in"/>
      <style:text-properties style:font-name="Times New Roman" style:font-name-asian="標楷體" style:font-name-complex="Times New Roman" style:font-size-complex="12pt"/>
    </style:style>
    <style:style style:name="P39" style:parent-style-name="內文" style:list-style-name="LFO1" style:family="paragraph">
      <style:paragraph-properties fo:widows="2" fo:orphans="2" fo:line-height="0.3194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35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3194in" fo:margin-left="-0.0263in" fo:text-indent="0.026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 fo:margin-left="-0.0263in" fo:text-indent="0.0263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 fo:margin-left="0.5in" fo:text-indent="-0.5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194in" fo:margin-left="0.5in" fo:text-indent="-0.5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91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Row79" style:family="table-row">
      <style:table-row-properties style:min-row-height="1.7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3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85" style:parent-style-name="內文" style:list-style-name="LFO3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916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9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style:line-height-at-least="0.1666in"/>
      <style:text-properties style:font-name="Times New Roman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194in"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line-height="0.3194in" fo:margin-left="0.6666in" fo:text-indent="-0.66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line-height="0.3194in" fo:margin-left="0.6666in" fo:text-indent="-0.66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line-height="0.3194in" fo:margin-left="0.6666in" fo:text-indent="-0.66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line-height="0.3194in" fo:margin-left="0.6666in" fo:text-indent="-0.66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line-height="0.3194in" fo:margin-left="0.6666in" fo:text-indent="-0.66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line-height="0.3194in"/>
      <style:text-properties style:font-name="Times New Roman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line-height="0.3194in"/>
      <style:text-properties style:font-name="Calibri" style:font-name-asian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Calibri" style:font-name-asian="新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各賞櫻景點詳細開放期程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活動地點/時間</text:p>
          </table:table-cell>
          <table:table-cell table:style-name="TableCell13">
            <text:p text:style-name="P14">管制措施</text:p>
          </table:table-cell>
          <table:table-cell table:style-name="TableCell15">
            <text:p text:style-name="P16">附註</text:p>
          </table:table-cell>
          <table:table-cell table:style-name="TableCell17">
            <text:p text:style-name="P18">連絡方式</text:p>
          </table:table-cell>
        </table:table-row>
        <table:table-row table:style-name="TableRow19">
          <table:table-cell table:style-name="TableCell20">
            <text:p text:style-name="P21">大坑濁水巷</text:p>
            <text:p text:style-name="P22">櫻花林賞櫻活動</text:p>
            <text:p text:style-name="P23">(6公頃、5千株)</text:p>
          </table:table-cell>
          <table:table-cell table:style-name="TableCell24">
            <text:p text:style-name="P25">1.大坑濁水巷善本巖旁邊</text:p>
            <text:p text:style-name="P26">2.<text:s/>開放期程：</text:p>
            <text:p text:style-name="P27"><text:s text:c="2"/>2/7日~2/17<text:tab/></text:p>
            <text:p text:style-name="P28">3.開放時段：</text:p>
            <text:p text:style-name="P29">每日上午8時至下午5時止（註：下午4時後停止入園）</text:p>
          </table:table-cell>
          <table:table-cell table:style-name="TableCell30">
            <text:p text:style-name="P31">交通管制措施：</text:p>
            <text:p text:style-name="P32">1.活動期間，每日上午8時至下午5時，濁水巷及連坑巷等路段，僅開放供公車、接駁車、救難車輛及有通行證車輛通行。</text:p>
            <text:p text:style-name="P33">2.濁水巷自園區入口至連坑巷口間之路段，道路兩側全面禁止停車</text:p>
          </table:table-cell>
          <table:table-cell table:style-name="TableCell34">
            <text:list text:style-name="LFO1" text:continue-numbering="true">
              <text:list-item>
                <text:p text:style-name="P35">大坑經補庫停車場提供免費停車</text:p>
              </text:list-item>
              <text:list-item>
                <text:p text:style-name="P36">提供平、假日接駁公車。</text:p>
              </text:list-item>
              <text:list-item>
                <text:p text:style-name="P37">每日上午8時至下午5時，約15-20分鐘一班車。</text:p>
              </text:list-item>
              <text:list-item>
                <text:p text:style-name="P38">接駁站：大坑經補庫停車場（東山路二段與經補路交叉路口附近）</text:p>
              </text:list-item>
              <text:list-item>
                <text:p text:style-name="P39">除園區開放期間外，園區出入口皆封閉，請民眾切勿提早前往賞櫻</text:p>
              </text:list-item>
            </text:list>
          </table:table-cell>
          <table:table-cell table:style-name="TableCell40">
            <text:p text:style-name="P41">風景區管理所04-22289111</text:p>
            <text:p text:style-name="P42">#58512</text:p>
          </table:table-cell>
        </table:table-row>
        <table:table-row table:style-name="TableRow43">
          <table:table-cell table:style-name="TableCell44">
            <text:p text:style-name="P45">后里櫻花季</text:p>
            <text:p text:style-name="P46">(沿線200公尺、100株)</text:p>
          </table:table-cell>
          <table:table-cell table:style-name="TableCell47">
            <text:p text:style-name="P48">1.后里泰安派出所</text:p>
            <text:p text:style-name="P49">(后里區安眉路1號)</text:p>
            <text:p text:style-name="P50">2.<text:s/>開放期程：</text:p>
            <text:p text:style-name="P51"><text:s/>2/14~2/23</text:p>
          </table:table-cell>
          <table:table-cell table:style-name="TableCell52">
            <text:p text:style-name="P53">交通管制措施：</text:p>
            <text:p text:style-name="P54">泰安國小至泰安舊站路段規劃為行人徒步區</text:p>
            <text:p text:style-name="P55"/>
          </table:table-cell>
          <table:table-cell table:style-name="TableCell56">
            <text:p text:style-name="P57">重劃東路及公館堤防路兩側可免費停車，請民眾及早停車，再步行前往。</text:p>
          </table:table-cell>
          <table:table-cell table:style-name="TableCell58">
            <text:p text:style-name="P59">后里區公所<text:s/>04-25562116</text:p>
            <text:p text:style-name="P60">*601</text:p>
          </table:table-cell>
        </table:table-row>
        <table:table-row table:style-name="TableRow61">
          <table:table-cell table:style-name="TableCell62">
            <text:p text:style-name="P63">新社櫻花戀</text:p>
            <text:p text:style-name="P64">(新社全區、約2萬株)</text:p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>新社區公所前櫻木花道</text:p>
              </text:list-item>
            </text:list>
            <text:p text:style-name="P68">2. <text:s/>活動開幕：</text:p>
            <text:p text:style-name="P69"><text:s text:c="2"/>2/8 9:00-12:00</text:p>
            <text:p text:style-name="P70">3.新社櫻花戀活動結合賞櫻、儀隊、樂團及藝人表演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新社區公所04-25811111</text:p>
            <text:p text:style-name="P78">*207</text:p>
          </table:table-cell>
        </table:table-row>
        <text:soft-page-break/>
        <table:table-row table:style-name="TableRow79">
          <table:table-cell table:style-name="TableCell80">
            <text:p text:style-name="P81">大甲鐵砧山風景特定區賞櫻推廣暨親子健行活動</text:p>
            <text:p text:style-name="P82">(全區約100株)</text:p>
          </table:table-cell>
          <table:table-cell table:style-name="TableCell83">
            <text:list text:style-name="LFO3" text:continue-numbering="true">
              <text:list-item>
                <text:p text:style-name="P84">鐵砧山風景區遊客服務中心前廣場:大甲區成功路221號</text:p>
              </text:list-item>
              <text:list-item>
                <text:p text:style-name="P85">活動開幕：</text:p>
              </text:list-item>
            </text:list>
            <text:p text:style-name="P86"><text:s text:c="3"/>2/14 8:00-11:00</text:p>
          </table:table-cell>
          <table:table-cell table:style-name="TableCell87">
            <text:p text:style-name="P88"/>
          </table:table-cell>
          <table:table-cell table:style-name="TableCell89">
            <text:p text:style-name="P90">健行路線全長約2公里，並有健行好禮:摸彩券及毛巾。</text:p>
            <text:p text:style-name="P91">現場抽獎獎項包含32吋液晶電視、變速登山車等32份好禮。</text:p>
          </table:table-cell>
          <table:table-cell table:style-name="TableCell92">
            <text:p text:style-name="P93">風景區管理所04-22289111</text:p>
            <text:p text:style-name="P94">#58507</text:p>
          </table:table-cell>
        </table:table-row>
        <table:table-row table:style-name="TableRow95">
          <table:table-cell table:style-name="TableCell96">
            <text:p text:style-name="P97">烏日區溪尾里</text:p>
            <text:p text:style-name="P98">賞櫻活動</text:p>
            <text:p text:style-name="P99">(4.5公頃、約1萬株)</text:p>
          </table:table-cell>
          <table:table-cell table:style-name="TableCell100">
            <text:p text:style-name="P101">1.員農種苗芬園花卉生產休憩園區:烏日區慶光路12號</text:p>
            <text:p text:style-name="P102">2.開放期程：</text:p>
            <text:p text:style-name="P103"><text:s text:c="2"/>2/14~3/1</text:p>
          </table:table-cell>
          <table:table-cell table:style-name="TableCell104">
            <text:p text:style-name="P105">1.慶光路及溪岸路交叉附近為行人徒步區(禁止車輛通行)</text:p>
            <text:p text:style-name="P106">2.溪岸路兩側禁止停車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烏日區公所04-23368016</text:p>
            <text:p text:style-name="P111">芬園休憩園區04-92524899</text:p>
          </table:table-cell>
        </table:table-row>
        <table:table-row table:style-name="TableRow112">
          <table:table-cell table:style-name="TableCell113">
            <text:p text:style-name="P114">武陵農場櫻花季</text:p>
            <text:p text:style-name="P115">(全區約7300株)</text:p>
          </table:table-cell>
          <table:table-cell table:style-name="TableCell116">
            <text:p text:style-name="P117"><text:span text:style-name="T118">1.</text:span><text:span text:style-name="T119">武陵農場</text:span><text:span text:style-name="T120">:</text:span><text:span text:style-name="T121"><text:s/></text:span></text:p>
            <text:p text:style-name="P122">台中市和平區平</text:p>
            <text:p text:style-name="P123">等里武陵路3-1號</text:p>
            <text:p text:style-name="P124">2.開放期程：</text:p>
            <text:p text:style-name="P125"><text:s text:c="2"/>2/13~2/23</text:p>
            <text:p text:style-name="P126"><text:s text:c="2"/>2/27~3/1</text:p>
          </table:table-cell>
          <table:table-cell table:style-name="TableCell127">
            <text:p text:style-name="P128">1.夜間淨場：夜間11時~次日清晨6時，除申辦住宿、露營、登山遊客及工作人員外，場區夜間一律清場。</text:p>
            <text:p text:style-name="P129">2.未取得農場核發車輛通行證之民眾及旅客請勿進入中124線道，請民眾配合管制措施，避免交通受阻。</text:p>
          </table:table-cell>
          <table:table-cell table:style-name="TableCell130">
            <text:p text:style-name="P131">台北、宜蘭端：</text:p>
            <text:p text:style-name="P132">由國光客運利用售票系統於104年1月29日開始於三大超商預售入場車票。</text:p>
            <text:p text:style-name="P133">梨山端：前一日下午6-8時於參山處梨山管理站旅客服務中心預售，每人限購6張。</text:p>
          </table:table-cell>
          <table:table-cell table:style-name="TableCell134">
            <text:p text:style-name="P135">武陵農場04-25901259</text:p>
            <text:p text:style-name="P136">http://www2.wuling-farm.com.tw/sakura/index.php</text:p>
          </table:table-cell>
        </table:table-row>
      </table:table>
      <text:p text:style-name="P137"/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俞汶</meta:initial-creator>
    <dc:creator>柯怡姍</dc:creator>
    <meta:creation-date>2022-01-07T01:48:00Z</meta:creation-date>
    <dc:date>2022-01-07T01:48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