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 fo:line-height="0.3333in" fo:margin-left="1.5756in" fo:text-indent="-1.9687in">
        <style:tab-stops/>
      </style:paragraph-properties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line-height="0.3333in" fo:margin-left="1.575in" fo:text-indent="-1.575in">
        <style:tab-stops/>
      </style:paragraph-properties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 fo:line-height="0.3333in" fo:margin-left="0.2486in" fo:text-indent="-0.2486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Arial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fo:line-height="0.3333in"/>
      <style:text-properties style:font-name="Arial"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fo:line-height="0.3333in" fo:margin-left="1.5777in" fo:text-indent="-1.3791in">
        <style:tab-stops/>
      </style:paragraph-properties>
    </style:style>
    <style:style style:name="T7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P91" style:parent-style-name="內文" style:family="paragraph">
      <style:paragraph-properties fo:line-height="0.3333in" fo:margin-left="1.5777in" fo:text-indent="-1.3791in">
        <style:tab-stops/>
      </style:paragraph-properties>
    </style:style>
    <style:style style:name="T9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fo:margin-top="0.125in" fo:margin-bottom="0.125in" fo:line-height="0.3333in" fo:margin-left="0.2493in" fo:text-indent="-0.2493in">
        <style:tab-stops/>
      </style:paragraph-properties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line-height="0.3333in" fo:margin-left="0.4916in" fo:text-indent="-0.293in">
        <style:tab-stops/>
      </style:paragraph-properties>
      <style:text-properties style:font-name="Arial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fo:line-height="0.3333in" fo:margin-left="0.4916in" fo:text-indent="-0.293in">
        <style:tab-stops/>
      </style:paragraph-properties>
      <style:text-properties style:font-name="Arial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margin-top="0.125in" fo:line-height="0.3333in" fo:margin-left="0.4361in" fo:text-indent="-0.4361in">
        <style:tab-stops/>
      </style:paragraph-properties>
    </style:style>
    <style:style style:name="T11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P160" style:parent-style-name="內文" style:family="paragraph">
      <style:paragraph-properties fo:margin-top="0.125in" fo:line-height="0.3333in" fo:margin-left="0.4354in" fo:text-indent="-0.4354in">
        <style:tab-stops/>
      </style:paragraph-properties>
      <style:text-properties style:font-name="Arial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.57534in, 0.33759in, 0.49408in)"/>
    </style:style>
  </office:automatic-styles>
  <office:body>
    <office:text text:use-soft-page-breaks="true">
      <text:p text:style-name="P1">2015台灣燈會在臺中，搭乘大眾運輸好旅遊</text:p>
      <text:p text:style-name="P2">【烏日高鐵特定區】</text:p>
      <text:p text:style-name="P3"><text:span text:style-name="T4">一、大眾運輸：</text:span><text:span text:style-name="T5">燈會期間因停車場空間有限，</text:span><text:span text:style-name="T6">周邊道路易壅塞，</text:span><text:span text:style-name="T7">請民眾踴躍搭乘</text:span><text:span text:style-name="T8">高鐵</text:span><text:span text:style-name="T9">、</text:span><text:span text:style-name="T10">臺鐵</text:span><text:span text:style-name="T11">及</text:span><text:span text:style-name="T12">公車客運</text:span><text:span text:style-name="T13">等</text:span><text:span text:style-name="T14">大眾運輸工具到燈區。</text:span></text:p>
      <text:p text:style-name="內文"><draw:frame draw:style-name="a0" draw:name="圖片 4" text:anchor-type="as-char" svg:x="0in" svg:y="0in" svg:width="5.76806in" svg:height="4.99213in" style:rel-width="scale" style:rel-height="scale"><draw:image xlink:href="media/image1.emf" xlink:type="simple" xlink:show="embed" xlink:actuate="onLoad"/><svg:title/><svg:desc/></draw:frame></text:p>
      <text:p text:style-name="P15"><text:span text:style-name="T16">二</text:span><text:span text:style-name="T17">、</text:span><text:span text:style-name="T18">自行開車</text:span><text:span text:style-name="T19">：</text:span></text:p>
      <text:p text:style-name="P20">1.國道分流導引：「國1南下走南屯、北上走王田；國3南下走龍井、北上走烏日」，再依燈會指示標誌，開車到停車場後，再轉搭接駁車到燈會。</text:p>
      <text:p text:style-name="P21"><text:span text:style-name="T22">2.</text:span><text:span text:style-name="T23">停車場：</text:span><text:span text:style-name="T24">設有</text:span><text:span text:style-name="T25">5</text:span><text:span text:style-name="T26">處</text:span><text:span text:style-name="T27">。</text:span><text:span text:style-name="T28">P1</text:span><text:span text:style-name="T29">中山路停車場</text:span><text:span text:style-name="T30">(</text:span><text:span text:style-name="T31">中山路</text:span><text:span text:style-name="T32">/</text:span><text:span text:style-name="T33">三和路口</text:span><text:span text:style-name="T34">)</text:span><text:span text:style-name="T35">、</text:span><text:span text:style-name="T36">P2</text:span><text:span text:style-name="T37">健行路停車場</text:span><text:span text:style-name="T38">(</text:span><text:span text:style-name="T39">高鐵路</text:span><text:span text:style-name="T40">/</text:span><text:span text:style-name="T41">健行路口</text:span><text:span text:style-name="T42">)</text:span><text:span text:style-name="T43">、</text:span><text:span text:style-name="T44">P3</text:span><text:span text:style-name="T45">長壽路</text:span><text:span text:style-name="T46">停車場</text:span><text:span text:style-name="T47">(</text:span><text:span text:style-name="T48">中山路</text:span><text:span text:style-name="T49">/</text:span><text:span text:style-name="T50">長壽路口</text:span><text:span text:style-name="T51">)</text:span><text:span text:style-name="T52">、</text:span><text:span text:style-name="T53">P4</text:span><text:span text:style-name="T54">向上路停車場</text:span><text:span text:style-name="T55">(</text:span><text:span text:style-name="T56">文新南五路</text:span><text:span text:style-name="T57">/</text:span><text:span text:style-name="T58">大墩</text:span><text:span text:style-name="T59">11</text:span><text:soft-page-break/><text:span text:style-name="T60">街路口</text:span><text:span text:style-name="T61">)</text:span><text:span text:style-name="T62">、</text:span><text:span text:style-name="T63">P5</text:span><text:span text:style-name="T64">嶺東路停車場</text:span><text:span text:style-name="T65">(</text:span><text:span text:style-name="T66">嶺東路</text:span><text:span text:style-name="T67">/</text:span><text:span text:style-name="T68">文山五街路口</text:span><text:span text:style-name="T69">)</text:span><text:span text:style-name="T70">。</text:span></text:p>
      <text:p text:style-name="P71">3.南北轉運站：</text:p>
      <text:p text:style-name="P72"><text:span text:style-name="T73">(1)</text:span><text:span text:style-name="T74">北轉運站</text:span><text:span text:style-name="T75">(</text:span><text:span text:style-name="T76">高鐵路</text:span><text:span text:style-name="T77">/</text:span><text:span text:style-name="T78">高鐵五路口</text:span><text:span text:style-name="T79">)</text:span><text:span text:style-name="T80">：服務</text:span><text:span text:style-name="T81">搭乘</text:span><text:span text:style-name="T82">P</text:span><text:span text:style-name="T83">4-</text:span><text:span text:style-name="T84">P</text:span><text:span text:style-name="T85">5</text:span><text:span text:style-name="T86">停車場</text:span><text:span text:style-name="T87">及台中老虎城</text:span><text:span text:style-name="T88">接駁車的</text:span><text:span text:style-name="T89">遊</text:span><text:span text:style-name="T90">客。</text:span></text:p>
      <text:p text:style-name="P91"><text:span text:style-name="T92">(</text:span><text:span text:style-name="T93">2</text:span><text:span text:style-name="T94">)</text:span><text:span text:style-name="T95">南轉運站</text:span><text:span text:style-name="T96">(</text:span><text:span text:style-name="T97">高鐵路</text:span><text:span text:style-name="T98">/</text:span><text:span text:style-name="T99">高鐵一路口</text:span><text:span text:style-name="T100">)</text:span><text:span text:style-name="T101">：</text:span><text:span text:style-name="T102">服務</text:span><text:span text:style-name="T103">搭乘</text:span><text:span text:style-name="T104">P</text:span><text:span text:style-name="T105">1</text:span><text:span text:style-name="T106">-P</text:span><text:span text:style-name="T107">3</text:span><text:span text:style-name="T108">停車場</text:span><text:span text:style-name="T109">接駁車的</text:span><text:span text:style-name="T110">遊客。</text:span></text:p>
      <text:p text:style-name="內文"><draw:frame draw:style-name="a1" draw:name="圖片 8" text:anchor-type="as-char" svg:x="0in" svg:y="0in" svg:width="5.39375in" svg:height="7.50764in" style:rel-width="scale" style:rel-height="scale"><draw:image xlink:href="media/image2.emf" xlink:type="simple" xlink:show="embed" xlink:actuate="onLoad"/><svg:title/><svg:desc/></draw:frame></text:p>
      <text:soft-page-break/>
      <text:p text:style-name="P111">三、6條接駁車路線，班距10~15分鐘，視情況機動加開班次，以人潮輸運完畢為原則。</text:p>
      <text:p text:style-name="P112">(1)P1~P5停車場接駁車：發車日期為3/4至3/15，服務時間為平日14:00~23:00、假日10:00~23:00。</text:p>
      <text:p text:style-name="P113">(2)臺中老虎城接駁車：TigerCity購物中心前廣場，發車日期為3/7(六)、3/8(日)、3/14(六)、3/15(日)，服務時間為11:00~23:00。</text:p>
      <text:p text:style-name="內文"><draw:frame draw:style-name="a2" draw:name="圖片 7" text:anchor-type="as-char" svg:x="0in" svg:y="0in" svg:width="5.76806in" svg:height="4.48448in" style:rel-width="scale" style:rel-height="scale"><draw:image xlink:href="media/image3.emf" xlink:type="simple" xlink:show="embed" xlink:actuate="onLoad"/><svg:title/><svg:desc/></draw:frame></text:p>
      <text:p text:style-name="P114"><text:span text:style-name="T115">四</text:span><text:span text:style-name="T116">、燈區交通管制</text:span><text:span text:style-name="T117">：燈區周邊劃分成</text:span><text:span text:style-name="T118">二</text:span><text:span text:style-name="T119">層管制區，一層管制區</text:span><text:span text:style-name="T120">禁止車輛通行，以人行徒步為主</text:span><text:span text:style-name="T121">，範圍</text:span><text:span text:style-name="T122">北至高鐵五路</text:span><text:span text:style-name="T123">、</text:span><text:span text:style-name="T124">東至站區二路</text:span><text:span text:style-name="T125">、</text:span><text:span text:style-name="T126">南至高鐵一路及高鐵二路地下道</text:span><text:span text:style-name="T127">、</text:span><text:span text:style-name="T128">西至高鐵路</text:span><text:span text:style-name="T129">；</text:span><text:span text:style-name="T130">二層管制區</text:span><text:span text:style-name="T131">為</text:span><text:span text:style-name="T132">憑證進入</text:span><text:span text:style-name="T133">，</text:span><text:span text:style-name="T134">北至中彰往高鐵路匝道</text:span><text:span text:style-name="T135">、</text:span><text:span text:style-name="T136">東至站區二路</text:span><text:span text:style-name="T137">(</text:span><text:span text:style-name="T138">南下車道</text:span><text:span text:style-name="T139">)</text:span><text:span text:style-name="T140">及高鐵東路</text:span><text:span text:style-name="T141">、</text:span><text:span text:style-name="T142">南至中山路</text:span><text:span text:style-name="T143">、</text:span><text:span text:style-name="T144">西至高鐵路及高鐵陸橋</text:span><text:span text:style-name="T145">/</text:span><text:span text:style-name="T146">三榮路口</text:span><text:span text:style-name="T147">。</text:span><text:span text:style-name="T148">管制時間為平日</text:span><text:span text:style-name="T149">14:00~2</text:span><text:span text:style-name="T150">3</text:span><text:span text:style-name="T151">:</text:span><text:span text:style-name="T152">0</text:span><text:span text:style-name="T153">0</text:span><text:span text:style-name="T154">，假日</text:span><text:span text:style-name="T155">10:00~2</text:span><text:span text:style-name="T156">3</text:span><text:span text:style-name="T157">:0</text:span><text:span text:style-name="T158">0</text:span><text:span text:style-name="T159">。</text:span></text:p>
      <text:soft-page-break/>
      <text:p text:style-name="內文"><draw:frame draw:style-name="a3" draw:name="圖片 6" text:anchor-type="as-char" svg:x="0in" svg:y="0in" svg:width="5.775in" svg:height="3.3338in" style:rel-width="scale" style:rel-height="scale"><draw:image xlink:href="media/image4.emf" xlink:type="simple" xlink:show="embed" xlink:actuate="onLoad"/><svg:title/><svg:desc/></draw:frame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灣燈會交通輸運</dc:title>
    <meta:initial-creator>user</meta:initial-creator>
    <dc:creator>柯怡姍</dc:creator>
    <meta:creation-date>2022-01-07T01:28:00Z</meta:creation-date>
    <dc:date>2022-01-07T01:28:00Z</dc:date>
    <meta:print-date>2015-01-28T03:0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0" meta:character-count="741" meta:row-count="5" meta:non-whitespace-character-count="632"/>
  </office:meta>
</office:document-meta>
</file>