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1.5041in"/>
    </style:style>
    <style:style style:name="TableColumn4" style:family="table-column">
      <style:table-column-properties style:column-width="3.6083in"/>
    </style:style>
    <style:style style:name="TableColumn5" style:family="table-column">
      <style:table-column-properties style:column-width="1.4833in"/>
    </style:style>
    <style:style style:name="Table2" style:family="table">
      <style:table-properties style:width="6.5958in" fo:margin-left="-0.4958in" table:align="left"/>
    </style:style>
    <style:style style:name="TableRow6" style:family="table-row">
      <style:table-row-properties style:min-row-height="0.597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519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超連結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中市政府105年新市政服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聯絡人</text:p>
          </table:table-cell>
        </table:table-row>
        <table:table-row table:style-name="TableRow13">
          <table:table-cell table:style-name="TableCell14">
            <text:p text:style-name="P15">縮減工廠歇業登記作業流程</text:p>
          </table:table-cell>
          <table:table-cell table:style-name="TableCell16">
            <text:p text:style-name="P17">原工廠登記歇業依法令應於10個工作天准駁核定，目前經發局審查程序為8個工作天，已較法令規定快速，明年1月1日起審查時間將縮短為1個工作天，減少民眾等待時間。</text:p>
          </table:table-cell>
          <table:table-cell table:style-name="TableCell18">
            <text:p text:style-name="P19">經濟發展局</text:p>
            <text:p text:style-name="P20">游淑貞</text:p>
            <text:p text:style-name="P21">22289111</text:p>
            <text:p text:style-name="P22">#31214</text:p>
          </table:table-cell>
        </table:table-row>
        <table:table-row table:style-name="TableRow23">
          <table:table-cell table:style-name="TableCell24">
            <text:p text:style-name="P25">車禍鑑定雲端查詢</text:p>
          </table:table-cell>
          <table:table-cell table:style-name="TableCell26">
            <text:p text:style-name="P27">明年1月1日起，提供「行車事故鑑定及覆議案件進度」雲端線上查詢服務，可在家查詢車輛行車事故鑑定及覆議進度。</text:p>
          </table:table-cell>
          <table:table-cell table:style-name="TableCell28">
            <text:p text:style-name="P29">交通局</text:p>
            <text:p text:style-name="P30">黃志軒<text:line-break/>04-25152535</text:p>
            <text:p text:style-name="P31">#261</text:p>
          </table:table-cell>
        </table:table-row>
        <table:table-row table:style-name="TableRow32">
          <table:table-cell table:style-name="TableCell33">
            <text:p text:style-name="P34">補助職業工會辦理勞工健康檢查</text:p>
          </table:table-cell>
          <table:table-cell table:style-name="TableCell35">
            <text:p text:style-name="P36">優先補助易發生職災及從事高風險工作的職業工會，辦理勞工健康檢查，無一定雇主或自營作業的職業工會會員也可申請補助。</text:p>
          </table:table-cell>
          <table:table-cell table:style-name="TableCell37">
            <text:p text:style-name="P38">勞工局</text:p>
            <text:p text:style-name="P39">楊宜婷</text:p>
            <text:p text:style-name="P40">04-22289111</text:p>
            <text:p text:style-name="P41">#35109</text:p>
            <text:p text:style-name="P42"/>
          </table:table-cell>
        </table:table-row>
        <table:table-row table:style-name="TableRow43">
          <table:table-cell table:style-name="TableCell44">
            <text:p text:style-name="P45">低收入戶免每年申請房屋稅減免</text:p>
          </table:table-cell>
          <table:table-cell table:style-name="TableCell46">
            <text:p text:style-name="P47">明年1月1日起，低收入戶住宅房屋如經核准免徵房屋稅，且次年度免稅條件未改變，市府即會為市民主動辦理續免房屋稅。</text:p>
          </table:table-cell>
          <table:table-cell table:style-name="TableCell48">
            <text:p text:style-name="P49">地方稅務局</text:p>
            <text:p text:style-name="P50">余政諭</text:p>
            <text:p text:style-name="P51">04-22585000#672</text:p>
            <text:p text:style-name="P52">張宮凰</text:p>
            <text:p text:style-name="P53">04-22585000#661</text:p>
          </table:table-cell>
        </table:table-row>
        <table:table-row table:style-name="TableRow54">
          <table:table-cell table:style-name="TableCell55">
            <text:p text:style-name="P56">延長圖書館服務時間</text:p>
          </table:table-cell>
          <table:table-cell table:style-name="TableCell57">
            <text:p text:style-name="P58">市立區圖書館每日開門服務時間，延長為12.5小時，比舊制平均多出3.5小時，未來開館時間為8時30分，閉館時間為21時。</text:p>
            <text:p text:style-name="P59">備註：石岡、外埔及新社圖書館位於郊區，仍維持104年之服務時間。</text:p>
          </table:table-cell>
          <table:table-cell table:style-name="TableCell60">
            <text:p text:style-name="P61">文化局</text:p>
            <text:p text:style-name="P62">黃肅雯</text:p>
            <text:p text:style-name="P63">04-22289111</text:p>
            <text:p text:style-name="P64">#25316</text:p>
          </table:table-cell>
        </table:table-row>
        <table:table-row table:style-name="TableRow65">
          <table:table-cell table:style-name="TableCell66">
            <text:p text:style-name="P67">火化及禮廳租訂開放線上服務</text:p>
          </table:table-cell>
          <table:table-cell table:style-name="TableCell68">
            <text:p text:style-name="內文"><text:span text:style-name="T69">線上</text:span><text:span text:style-name="T70">租訂</text:span><text:span text:style-name="T71">服務系統</text:span><text:span text:style-name="T72">，</text:span><text:span text:style-name="T73">整合台中各區公立殯葬設施</text:span><text:span text:style-name="T74">與服務</text:span><text:span text:style-name="T75">，</text:span><text:span text:style-name="T76">預計明年1月4日上線；</text:span><text:span text:style-name="T77">家屬與業者討論治喪流程時，可立即上網</text:span><text:span text:style-name="T78">(網址：</text:span><text:a xlink:href="http://bit.ly/1P194uP" office:target-frame-name="_top" xlink:show="replace"><text:span text:style-name="T79">http://bit.ly/1P194uP</text:span></text:a><text:span text:style-name="T80">)</text:span><text:span text:style-name="T81">查詢相關</text:span><text:span text:style-name="T82">設施或</text:span><text:span text:style-name="T83">服務</text:span><text:span text:style-name="T84">租定</text:span><text:span text:style-name="T85">。</text:span></text:p>
          </table:table-cell>
          <table:table-cell table:style-name="TableCell86">
            <text:p text:style-name="P87">台中市生命禮儀管理處</text:p>
            <text:p text:style-name="P88">陳明芬</text:p>
            <text:p text:style-name="P89">04-22334145</text:p>
          </table:table-cell>
        </table:table-row>
        <table:table-row table:style-name="TableRow90">
          <table:table-cell table:style-name="TableCell91">
            <text:p text:style-name="P92">繳費多卡通服務</text:p>
          </table:table-cell>
          <table:table-cell table:style-name="TableCell93">
            <text:p text:style-name="P94">目前朝馬停車場、協和停車場、福順停車場、漢口停車場出入口，已裝設電子票證設備，提供民眾使用悠遊卡、一卡通等電子票卡，繳費進出停車場，未來也將陸續於其他公有停車場裝設此設備。</text:p>
          </table:table-cell>
          <table:table-cell table:style-name="TableCell95">
            <text:p text:style-name="P96">交通局</text:p>
            <text:p text:style-name="P97">徐資宸</text:p>
            <text:p text:style-name="P98">04-22289111</text:p>
            <text:p text:style-name="P99">#61322</text:p>
          </table:table-cell>
        </table:table-row>
        <table:table-row table:style-name="TableRow100">
          <table:table-cell table:style-name="TableCell101">
            <text:p text:style-name="P102">發放菸酒警示圖文貼紙</text:p>
          </table:table-cell>
          <table:table-cell table:style-name="TableCell103">
            <text:p text:style-name="P104">發放「警示圖文貼紙」予酒販賣業者，並提供業者索取，如有需要可透過電話(04-22214833</text:p>
            <text:soft-page-break/>
            <text:p text:style-name="內文"><text:span text:style-name="T105">)或電子信箱(b5000@taichung.gov.tw)向財政局菸酒管理科索取，另也可上網(網址：</text:span><text:a xlink:href="http://bit.ly/1mk1zsm" office:target-frame-name="_top" xlink:show="replace"><text:span text:style-name="T106">http://bit.ly/1mk1zsm</text:span></text:a><text:span text:style-name="T107">)下載附檔印製。</text:span></text:p>
          </table:table-cell>
          <table:table-cell table:style-name="TableCell108">
            <text:p text:style-name="P109">財政局</text:p>
            <text:p text:style-name="P110">韓維貞</text:p>
            <text:soft-page-break/>
            <text:p text:style-name="P111">04-22214833</text:p>
          </table:table-cell>
        </table:table-row>
        <table:table-row table:style-name="TableRow112">
          <table:table-cell table:style-name="TableCell113">
            <text:p text:style-name="P114">6,000劑流感疫苗開放接種不限年齡</text:p>
          </table:table-cell>
          <table:table-cell table:style-name="TableCell115">
            <text:p text:style-name="P116">明年1月1日起，提供6,000劑免費流感疫苗，開放給設籍在台中市的民眾接種，且不限制年齡。</text:p>
          </table:table-cell>
          <table:table-cell table:style-name="TableCell117">
            <text:p text:style-name="P118">衛生局</text:p>
            <text:p text:style-name="P119">施睿誼</text:p>
            <text:p text:style-name="P120">04-25265394#2010</text:p>
          </table:table-cell>
        </table:table-row>
        <table:table-row table:style-name="TableRow121">
          <table:table-cell table:style-name="TableCell122">
            <text:p text:style-name="P123">新增17處易違停熱點取締</text:p>
          </table:table-cell>
          <table:table-cell table:style-name="TableCell124">
            <text:p text:style-name="P125">今年警察局已列管中市18處易違停熱點，明年1月1日起，將新增17處易違停熱點，期望藉由加強熱點取締方式，還給民眾用路空間，加強交通安全。</text:p>
          </table:table-cell>
          <table:table-cell table:style-name="TableCell126">
            <text:p text:style-name="P127">警察局交通警察大隊</text:p>
            <text:p text:style-name="P128">黃光宏</text:p>
            <text:p text:style-name="P129">04-23289285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柯怡姍</dc:creator>
    <meta:creation-date>2022-01-07T01:24:00Z</meta:creation-date>
    <dc:date>2022-01-07T01:24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