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805in" fo:text-indent="-0.380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left="0.3805in" fo:text-indent="-0.38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 fo:margin-left="1.3777in" fo:text-indent="-1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477in"/>
    </style:style>
    <style:style style:name="Table17" style:family="table">
      <style:table-properties style:width="5.8083in" fo:margin-left="0.4687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臺中市政府農業局撿拾福壽螺收購計畫</text:p>
      <text:p text:style-name="P2"><text:span text:style-name="T3">福壽螺撿拾作業及儲存方法</text:span></text:p>
      <text:p text:style-name="P4">1. 利用氣溫超過15℃以上，天氣晴朗田區水溫上升時進行誘捕作業。<text:s/></text:p>
      <text:p text:style-name="P5">2. 使用廢棄蔬菜葉片或養殖羊隻之草料，分堆放置田區內引誘褔壽螺出土聚集。<text:s/></text:p>
      <text:p text:style-name="P6">3. 放完引誘物後2至3小時可收集褔壽螺；捕捉上岸之褔壽螺清洗完成後置於陰涼處即可，勿將褔壽螺浸泡於水池中或至於陽光下以免造成整袋死亡。<text:s/></text:p>
      <text:p text:style-name="P7">4.不可使用養殖雞鴨之飼料誘引褔壽螺，會造成褔壽螺脫水死亡。</text:p>
      <text:p text:style-name="P8">5.收購後之福壽螺用於養殖魚類，勿將螺殼及死螺混入，後續造成魚池汙染、魚隻傷亡。</text:p>
      <text:p text:style-name="P9">6.浮在水面之福壽螺或用藥後之水田福壽螺，請農民勿撿拾，保護自身及後續魚隻安全免受農藥傷害。</text:p>
      <text:p text:style-name="P10">7.螺卵以小型塑膠袋(如夾鏈袋)裝袋，避免袋身破裂，造成二次擴散螺卵，塑膠袋只要完整無破裂即可，不另外發放。</text:p>
      <text:p text:style-name="P11">8.撿拾福壽螺所需網袋可至12區公所領取，因數量有限，領取者應留下姓名電話，供後續追蹤。</text:p>
      <text:p text:style-name="P12">9. 定時定點送至鄰近公所指定之集中地點，由公所秤重代收代付：</text:p>
      <text:p text:style-name="P13"><text:s text:c="3"/>螺體每公斤15元，收價金額四捨五入計算，例如：撿拾福壽螺12.5公斤*15元/公斤=187.5元，收購價188元。</text:p>
      <text:p text:style-name="P14"><text:s text:c="3"/>螺卵未滿10公克不計價，10公克以上，每1公克1元，收購金額四捨五入計算。</text:p>
      <text:p text:style-name="P15">10. 12區公所福壽螺代收代付時間及地點：</text:p>
      <text:p text:style-name="P16"><text:s text:c="4"/>第一期作：104年3月20日起至4月28日止每星期二、五上午8時至12時（例假日除外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各公所收集地點</text:p>
          </table:table-cell>
          <table:table-cell table:style-name="TableCell25">
            <text:p text:style-name="P26">單位連絡人職稱</text:p>
          </table:table-cell>
          <table:table-cell table:style-name="TableCell27">
            <text:p text:style-name="P28">單位連絡人姓名</text:p>
          </table:table-cell>
          <table:table-cell table:style-name="TableCell29">
            <text:p text:style-name="P30">單位連絡人電話</text:p>
          </table:table-cell>
        </table:table-row>
        <table:table-row table:style-name="TableRow31">
          <table:table-cell table:style-name="TableCell32">
            <text:p text:style-name="P33">大甲區公所</text:p>
          </table:table-cell>
          <table:table-cell table:style-name="TableCell34">
            <text:p text:style-name="P35">技士</text:p>
          </table:table-cell>
          <table:table-cell table:style-name="TableCell36">
            <text:p text:style-name="P37">陳聖閔</text:p>
          </table:table-cell>
          <table:table-cell table:style-name="TableCell38">
            <text:p text:style-name="P39">26872101#236</text:p>
          </table:table-cell>
        </table:table-row>
        <table:table-row table:style-name="TableRow40">
          <table:table-cell table:style-name="TableCell41">
            <text:p text:style-name="P42">大安區公所</text:p>
          </table:table-cell>
          <table:table-cell table:style-name="TableCell43">
            <text:p text:style-name="P44">技士</text:p>
          </table:table-cell>
          <table:table-cell table:style-name="TableCell45">
            <text:p text:style-name="P46">陳志銘</text:p>
          </table:table-cell>
          <table:table-cell table:style-name="TableCell47">
            <text:p text:style-name="P48">26713511#616</text:p>
          </table:table-cell>
        </table:table-row>
        <table:table-row table:style-name="TableRow49">
          <table:table-cell table:style-name="TableCell50">
            <text:p text:style-name="P51">清水區公所</text:p>
          </table:table-cell>
          <table:table-cell table:style-name="TableCell52">
            <text:p text:style-name="P53">技士</text:p>
          </table:table-cell>
          <table:table-cell table:style-name="TableCell54">
            <text:p text:style-name="P55">黎炇昀</text:p>
          </table:table-cell>
          <table:table-cell table:style-name="TableCell56">
            <text:p text:style-name="P57">26270151#509</text:p>
          </table:table-cell>
        </table:table-row>
        <table:table-row table:style-name="TableRow58">
          <table:table-cell table:style-name="TableCell59">
            <text:p text:style-name="P60">梧棲區公所</text:p>
          </table:table-cell>
          <table:table-cell table:style-name="TableCell61">
            <text:p text:style-name="P62">技士</text:p>
          </table:table-cell>
          <table:table-cell table:style-name="TableCell63">
            <text:p text:style-name="P64">許哲銘</text:p>
          </table:table-cell>
          <table:table-cell table:style-name="TableCell65">
            <text:p text:style-name="P66">26564311#145</text:p>
          </table:table-cell>
        </table:table-row>
        <table:table-row table:style-name="TableRow67">
          <table:table-cell table:style-name="TableCell68">
            <text:p text:style-name="P69">外埔區公所</text:p>
          </table:table-cell>
          <table:table-cell table:style-name="TableCell70">
            <text:p text:style-name="P71">技士</text:p>
          </table:table-cell>
          <table:table-cell table:style-name="TableCell72">
            <text:p text:style-name="P73">江守懿</text:p>
          </table:table-cell>
          <table:table-cell table:style-name="TableCell74">
            <text:p text:style-name="P75">26832216#405</text:p>
          </table:table-cell>
        </table:table-row>
        <table:table-row table:style-name="TableRow76">
          <table:table-cell table:style-name="TableCell77">
            <text:p text:style-name="P78">后里區公所</text:p>
          </table:table-cell>
          <table:table-cell table:style-name="TableCell79">
            <text:p text:style-name="P80">課員</text:p>
          </table:table-cell>
          <table:table-cell table:style-name="TableCell81">
            <text:p text:style-name="P82">江寶珠</text:p>
          </table:table-cell>
          <table:table-cell table:style-name="TableCell83">
            <text:p text:style-name="P84">25562116#502</text:p>
          </table:table-cell>
        </table:table-row>
        <table:table-row table:style-name="TableRow85">
          <table:table-cell table:style-name="TableCell86">
            <text:p text:style-name="P87">大雅區公所</text:p>
          </table:table-cell>
          <table:table-cell table:style-name="TableCell88">
            <text:p text:style-name="P89">課員</text:p>
          </table:table-cell>
          <table:table-cell table:style-name="TableCell90">
            <text:p text:style-name="P91">葉佳俐</text:p>
          </table:table-cell>
          <table:table-cell table:style-name="TableCell92">
            <text:p text:style-name="P93">25663316#327</text:p>
          </table:table-cell>
        </table:table-row>
        <table:table-row table:style-name="TableRow94">
          <table:table-cell table:style-name="TableCell95">
            <text:p text:style-name="P96">大肚區公所</text:p>
          </table:table-cell>
          <table:table-cell table:style-name="TableCell97">
            <text:p text:style-name="P98">助理員</text:p>
          </table:table-cell>
          <table:table-cell table:style-name="TableCell99">
            <text:p text:style-name="P100">趙香秀</text:p>
          </table:table-cell>
          <table:table-cell table:style-name="TableCell101">
            <text:p text:style-name="P102">26991105#140</text:p>
          </table:table-cell>
        </table:table-row>
        <text:soft-page-break/>
        <table:table-row table:style-name="TableRow103">
          <table:table-cell table:style-name="TableCell104">
            <text:p text:style-name="P105">龍井區公所</text:p>
          </table:table-cell>
          <table:table-cell table:style-name="TableCell106">
            <text:p text:style-name="P107">里幹事</text:p>
          </table:table-cell>
          <table:table-cell table:style-name="TableCell108">
            <text:p text:style-name="P109">蘇彩花</text:p>
          </table:table-cell>
          <table:table-cell table:style-name="TableCell110">
            <text:p text:style-name="P111">26352411#1146</text:p>
          </table:table-cell>
        </table:table-row>
        <table:table-row table:style-name="TableRow112">
          <table:table-cell table:style-name="TableCell113">
            <text:p text:style-name="P114">霧峰區公所</text:p>
          </table:table-cell>
          <table:table-cell table:style-name="TableCell115">
            <text:p text:style-name="P116">技士</text:p>
          </table:table-cell>
          <table:table-cell table:style-name="TableCell117">
            <text:p text:style-name="P118">劉仕弘</text:p>
          </table:table-cell>
          <table:table-cell table:style-name="TableCell119">
            <text:p text:style-name="P120">23397128#335</text:p>
          </table:table-cell>
        </table:table-row>
        <table:table-row table:style-name="TableRow121">
          <table:table-cell table:style-name="TableCell122">
            <text:p text:style-name="P123">烏日區公所</text:p>
          </table:table-cell>
          <table:table-cell table:style-name="TableCell124">
            <text:p text:style-name="P125">課員</text:p>
          </table:table-cell>
          <table:table-cell table:style-name="TableCell126">
            <text:p text:style-name="P127">洪淑慧</text:p>
          </table:table-cell>
          <table:table-cell table:style-name="TableCell128">
            <text:p text:style-name="P129">23368016#218</text:p>
          </table:table-cell>
        </table:table-row>
        <table:table-row table:style-name="TableRow130">
          <table:table-cell table:style-name="TableCell131">
            <text:p text:style-name="P132">神岡區公所</text:p>
          </table:table-cell>
          <table:table-cell table:style-name="TableCell133">
            <text:p text:style-name="P134">技士</text:p>
          </table:table-cell>
          <table:table-cell table:style-name="TableCell135">
            <text:p text:style-name="P136">蔣艾棋</text:p>
          </table:table-cell>
          <table:table-cell table:style-name="TableCell137">
            <text:p text:style-name="P138">25620841#16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俞汶</meta:initial-creator>
    <dc:creator>柯怡姍</dc:creator>
    <meta:creation-date>2022-01-06T07:18:00Z</meta:creation-date>
    <dc:date>2022-01-06T07:18:00Z</dc: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