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4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7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2" style:family="paragraph">
      <style:paragraph-properties fo:text-align="justify" fo:margin-left="0.71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left="1.0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2" style:family="paragraph">
      <style:paragraph-properties fo:text-align="justify" fo:margin-left="0.71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6" style:family="paragraph">
      <style:paragraph-properties fo:text-align="justify" fo:margin-left="1.038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LFO6" style:family="paragraph">
      <style:paragraph-properties fo:text-align="justify" fo:margin-left="1.0381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清單段落" style:list-style-name="LFO6" style:family="paragraph">
      <style:paragraph-properties fo:text-align="justify" fo:margin-left="1.0381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清單段落" style:list-style-name="LFO2" style:family="paragraph">
      <style:paragraph-properties fo:text-align="justify" fo:margin-left="0.7187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P50" style:parent-style-name="清單段落" style:list-style-name="LFO7" style:family="paragraph">
      <style:paragraph-properties fo:text-align="justify" fo:margin-left="0.9687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P51" style:parent-style-name="清單段落" style:list-style-name="LFO7" style:family="paragraph">
      <style:paragraph-properties fo:text-align="justify" fo:margin-left="0.968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P75" style:parent-style-name="清單段落" style:list-style-name="LFO7" style:family="paragraph">
      <style:paragraph-properties fo:text-align="justify" fo:margin-left="0.9687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P76" style:parent-style-name="清單段落" style:list-style-name="LFO7" style:family="paragraph">
      <style:paragraph-properties fo:margin-left="0.968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P103" style:parent-style-name="清單段落" style:list-style-name="LFO7" style:family="paragraph">
      <style:paragraph-properties fo:margin-left="0.968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P107" style:parent-style-name="清單段落" style:list-style-name="LFO7" style:family="paragraph">
      <style:paragraph-properties fo:margin-left="0.968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P125" style:parent-style-name="清單段落" style:list-style-name="LFO7" style:family="paragraph">
      <style:paragraph-properties fo:margin-left="0.96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清單段落" style:family="paragraph">
      <style:paragraph-properties fo:margin-left="0.7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margin-left="0.2187in">
        <style:tab-stops/>
      </style:paragraph-properties>
      <style:text-properties style:font-name-asian="標楷體" fo:font-size="16pt" style:font-size-asian="16pt" style:font-size-complex="16pt"/>
    </style:style>
    <style:style style:name="P142" style:parent-style-name="清單段落" style:family="paragraph">
      <style:paragraph-properties fo:margin-left="0.7187in">
        <style:tab-stops/>
      </style:paragraph-properties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P158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清單段落" style:list-style-name="LFO1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5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8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justify" fo:margin-left="0.5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margin-left="0.5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margin-left="0.5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margin-left="0.5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center" fo:margin-bottom="0.125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ableColumn189" style:family="table-column">
      <style:table-column-properties style:column-width="1.2194in" style:use-optimal-column-width="false"/>
    </style:style>
    <style:style style:name="TableColumn190" style:family="table-column">
      <style:table-column-properties style:column-width="0.8958in" style:use-optimal-column-width="false"/>
    </style:style>
    <style:style style:name="TableColumn191" style:family="table-column">
      <style:table-column-properties style:column-width="0.5416in" style:use-optimal-column-width="false"/>
    </style:style>
    <style:style style:name="TableColumn192" style:family="table-column">
      <style:table-column-properties style:column-width="0.1875in" style:use-optimal-column-width="false"/>
    </style:style>
    <style:style style:name="TableColumn193" style:family="table-column">
      <style:table-column-properties style:column-width="0.177in" style:use-optimal-column-width="false"/>
    </style:style>
    <style:style style:name="TableColumn194" style:family="table-column">
      <style:table-column-properties style:column-width="0.3243in" style:use-optimal-column-width="false"/>
    </style:style>
    <style:style style:name="TableColumn195" style:family="table-column">
      <style:table-column-properties style:column-width="0.8868in" style:use-optimal-column-width="false"/>
    </style:style>
    <style:style style:name="TableColumn196" style:family="table-column">
      <style:table-column-properties style:column-width="0.3618in" style:use-optimal-column-width="false"/>
    </style:style>
    <style:style style:name="TableColumn197" style:family="table-column">
      <style:table-column-properties style:column-width="2.6291in" style:use-optimal-column-width="false"/>
    </style:style>
    <style:style style:name="TableColumn198" style:family="table-column">
      <style:table-column-properties style:column-width="0.1645in" style:use-optimal-column-width="false"/>
    </style:style>
    <style:style style:name="Table188" style:family="table">
      <style:table-properties style:width="7.3881in" fo:margin-left="-0.8055in" table:align="left"/>
    </style:style>
    <style:style style:name="TableRow199" style:family="table-row">
      <style:table-row-properties style:min-row-height="0.3187in" style:use-optimal-row-height="false"/>
    </style:style>
    <style:style style:name="TableCell2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letter-spacing="0.0138in"/>
    </style:style>
    <style:style style:name="T203" style:parent-style-name="預設段落字型" style:family="text">
      <style:text-properties style:font-name="標楷體" style:font-name-asian="標楷體" style:font-style-complex="italic" fo:letter-spacing="0.0138in"/>
    </style:style>
    <style:style style:name="TableRow204" style:family="table-row">
      <style:table-row-properties style:min-row-height="0.311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14" style:family="table-column">
      <style:table-column-properties style:column-width="0.3534in" style:use-optimal-column-width="false"/>
    </style:style>
    <style:style style:name="TableColumn215" style:family="table-column">
      <style:table-column-properties style:column-width="0.3534in" style:use-optimal-column-width="false"/>
    </style:style>
    <style:style style:name="TableColumn216" style:family="table-column">
      <style:table-column-properties style:column-width="0.3534in" style:use-optimal-column-width="false"/>
    </style:style>
    <style:style style:name="TableColumn217" style:family="table-column">
      <style:table-column-properties style:column-width="0.3534in" style:use-optimal-column-width="false"/>
    </style:style>
    <style:style style:name="TableColumn218" style:family="table-column">
      <style:table-column-properties style:column-width="0.3541in" style:use-optimal-column-width="false"/>
    </style:style>
    <style:style style:name="TableColumn219" style:family="table-column">
      <style:table-column-properties style:column-width="0.3541in" style:use-optimal-column-width="false"/>
    </style:style>
    <style:style style:name="TableColumn220" style:family="table-column">
      <style:table-column-properties style:column-width="0.3541in" style:use-optimal-column-width="false"/>
    </style:style>
    <style:style style:name="TableColumn221" style:family="table-column">
      <style:table-column-properties style:column-width="0.3541in" style:use-optimal-column-width="false"/>
    </style:style>
    <style:style style:name="Table213" style:family="table">
      <style:table-properties style:width="2.8305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3645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left="0.0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54" style:family="table-column">
      <style:table-column-properties style:column-width="0.2826in" style:use-optimal-column-width="false"/>
    </style:style>
    <style:style style:name="TableColumn255" style:family="table-column">
      <style:table-column-properties style:column-width="0.2826in" style:use-optimal-column-width="false"/>
    </style:style>
    <style:style style:name="TableColumn256" style:family="table-column">
      <style:table-column-properties style:column-width="0.2826in" style:use-optimal-column-width="false"/>
    </style:style>
    <style:style style:name="TableColumn257" style:family="table-column">
      <style:table-column-properties style:column-width="0.2826in" style:use-optimal-column-width="false"/>
    </style:style>
    <style:style style:name="TableColumn258" style:family="table-column">
      <style:table-column-properties style:column-width="0.2833in" style:use-optimal-column-width="false"/>
    </style:style>
    <style:style style:name="TableColumn259" style:family="table-column">
      <style:table-column-properties style:column-width="0.2833in" style:use-optimal-column-width="false"/>
    </style:style>
    <style:style style:name="TableColumn260" style:family="table-column">
      <style:table-column-properties style:column-width="0.2833in" style:use-optimal-column-width="false"/>
    </style:style>
    <style:style style:name="TableColumn261" style:family="table-column">
      <style:table-column-properties style:column-width="0.2833in" style:use-optimal-column-width="false"/>
    </style:style>
    <style:style style:name="TableColumn262" style:family="table-column">
      <style:table-column-properties style:column-width="0.2833in" style:use-optimal-column-width="false"/>
    </style:style>
    <style:style style:name="TableColumn263" style:family="table-column">
      <style:table-column-properties style:column-width="0.2833in" style:use-optimal-column-width="false"/>
    </style:style>
    <style:style style:name="Table253" style:family="table">
      <style:table-properties style:width="2.8305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2708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margin-left="0.05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311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311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311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min-row-height="0.3111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8645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left="0.925in" fo:text-indent="-0.925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8645in" style:use-optimal-row-height="false" fo:keep-together="always"/>
    </style:style>
    <style:style style:name="TableCell3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Row351" style:family="table-row">
      <style:table-row-properties style:min-row-height="0.5006in" style:use-optimal-row-height="false" fo:keep-together="always"/>
    </style:style>
    <style:style style:name="TableCell3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4861in" style:use-optimal-row-height="false" fo:keep-together="always"/>
    </style:style>
    <style:style style:name="TableCell3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list-style-name="LFO14" style:family="paragraph">
      <style:paragraph-properties fo:text-align="justify" fo:text-indent="-0.0416in"/>
      <style:text-properties style:font-name="標楷體" style:font-name-asian="標楷體"/>
    </style:style>
    <style:style style:name="P359" style:parent-style-name="內文" style:family="paragraph">
      <style:paragraph-properties fo:margin-left="0.125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3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letter-spacing="0.4in" style:letter-kerning="false"/>
    </style:style>
    <style:style style:name="T369" style:parent-style-name="預設段落字型" style:family="text">
      <style:text-properties style:font-name="標楷體" style:font-name-asian="標楷體" fo:letter-spacing="0.4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justify" fo:margin-left="0.55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04年</text:span><text:span text:style-name="T3">臺中市試辦</text:span><text:span text:style-name="T4">『</text:span><text:span text:style-name="T5">益</text:span><text:span text:style-name="T6">起</text:span><text:span text:style-name="T7">認養</text:span><text:span text:style-name="T8">吧</text:span><text:span text:style-name="T9">』</text:span><text:span text:style-name="T10">計畫</text:span></text:p>
      <text:list text:style-name="LFO1" text:continue-numbering="true">
        <text:list-item>
          <text:p text:style-name="P11">目的：</text:p>
        </text:list-item>
      </text:list>
      <text:p text:style-name="P12">為持續推廣本市流浪犬貓認養，提升認養資訊曝光度，增加媒合機會與認養地點，結合轄內公司或行號，以公益無償性質，共同打造毛小孩安居樂活的友善動物城市，用行動來「支持認養不棄養」。</text:p>
      <text:list text:style-name="LFO1" text:continue-numbering="true">
        <text:list-item>
          <text:p text:style-name="P13">實施期間：自即日起至104年12月31日止。</text:p>
        </text:list-item>
        <text:list-item>
          <text:p text:style-name="P14">實施對象：</text:p>
        </text:list-item>
      </text:list>
      <text:p text:style-name="P15">設址於本市之公司或行號。</text:p>
      <text:list text:style-name="LFO1" text:continue-numbering="true">
        <text:list-item>
          <text:p text:style-name="P16">目標頭數：</text:p>
        </text:list-item>
      </text:list>
      <text:p text:style-name="P17">本年預計試辦犬貓50頭，視試辦成果增加頭數。</text:p>
      <text:list text:style-name="LFO1" text:continue-numbering="true">
        <text:list-item>
          <text:p text:style-name="P18">實施方式：</text:p>
        </text:list-item>
      </text:list>
      <text:list text:style-name="LFO2" text:continue-numbering="true">
        <text:list-item>
          <text:p text:style-name="P19">申請：</text:p>
        </text:list-item>
      </text:list>
      <text:p text:style-name="P20">由公司（行號）填具申請書(附件1)親送或掛號郵寄至本處，經本處派員前往實地評估飼養環境，審核通過後，完成簽約手續開始辦理，成為本市流浪犬貓認養站。</text:p>
      <text:list text:style-name="LFO2" text:continue-numbering="true">
        <text:list-item>
          <text:p text:style-name="P21">條件限制:<text:s/><text:s/></text:p>
        </text:list-item>
      </text:list>
      <text:list text:style-name="LFO6" text:continue-numbering="true">
        <text:list-item>
          <text:p text:style-name="P22"><text:span text:style-name="T23">犬貓之條件：</text:span><text:span text:style-name="T24">由本處動物之家挑選已開放認養之</text:span><text:soft-page-break/><text:span text:style-name="T25">犬貓，</text:span><text:span text:style-name="T26">並</text:span><text:span text:style-name="T27">完成</text:span><text:span text:style-name="T28">絕育手術、</text:span><text:span text:style-name="T29">施打晶片、</text:span><text:span text:style-name="T30">狂犬病疫苗</text:span><text:span text:style-name="T31">及相關預防注射</text:span><text:span text:style-name="T32">。</text:span></text:p>
        </text:list-item>
        <text:list-item>
          <text:p text:style-name="P33"><text:span text:style-name="T34">收容期限</text:span><text:span text:style-name="T35">：每</text:span><text:span text:style-name="T36">頭</text:span><text:span text:style-name="T37">犬（貓）</text:span><text:span text:style-name="T38">收容期間</text:span><text:span text:style-name="T39">以</text:span><text:span text:style-name="T40">30</text:span><text:span text:style-name="T41">天為限</text:span><text:span text:style-name="T42">。</text:span></text:p>
        </text:list-item>
        <text:list-item>
          <text:p text:style-name="P43"><text:span text:style-name="T44">數量控制：</text:span><text:span text:style-name="T45">每</text:span><text:span text:style-name="T46">認養站</text:span><text:span text:style-name="T47">同時間內收容頭數以五頭為</text:span><text:span text:style-name="T48">上限。</text:span></text:p>
        </text:list-item>
      </text:list>
      <text:list text:style-name="LFO2" text:continue-numbering="true">
        <text:list-item>
          <text:p text:style-name="P49">流程：</text:p>
        </text:list-item>
      </text:list>
      <text:list text:style-name="LFO7" text:continue-numbering="true">
        <text:list-item>
          <text:p text:style-name="P50">民眾認養犬貓時應完全免費。</text:p>
        </text:list-item>
        <text:list-item>
          <text:p text:style-name="P51"><text:span text:style-name="T52">本處</text:span><text:span text:style-name="T53">原則以每週</text:span><text:span text:style-name="T54">進行載送</text:span><text:span text:style-name="T55">一次</text:span><text:span text:style-name="T56">，並於載送前2天與各</text:span><text:span text:style-name="T57">認養站</text:span><text:span text:style-name="T58">聯絡，確認犬貓數量，</text:span><text:span text:style-name="T59">載</text:span><text:span text:style-name="T60">送犬貓至</text:span><text:span text:style-name="T61">認養站</text:span><text:span text:style-name="T62">時，</text:span><text:span text:style-name="T63">連同</text:span><text:span text:style-name="T64">動物</text:span><text:span text:style-name="T65">狀況記錄卡</text:span><text:span text:style-name="T66">（附件2）</text:span><text:span text:style-name="T67">、</text:span><text:span text:style-name="T68">認養流浪犬貓切結書</text:span><text:span text:style-name="T69">（附件3）</text:span><text:span text:style-name="T70">及</text:span><text:span text:style-name="T71">狂犬病施打牌證</text:span><text:span text:style-name="T72">等</text:span><text:span text:style-name="T73">，一併送至認養站</text:span><text:span text:style-name="T74">。</text:span></text:p>
        </text:list-item>
        <text:list-item>
          <text:p text:style-name="P75">送至認養站開放認養犬貓，於本處網站鼓勵認養公告備註認養站名稱、地址、電話供民眾洽詢。</text:p>
        </text:list-item>
        <text:list-item>
          <text:p text:style-name="P76"><text:span text:style-name="T77">認養人</text:span><text:span text:style-name="T78">應年滿20歲，辦理認養時，</text:span><text:span text:style-name="T79">需填具</text:span><text:span text:style-name="T80">狂犬病證書</text:span><text:span text:style-name="T81">(附件4</text:span><text:span text:style-name="T82">，如狂犬病注射為有效期限內則無</text:span><text:span text:style-name="T83">)</text:span><text:span text:style-name="T84">與</text:span><text:span text:style-name="T85">認養流浪犬</text:span><text:span text:style-name="T86">貓切結書</text:span><text:span text:style-name="T87">(切結書上需黏貼認養人之身分證</text:span><text:span text:style-name="T88">正反面</text:span><text:span text:style-name="T89">影本)</text:span><text:span text:style-name="T90">，</text:span><text:span text:style-name="T91">由</text:span><text:span text:style-name="T92">該</text:span><text:span text:style-name="T93">認養站</text:span><text:span text:style-name="T94">將</text:span><text:span text:style-name="T95">狂犬病頸牌</text:span><text:span text:style-name="T96">及</text:span><text:span text:style-name="T97">狂犬病證書第三</text:span><text:span text:style-name="T98">聯</text:span><text:span text:style-name="T99">當場提供給民眾</text:span><text:span text:style-name="T100">，</text:span><text:span text:style-name="T101">以完成認養手</text:span><text:soft-page-break/><text:span text:style-name="T102">續。</text:span></text:p>
        </text:list-item>
        <text:list-item>
          <text:p text:style-name="P103"><text:span text:style-name="T104">動物完成認養手續</text:span><text:span text:style-name="T105">後</text:span><text:span text:style-name="T106">，認養站應於當日電覆本處，俾利於鼓勵認養公告註記認養日期。</text:span></text:p>
        </text:list-item>
        <text:list-item>
          <text:p text:style-name="P107"><text:span text:style-name="T108">完成認養</text:span><text:span text:style-name="T109">之</text:span><text:span text:style-name="T110">認養切結書</text:span><text:span text:style-name="T111">及</text:span><text:span text:style-name="T112">狂犬病證書</text:span><text:span text:style-name="T113">(第1、2聯)</text:span><text:span text:style-name="T114"><text:s/>連同</text:span><text:span text:style-name="T115">動物狀況紀錄卡</text:span><text:span text:style-name="T116">等</text:span><text:span text:style-name="T117">，於7日內</text:span><text:span text:style-name="T118">送</text:span><text:span text:style-name="T119">（寄）</text:span><text:span text:style-name="T120">交</text:span><text:span text:style-name="T121">本處</text:span><text:span text:style-name="T122">進行寵物登記</text:span><text:span text:style-name="T123">及結案作業</text:span><text:span text:style-name="T124">。</text:span></text:p>
        </text:list-item>
        <text:list-item>
          <text:p text:style-name="P125"><text:span text:style-name="T126">送回：犬貓於收容期滿或發生疾病及生理狀況異常時，由認養站通知本處派車載回。</text:span></text:p>
        </text:list-item>
      </text:list>
      <text:p text:style-name="內文"><text:span text:style-name="T127"><text:s text:c="2"/></text:span><text:span text:style-name="T128">四、</text:span><text:span text:style-name="T129">優惠方案：認養動物之家</text:span><text:span text:style-name="T130">犬隻，適用本處</text:span><text:span text:style-name="T131">認養主打星</text:span></text:p>
      <text:p text:style-name="P132"><text:span text:style-name="T133">相關優惠</text:span><text:span text:style-name="T134">，</text:span><text:span text:style-name="T135">優惠內容以本處網站公告為主</text:span><text:span text:style-name="T136">，</text:span><text:span text:style-name="T137">倘送交之犬隻為主打星，於狀況記錄卡註記，將於送交動物時一併由認養</text:span><text:span text:style-name="T138">站代為發送，並請認養人於認養時填寫</text:span><text:span text:style-name="T139">領取優惠方案確認單（附件5）</text:span><text:span text:style-name="T140">。</text:span></text:p>
      <text:p text:style-name="P141">五、訪視追蹤：</text:p>
      <text:p text:style-name="P142"><text:span text:style-name="T143">本處</text:span><text:span text:style-name="T144">得不定期派員以電話或現場訪查方式了解犬貓</text:span><text:span text:style-name="T145">飼養</text:span><text:span text:style-name="T146">情形</text:span><text:span text:style-name="T147">並製成紀錄表</text:span><text:span text:style-name="T148">(附件</text:span><text:span text:style-name="T149">6</text:span><text:span text:style-name="T150">)</text:span><text:span text:style-name="T151">，如發現有</text:span><text:span text:style-name="T152">違反動物保護法規定飼養管理情事，</text:span><text:span text:style-name="T153">本處</text:span><text:span text:style-name="T154">得</text:span><text:span text:style-name="T155">立即將犬貓帶回</text:span><text:span text:style-name="T156">並終止</text:span><text:span text:style-name="T157">合約。</text:span></text:p>
      <text:list text:style-name="LFO1" text:continue-numbering="true">
        <text:list-item>
          <text:p text:style-name="P158">注意事項：</text:p>
          <text:soft-page-break/>
          <text:list text:continue-numbering="true">
            <text:list-item>
              <text:p text:style-name="P159">若有犬貓遺失情形，將立即終止合約。</text:p>
            </text:list-item>
          </text:list>
        </text:list-item>
      </text:list>
      <text:p text:style-name="P160"><text:s text:c="3"/>二、本活動屬公益無償性質，將不另支付犬貓住宿、管</text:p>
      <text:p text:style-name="P161"><text:s text:c="8"/>理、飼料、醫療等費用。</text:p>
      <text:p text:style-name="P162"><text:s text:c="3"/>三、提供『臺中市流浪犬貓認養站』字樣之吊牌，請吊</text:p>
      <text:p text:style-name="P163"><text:s text:c="8"/>掛於公司入口，供民眾辨識。</text:p>
      <text:p text:style-name="P164">柒、經費需求：</text:p>
      <text:p text:style-name="P165">本計畫所需疫苗、晶片及相關耗材由本處預算內支應，不另編列經費。</text:p>
      <text:p text:style-name="P166">捌、預期效益：</text:p>
      <text:p text:style-name="P167"><text:s text:c="3"/>一、有效提高動物之家犬貓認養率及曝光度，增加媒合</text:p>
      <text:p text:style-name="P168"><text:s text:c="3"/>點。</text:p>
      <text:p text:style-name="P169"><text:s text:c="3"/>二、讓企業與社會大眾更加重視流浪犬貓的問題，透過</text:p>
      <text:p text:style-name="P170"><text:s text:c="7"/><text:s/>與業界結盟，政府與企業交流，盼能激發出更多想</text:p>
      <text:p text:style-name="P171"><text:s text:c="8"/>法，一同為毛小孩盡一份力量。<text:s/></text:p>
      <text:p text:style-name="P172"><text:s text:c="8"/></text:p>
      <text:p text:style-name="P173"/>
      <text:p text:style-name="P174"/>
      <text:p text:style-name="P175"/>
      <text:p text:style-name="P176"/>
      <text:soft-page-break/>
      <text:p text:style-name="P177"><text:span text:style-name="T178">臺中市</text:span><text:span text:style-name="T179">104</text:span><text:span text:style-name="T180">年</text:span><text:span text:style-name="T181">試辦『益起認養吧』計畫</text:span><text:span text:style-name="T182">申請表</text:span><text:span text:style-name="T183"><text:s/></text:span><text:span text:style-name="T184"><text:s/></text:span><text:span text:style-name="T185"><text:s/></text:span><text:span text:style-name="T186">附件</text:span><text:span text:style-name="T187">1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9">
            <text:p text:style-name="P201"><text:span text:style-name="T202">申請</text:span><text:span text:style-name="T203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4">
          <table:table-cell table:style-name="TableCell205">
            <text:p text:style-name="P206">公司/行號</text:p>
          </table:table-cell>
          <table:table-cell table:style-name="TableCell207" table:number-columns-spanned="5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統一編號</text:p>
          </table:table-cell>
          <table:table-cell table:style-name="TableCell212" table:number-columns-spanned="2"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</table:table>
            <text:p text:style-name="P239"/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申請人/負責人姓名</text:p>
          </table:table-cell>
          <table:table-cell table:style-name="TableCell243" table:number-columns-spanned="2" table:number-rows-spanned="2">
            <text:p text:style-name="P244"/>
            <text:p text:style-name="P245"/>
          </table:table-cell>
          <table:covered-table-cell/>
          <table:table-cell table:style-name="TableCell246" table:number-columns-spanned="3" table:number-rows-spanned="2">
            <text:p text:style-name="P247">□男</text:p>
            <text:p text:style-name="P248">□女</text:p>
          </table:table-cell>
          <table:covered-table-cell/>
          <table:covered-table-cell/>
          <table:table-cell table:style-name="TableCell249">
            <text:p text:style-name="P250"><text:span text:style-name="T251">身分證字號</text:span></text:p>
          </table:table-cell>
          <table:table-cell table:style-name="TableCell252" table:number-columns-spanned="2"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</table:table>
            <text:p text:style-name="P285"/>
          </table:table-cell>
          <table:covered-table-cell/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>
            <text:p text:style-name="P293">出生日期</text:p>
          </table:table-cell>
          <table:table-cell table:style-name="TableCell294" table:number-columns-spanned="2">
            <text:p text:style-name="P295"><text:span text:style-name="T296"><text:s text:c="2"/></text:span><text:span text:style-name="T297"><text:s text:c="5"/></text:span><text:span text:style-name="T298">年</text:span><text:span text:style-name="T299"><text:s text:c="4"/></text:span><text:span text:style-name="T300">月</text:span><text:span text:style-name="T301"><text:s text:c="5"/></text:span><text:span text:style-name="T302">日</text:span></text:p>
          </table:table-cell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通訊地址</text:p>
          </table:table-cell>
          <table:table-cell table:style-name="TableCell307">
            <text:p text:style-name="P308">郵遞區號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認養點地址</text:p>
          </table:table-cell>
          <table:table-cell table:style-name="TableCell316">
            <text:p text:style-name="P317">郵遞區號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 table:number-columns-spanned="3">
            <text:p text:style-name="P326">住家：</text:p>
          </table:table-cell>
          <table:covered-table-cell/>
          <table:covered-table-cell/>
          <table:table-cell table:style-name="TableCell327" table:number-columns-spanned="4">
            <text:p text:style-name="P328">公司：</text:p>
          </table:table-cell>
          <table:covered-table-cell/>
          <table:covered-table-cell/>
          <table:covered-table-cell/>
          <table:table-cell table:style-name="TableCell329">
            <text:p text:style-name="P330">行動電話：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E-mail</text:p>
          </table:table-cell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9">
            <text:p text:style-name="P338">寄養動物別：□犬□貓【可複選】<text:s/></text:p>
            <text:p text:style-name="P339">體型：□10kg以下□10~20kg□20kg以上。【可複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9">
            <text:p text:style-name="P342">飼養環境及狀況（申請人請勿填寫）：<text:s/>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9">
            <text:p text:style-name="P353">本處審查欄（申請人請勿填寫）： <text:s/>□准予申請 <text:s text:c="3"/>□駁回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9">
            <text:p text:style-name="P356">承辦 <text:s text:c="11"/>組長 <text:s text:c="8"/>　<text:s/>技正 <text:s text:c="8"/>　秘書<text:s text:c="12"/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</table:table>
      <text:p text:style-name="P357">填好表格以後，請利用下列之方式寄給本處，本處收到之後會有專人與您聯絡。</text:p>
      <text:list text:style-name="LFO14" text:continue-numbering="true">
        <text:list-item>
          <text:p text:style-name="P358">郵寄地址：臺中市南屯區萬和路一段28-18號。</text:p>
        </text:list-item>
      </text:list>
      <text:p text:style-name="P359"><text:span text:style-name="T360">2.傳真電話：</text:span><text:span text:style-name="T361">0</text:span><text:span text:style-name="T362">4</text:span><text:span text:style-name="T363">-</text:span><text:span text:style-name="T364">23869291</text:span><text:span text:style-name="T365">、本處動物之家南屯園區電話：（04）23850949</text:span></text:p>
      <text:p text:style-name="P366"/>
      <text:p text:style-name="P367"><text:span text:style-name="T368">中華民國</text:span><text:span text:style-name="T369">年</text:span><text:span text:style-name="T370">月</text:span><text:span text:style-name="T371"><text:s text:c="9"/>日</text:span>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/>
    </style:style>
    <style:style style:name="WW_CharLFO7LVL1" style:family="text">
      <style:text-properties fo:font-weight="normal" style:font-weight-asian="normal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4" style:num-suffix=".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7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柯怡姍</dc:creator>
    <meta:creation-date>2022-01-06T00:42:00Z</meta:creation-date>
    <dc:date>2022-01-06T00:42:00Z</dc:date>
    <meta:print-date>2015-05-11T01:3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0" meta:character-count="1743" meta:row-count="12" meta:non-whitespace-character-count="1486"/>
  </office:meta>
</office:document-meta>
</file>