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984806" fo:letter-spacing="0.0069in" style:letter-kerning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color="#984806" fo:letter-spacing="0.0069in" style:letter-kerning="false"/>
    </style:style>
    <style:style style:name="P5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7" style:family="table-row">
      <style:table-row-properties style:min-row-height="0.5729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1" style:family="table-row">
      <style:table-row-properties style:min-row-height="0.572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5in" fo:margin-bottom="0.025in" fo:line-height="0.2222in">
        <style:tab-stops>
          <style:tab-stop style:type="left" style:position="0.125in"/>
        </style:tab-stops>
      </style:paragraph-properties>
    </style:style>
    <style:style style:name="T7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8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8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96" style:family="table-row">
      <style:table-row-properties style:min-row-height="0.572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color="#FF0000" fo:letter-spacing="0.0069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14" style:family="table-row">
      <style:table-row-properties style:min-row-height="0.5729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FF0000" fo:letter-spacing="0.0069in"/>
    </style:style>
    <style:style style:name="P11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FF" fo:letter-spacing="0.0069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FF" fo:letter-spacing="0.0069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FF" fo:letter-spacing="0.0069in"/>
    </style:style>
    <style:style style:name="TableRow128" style:family="table-row">
      <style:table-row-properties style:min-row-height="0.5729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984806" fo:letter-spacing="0.0069in" style:letter-kerning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984806" fo:letter-spacing="0.0069in" style:letter-kerning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984806" fo:letter-spacing="0.0069in" style:letter-kerning="false"/>
    </style:style>
    <style:style style:name="TableRow143" style:family="table-row">
      <style:table-row-properties style:min-row-height="0.5729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5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Row158" style:family="table-row">
      <style:table-row-properties style:min-row-height="0.5729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6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6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7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74" style:family="table-row">
      <style:table-row-properties style:min-row-height="0.5729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8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9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9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92" style:family="table-row">
      <style:table-row-properties style:min-row-height="0.5729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0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0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0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1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11" style:family="table-row">
      <style:table-row-properties style:min-row-height="0.5729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FF" fo:letter-spacing="0.0069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2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29" style:family="table-row">
      <style:table-row-properties style:min-row-height="0.5729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5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46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/>
    </style:style>
    <style:style style:name="TableRow247" style:family="table-row">
      <style:table-row-properties style:min-row-height="0.5729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FF" fo:letter-spacing="0.0069in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FF" fo:letter-spacing="0.0069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FF" fo:letter-spacing="0.0069in"/>
    </style:style>
    <style:style style:name="TableRow260" style:family="table-row">
      <style:table-row-properties style:min-row-height="0.5729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FF" fo:letter-spacing="0.0069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FF" fo:letter-spacing="0.0069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P27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274" style:family="table-row">
      <style:table-row-properties style:min-row-height="0.5729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85" style:parent-style-name="預設段落字型" style:family="text">
      <style:text-properties style:font-name-asian="標楷體" fo:color="#0000FF" fo:letter-spacing="0.0069in"/>
    </style:style>
    <style:style style:name="T286" style:parent-style-name="預設段落字型" style:family="text">
      <style:text-properties style:font-name-asian="標楷體" fo:color="#0000FF" fo:letter-spacing="0.0069in"/>
    </style:style>
    <style:style style:name="T287" style:parent-style-name="預設段落字型" style:family="text">
      <style:text-properties style:font-name-asian="標楷體" fo:color="#0000FF" fo:letter-spacing="0.0069in"/>
    </style:style>
    <style:style style:name="T288" style:parent-style-name="預設段落字型" style:family="text">
      <style:text-properties style:font-name-asian="標楷體" fo:color="#0000FF" fo:letter-spacing="0.0069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93" style:parent-style-name="內文" style:family="paragraph">
      <style:paragraph-properties fo:text-indent="0.0902in"/>
      <style:text-properties style:font-name-asian="標楷體" fo:color="#0000FF" fo:letter-spacing="0.0069in"/>
    </style:style>
    <style:style style:name="P2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96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97" style:family="table-row">
      <style:table-row-properties style:min-row-height="0.5729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0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1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13" style:parent-style-name="內文" style:family="paragraph">
      <style:text-properties style:font-name-asian="標楷體" fo:color="#0000FF" fo:letter-spacing="0.0069in"/>
    </style:style>
    <style:style style:name="P314" style:parent-style-name="內文" style:family="paragraph">
      <style:text-properties style:font-name-asian="標楷體" fo:color="#0000FF" fo:letter-spacing="0.0069in"/>
    </style:style>
    <style:style style:name="P315" style:parent-style-name="內文" style:family="paragraph">
      <style:text-properties style:font-name-asian="標楷體" fo:color="#0000FF" fo:letter-spacing="0.0069in"/>
    </style:style>
    <style:style style:name="TableRow316" style:family="table-row">
      <style:table-row-properties style:min-row-height="0.5729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24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3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3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3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3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335" style:family="table-row">
      <style:table-row-properties style:min-row-height="0.5729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3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5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5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53" style:family="table-row">
      <style:table-row-properties style:min-row-height="0.5729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margin-top="0.125in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FF" fo:letter-spacing="0.0069in"/>
    </style:style>
    <style:style style:name="TableRow366" style:family="table-row">
      <style:table-row-properties style:min-row-height="0.5729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5in" fo:margin-left="-0.0013in" fo:text-indent="0.0006in">
        <style:tab-stops>
          <style:tab-stop style:type="left" style:position="0.1263in"/>
          <style:tab-stop style:type="left" style:position="0.2513in"/>
        </style:tab-stops>
      </style:paragraph-properties>
      <style:text-properties style:font-name-asian="標楷體" fo:color="#0000FF" fo:letter-spacing="0.0069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7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8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8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382" style:family="table-row">
      <style:table-row-properties style:min-row-height="0.5729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8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9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397" style:family="table-row">
      <style:table-row-properties style:min-row-height="0.5729in" style:use-optimal-row-height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0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0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5in"/>
      <style:text-properties style:font-name-asian="標楷體" fo:color="#0000FF" fo:letter-spacing="0.0069in"/>
    </style:style>
    <style:style style:name="P408" style:parent-style-name="內文" style:family="paragraph">
      <style:paragraph-properties fo:text-align="justify"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413" style:family="table-row">
      <style:table-row-properties style:min-row-height="0.5729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2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2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2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2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3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31" style:family="table-row">
      <style:table-row-properties style:min-row-height="0.5729in"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38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39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4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4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5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53" style:family="table-row">
      <style:table-row-properties style:min-row-height="0.5729in" style:use-optimal-row-height="fals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46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67" style:family="table-row">
      <style:table-row-properties style:min-row-height="0.5729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color="#984806" fo:letter-spacing="0.0069in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80" style:family="table-row">
      <style:table-row-properties style:min-row-height="0.5729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8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8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49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96" style:family="table-row">
      <style:table-row-properties style:min-row-height="0.5729in"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color="#0000FF" fo:letter-spacing="0.0069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color="#0000FF" fo:letter-spacing="0.0069in"/>
    </style:style>
    <style:style style:name="TableRow509" style:family="table-row">
      <style:table-row-properties style:min-row-height="0.5729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51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51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524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525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526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527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Row528" style:family="table-row">
      <style:table-row-properties style:min-row-height="0.5729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53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54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43" style:family="table-row">
      <style:table-row-properties style:min-row-height="0.5729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556" style:family="table-row">
      <style:table-row-properties style:min-row-height="0.5729in" style:use-optimal-row-height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6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66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57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577" style:family="table-row">
      <style:table-row-properties style:min-row-height="0.5729in"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90" style:family="table-row">
      <style:table-row-properties style:min-row-height="0.5729in" style:use-optimal-row-height="fals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03" style:family="table-row">
      <style:table-row-properties style:min-row-height="0.5729in" style:use-optimal-row-height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color="#984806" fo:letter-spacing="0.0069in" style:letter-kerning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18" style:family="table-row">
      <style:table-row-properties style:min-row-height="0.5729in" style:use-optimal-row-height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color="#0000FF" fo:letter-spacing="0.0069in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color="#0000FF" fo:letter-spacing="0.0069in"/>
    </style:style>
    <style:style style:name="P631" style:parent-style-name="內文" style:family="paragraph">
      <style:text-properties style:font-name-asian="標楷體" fo:color="#0000FF" fo:letter-spacing="0.0069in"/>
    </style:style>
    <style:style style:name="TableRow632" style:family="table-row">
      <style:table-row-properties style:min-row-height="0.5729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45" style:family="table-row">
      <style:table-row-properties style:min-row-height="0.5729in"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65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65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6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6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6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63" style:family="table-row">
      <style:table-row-properties style:min-row-height="0.5729in"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color="#0000FF" fo:letter-spacing="0.0069in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color="#0000FF" fo:letter-spacing="0.0069in"/>
    </style:style>
    <style:style style:name="TableRow676" style:family="table-row">
      <style:table-row-properties style:min-row-height="0.5729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color="#984806" fo:letter-spacing="0.0069in" style:letter-kerning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89" style:family="table-row">
      <style:table-row-properties style:min-row-height="0.5729in" style:use-optimal-row-height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9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color="#984806" fo:letter-spacing="0.0069in" style:letter-kerning="fals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04" style:family="table-row">
      <style:table-row-properties style:min-row-height="0.5729in" style:use-optimal-row-height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color="#984806" fo:letter-spacing="0.0069in" style:letter-kerning="false"/>
    </style:style>
    <style:style style:name="P715" style:parent-style-name="內文" style:family="paragraph">
      <style:text-properties style:font-name-asian="標楷體" fo:color="#984806" fo:letter-spacing="0.0069in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20" style:family="table-row">
      <style:table-row-properties style:min-row-height="0.5729in" style:use-optimal-row-height="fals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color="#0000FF" fo:letter-spacing="0.0069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0000FF" fo:letter-spacing="0.0069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color="#0000FF" fo:letter-spacing="0.0069in"/>
    </style:style>
    <style:style style:name="TableRow733" style:family="table-row">
      <style:table-row-properties style:min-row-height="0.5729in" style:use-optimal-row-height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742" style:family="table-row">
      <style:table-row-properties style:min-row-height="0.5729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4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5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57" style:family="table-row">
      <style:table-row-properties style:min-row-height="0.5729in" style:use-optimal-row-height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fo:color="#FF0000" fo:letter-spacing="0.0069in"/>
    </style:style>
    <style:style style:name="P7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6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75" style:family="table-row">
      <style:table-row-properties style:min-row-height="0.5729in" style:use-optimal-row-height="false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FF0000" fo:letter-spacing="0.0069in"/>
    </style:style>
    <style:style style:name="P7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fo:color="#0000FF" fo:letter-spacing="0.0069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color="#0000FF" fo:letter-spacing="0.0069in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color="#0000FF" fo:letter-spacing="0.0069in"/>
    </style:style>
    <style:style style:name="TableRow789" style:family="table-row">
      <style:table-row-properties style:min-row-height="0.5729in" style:use-optimal-row-height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9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9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0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0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0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07" style:family="table-row">
      <style:table-row-properties style:min-row-height="0.5729in" style:use-optimal-row-height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1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2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23" style:parent-style-name="內文" style:family="paragraph">
      <style:text-properties style:font-name-asian="標楷體" fo:color="#0000FF" fo:letter-spacing="0.0069in"/>
    </style:style>
    <style:style style:name="P824" style:parent-style-name="內文" style:family="paragraph">
      <style:text-properties style:font-name-asian="標楷體" fo:color="#0000FF" fo:letter-spacing="0.0069in"/>
    </style:style>
    <style:style style:name="P825" style:parent-style-name="內文" style:family="paragraph">
      <style:text-properties style:font-name-asian="標楷體" fo:color="#0000FF" fo:letter-spacing="0.0069in"/>
    </style:style>
    <style:style style:name="TableRow826" style:family="table-row">
      <style:table-row-properties style:min-row-height="0.5729in" style:use-optimal-row-height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3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4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4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45" style:family="table-row">
      <style:table-row-properties style:min-row-height="0.5729in" style:use-optimal-row-height="false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color="#0000FF" fo:letter-spacing="0.0069in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color="#0000FF" fo:letter-spacing="0.0069in"/>
    </style:style>
    <style:style style:name="TableRow858" style:family="table-row">
      <style:table-row-properties style:min-row-height="0.5729in" style:use-optimal-row-height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color="#0000FF" fo:letter-spacing="0.0069in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color="#0000FF" fo:letter-spacing="0.0069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color="#0000FF" fo:letter-spacing="0.0069in"/>
    </style:style>
    <style:style style:name="TableRow871" style:family="table-row">
      <style:table-row-properties style:min-row-height="0.5729in" style:use-optimal-row-height="fals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-asian="標楷體" fo:color="#0000FF" fo:letter-spacing="0.0069in" style:letter-kerning="fals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-asian="標楷體" fo:color="#0000FF" fo:letter-spacing="0.0069in" style:letter-kerning="false"/>
    </style:style>
    <style:style style:name="T886" style:parent-style-name="預設段落字型" style:family="text">
      <style:text-properties style:font-name-asian="標楷體" fo:color="#0000FF" fo:letter-spacing="0.0069in"/>
    </style:style>
    <style:style style:name="T887" style:parent-style-name="預設段落字型" style:family="text">
      <style:text-properties style:font-name-asian="標楷體" fo:color="#0000FF" fo:letter-spacing="0.0069in" style:letter-kerning="false"/>
    </style:style>
    <style:style style:name="T888" style:parent-style-name="預設段落字型" style:family="text">
      <style:text-properties style:font-name-asian="標楷體" fo:color="#0000FF" fo:letter-spacing="0.0069in" style:letter-kerning="false"/>
    </style:style>
    <style:style style:name="T889" style:parent-style-name="預設段落字型" style:family="text">
      <style:text-properties style:font-name-asian="標楷體" fo:color="#0000FF" fo:letter-spacing="0.0069in" style:letter-kerning="false"/>
    </style:style>
    <style:style style:name="T890" style:parent-style-name="預設段落字型" style:family="text">
      <style:text-properties style:font-name-asian="標楷體" fo:color="#0000FF" fo:letter-spacing="0.0069in" style:letter-kerning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9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9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9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97" style:family="table-row">
      <style:table-row-properties style:min-row-height="0.5729in" style:use-optimal-row-height="fals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05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91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91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91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91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916" style:family="table-row">
      <style:table-row-properties style:min-row-height="0.5729in" style:use-optimal-row-height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9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3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934" style:family="table-row">
      <style:table-row-properties style:min-row-height="0.5729in" style:use-optimal-row-height="fals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951" style:parent-style-name="預設段落字型" style:family="text">
      <style:text-properties style:font-name-asian="標楷體" fo:color="#0000FF" fo:letter-spacing="0.0069in"/>
    </style:style>
    <style:style style:name="TableRow952" style:family="table-row">
      <style:table-row-properties style:min-row-height="0.5729in" style:use-optimal-row-height="fals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5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6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963" style:parent-style-name="預設段落字型" style:family="text">
      <style:text-properties style:font-name-asian="標楷體" fo:color="#0000FF" fo:letter-spacing="0.0069in"/>
    </style:style>
    <style:style style:name="T964" style:parent-style-name="預設段落字型" style:family="text">
      <style:text-properties style:font-name-asian="標楷體" fo:color="#0000FF" fo:letter-spacing="0.0069in"/>
    </style:style>
    <style:style style:name="T965" style:parent-style-name="預設段落字型" style:family="text">
      <style:text-properties style:font-name-asian="標楷體" fo:color="#0000FF" fo:letter-spacing="0.0069in"/>
    </style:style>
    <style:style style:name="T966" style:parent-style-name="預設段落字型" style:family="text">
      <style:text-properties style:font-name-asian="標楷體" fo:color="#0000FF" fo:letter-spacing="0.0069in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9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973" style:parent-style-name="預設段落字型" style:family="text">
      <style:text-properties style:font-name-asian="標楷體" fo:color="#0000FF" fo:letter-spacing="0.0069in"/>
    </style:style>
    <style:style style:name="TableRow974" style:family="table-row">
      <style:table-row-properties style:min-row-height="0.5729in" style:use-optimal-row-height="fals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87" style:family="table-row">
      <style:table-row-properties style:min-row-height="0.5729in" style:use-optimal-row-height="fals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9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9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02" style:family="table-row">
      <style:table-row-properties style:min-row-height="0.5729in" style:use-optimal-row-height="false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0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25in"/>
      <style:text-properties style:font-name-asian="標楷體" fo:color="#0000FF" fo:letter-spacing="0.0069in"/>
    </style:style>
    <style:style style:name="P1013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18" style:family="table-row">
      <style:table-row-properties style:min-row-height="0.5729in" style:use-optimal-row-height="fals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1027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1028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03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034" style:family="table-row">
      <style:table-row-properties style:min-row-height="0.5729in" style:use-optimal-row-height="fals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51" style:family="table-row">
      <style:table-row-properties style:min-row-height="0.5729in" style:use-optimal-row-height="fals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-asian="標楷體" fo:color="#0000FF" fo:letter-spacing="0.0069in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color="#0000FF" fo:letter-spacing="0.0069in"/>
    </style:style>
    <style:style style:name="TableRow1064" style:family="table-row">
      <style:table-row-properties style:min-row-height="0.5729in" style:use-optimal-row-height="fals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 fo:color="#0000FF" fo:letter-spacing="0.0069in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 fo:color="#0000FF" fo:letter-spacing="0.0069in"/>
    </style:style>
    <style:style style:name="P1077" style:parent-style-name="內文" style:family="paragraph">
      <style:text-properties style:font-name-asian="標楷體" fo:color="#0000FF" fo:letter-spacing="0.0069in"/>
    </style:style>
    <style:style style:name="TableRow1078" style:family="table-row">
      <style:table-row-properties style:min-row-height="0.5729in" style:use-optimal-row-height="fals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638in"/>
      <style:text-properties style:font-name-asian="標楷體" fo:color="#0000FF" fo:letter-spacing="0.0069in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 fo:color="#0000FF" fo:letter-spacing="0.0069in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-asian="標楷體" fo:color="#0000FF" fo:letter-spacing="0.0069in"/>
    </style:style>
    <style:style style:name="TableRow1091" style:family="table-row">
      <style:table-row-properties style:min-row-height="0.5729in" style:use-optimal-row-height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1100" style:parent-style-name="內文" style:family="paragraph">
      <style:paragraph-properties fo:margin-bottom="0.0833in" fo:line-height="0.2222in"/>
      <style:text-properties style:font-name-asian="標楷體" fo:color="#0000FF" fo:letter-spacing="0.0069in"/>
    </style:style>
    <style:style style:name="P110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10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107" style:family="table-row">
      <style:table-row-properties style:min-row-height="0.5729in" style:use-optimal-row-height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2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2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2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123" style:family="table-row">
      <style:table-row-properties style:min-row-height="0.5729in" style:use-optimal-row-height="fals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line-height="0.25in"/>
      <style:text-properties style:font-name-asian="標楷體" fo:color="#0000FF" fo:letter-spacing="0.0069in" style:letter-kerning="true" fo:font-size="12pt" style:font-size-asian="12pt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3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3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3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3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4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4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4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4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4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145" style:family="table-row">
      <style:table-row-properties style:min-row-height="0.5729in" style:use-optimal-row-height="false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color="#984806" fo:letter-spacing="0.0069in" style:letter-kerning="false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160" style:family="table-row">
      <style:table-row-properties style:min-row-height="0.5729in" style:use-optimal-row-height="false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 fo:color="#0000FF" fo:letter-spacing="0.0069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 fo:color="#0000FF" fo:letter-spacing="0.0069in"/>
    </style:style>
    <style:style style:name="TableRow1173" style:family="table-row">
      <style:table-row-properties style:min-row-height="0.5729in" style:use-optimal-row-height="false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186" style:family="table-row">
      <style:table-row-properties style:min-row-height="0.5729in" style:use-optimal-row-height="fals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 fo:color="#984806" fo:letter-spacing="0.0069in" style:letter-kerning="false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201" style:family="table-row">
      <style:table-row-properties style:min-row-height="0.5729in" style:use-optimal-row-height="false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1214" style:family="table-row">
      <style:table-row-properties style:min-row-height="0.5729in" style:use-optimal-row-height="fals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color="#984806" fo:letter-spacing="0.0069in" style:letter-kerning="false"/>
    </style:style>
    <style:style style:name="P1225" style:parent-style-name="內文" style:family="paragraph">
      <style:text-properties style:font-name-asian="標楷體" fo:color="#984806" fo:letter-spacing="0.0069in" style:letter-kerning="false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fo:color="#0000FF" fo:letter-spacing="0.0069in" style:letter-kerning="false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 fo:color="#984806" fo:letter-spacing="0.0069in" style:letter-kerning="false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5</text:span><text:span text:style-name="T8">月</text:span><text:span text:style-name="T9">9</text:span><text:span text:style-name="T10">日至</text:span><text:span text:style-name="T11">5</text:span><text:span text:style-name="T12">月</text:span><text:span text:style-name="T13">10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5月8日(星期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5/8</text:p>
          </table:table-cell>
          <table:table-cell table:style-name="TableCell44">
            <text:p text:style-name="P45">五</text:p>
          </table:table-cell>
          <table:table-cell table:style-name="TableCell46" table:number-columns-spanned="2">
            <text:p text:style-name="P47">19:00</text:p>
            <text:p text:style-name="P48">-</text:p>
            <text:p text:style-name="P49">21:00</text:p>
          </table:table-cell>
          <table:covered-table-cell/>
          <table:table-cell table:style-name="TableCell50" table:number-columns-spanned="2">
            <text:p text:style-name="P51">2015臺中媽祖國際觀光文化節-百年宮廟風華系列活動</text:p>
          </table:table-cell>
          <table:covered-table-cell/>
          <table:table-cell table:style-name="TableCell52">
            <text:p text:style-name="P53">梧棲朝元宮</text:p>
            <text:p text:style-name="P54">(梧棲老街文化廣場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/8</text:p>
          </table:table-cell>
          <table:table-cell table:style-name="TableCell60">
            <text:p text:style-name="P61">五</text:p>
          </table:table-cell>
          <table:table-cell table:style-name="TableCell62" table:number-columns-spanned="2">
            <text:p text:style-name="P63">19:30</text:p>
          </table:table-cell>
          <table:covered-table-cell/>
          <table:table-cell table:style-name="TableCell64" table:number-columns-spanned="2">
            <text:p text:style-name="P65">《天籟》殷正洋&amp;聞韶軒絲竹室內樂團─母親節音樂會</text:p>
          </table:table-cell>
          <table:covered-table-cell/>
          <table:table-cell table:style-name="TableCell66">
            <text:p text:style-name="P67">屯區藝文中心演藝廳（太平區大興路201號）</text:p>
          </table:table-cell>
          <table:table-cell table:style-name="TableCell68">
            <text:p text:style-name="P69">《表演》</text:p>
            <text:p text:style-name="P70">兩廳院售票300/500/800元</text:p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5</text:span><text:span text:style-name="T75">月</text:span><text:span text:style-name="T76">9</text:span><text:span text:style-name="T77">日</text:span><text:span text:style-name="T78">(</text:span><text:span text:style-name="T79">星期六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5/9</text:p>
          </table:table-cell>
          <table:table-cell table:style-name="TableCell84">
            <text:p text:style-name="P85">六</text:p>
          </table:table-cell>
          <table:table-cell table:style-name="TableCell86" table:number-columns-spanned="2">
            <text:p text:style-name="P87">8:00</text:p>
            <text:p text:style-name="P88">-</text:p>
            <text:p text:style-name="P89">18:00</text:p>
          </table:table-cell>
          <table:covered-table-cell/>
          <table:table-cell table:style-name="TableCell90" table:number-columns-spanned="2">
            <text:p text:style-name="P91">2014彩筆畫媽祖水彩比賽得獎作品巡迴展覽</text:p>
          </table:table-cell>
          <table:covered-table-cell/>
          <table:table-cell table:style-name="TableCell92">
            <text:p text:style-name="P93">大里仁愛醫院</text:p>
          </table:table-cell>
          <table:table-cell table:style-name="TableCell94">
            <text:p text:style-name="P95">展覽期間: 5月1日至6月30日</text:p>
          </table:table-cell>
        </table:table-row>
        <table:table-row table:style-name="TableRow96">
          <table:table-cell table:style-name="TableCell97">
            <text:p text:style-name="P98">NEW!</text:p>
            <text:p text:style-name="P99">5/9</text:p>
          </table:table-cell>
          <table:table-cell table:style-name="TableCell100">
            <text:p text:style-name="P101">六</text:p>
          </table:table-cell>
          <table:table-cell table:style-name="TableCell102" table:number-columns-spanned="2">
            <text:p text:style-name="P103">9:00</text:p>
            <text:p text:style-name="P104">-</text:p>
            <text:p text:style-name="P105">17:30</text:p>
          </table:table-cell>
          <table:covered-table-cell/>
          <table:table-cell table:style-name="TableCell106" table:number-columns-spanned="2">
            <text:p text:style-name="P107">石現創藝─台中市愛石協會第十三屆第一次會員成果展</text:p>
          </table:table-cell>
          <table:covered-table-cell/>
          <table:table-cell table:style-name="TableCell108">
            <text:p text:style-name="P109">屯區藝文中心展覽室B（太平區大興路201號）</text:p>
          </table:table-cell>
          <table:table-cell table:style-name="TableCell110">
            <text:p text:style-name="P111">1.免費自由參觀</text:p>
            <text:p text:style-name="P112">2.<text:s/>展覽期間:5月8</text:p>
            <text:p text:style-name="P113"><text:s/>日至6月7日</text:p>
          </table:table-cell>
        </table:table-row>
        <table:table-row table:style-name="TableRow114">
          <table:table-cell table:style-name="TableCell115">
            <text:p text:style-name="P116">NEW!</text:p>
            <text:p text:style-name="P117">5/9</text:p>
          </table:table-cell>
          <table:table-cell table:style-name="TableCell118">
            <text:p text:style-name="P119">六</text:p>
          </table:table-cell>
          <table:table-cell table:style-name="TableCell120" table:number-columns-spanned="2">
            <text:p text:style-name="P121">9:00</text:p>
          </table:table-cell>
          <table:covered-table-cell/>
          <table:table-cell table:style-name="TableCell122" table:number-columns-spanned="2">
            <text:p text:style-name="P123">自愛-郭曉君西畫個展</text:p>
          </table:table-cell>
          <table:covered-table-cell/>
          <table:table-cell table:style-name="TableCell124">
            <text:p text:style-name="P125">葫蘆墩文化中心三樓編織文物館(豐原區圓環東路782號)</text:p>
          </table:table-cell>
          <table:table-cell table:style-name="TableCell126">
            <text:p text:style-name="P127">展覽期間：5月<text:s/>8日至5月31日</text:p>
          </table:table-cell>
        </table:table-row>
        <table:table-row table:style-name="TableRow128">
          <table:table-cell table:style-name="TableCell129">
            <text:p text:style-name="P130">5/9</text:p>
          </table:table-cell>
          <table:table-cell table:style-name="TableCell131">
            <text:p text:style-name="P132">六</text:p>
          </table:table-cell>
          <table:table-cell table:style-name="TableCell133" table:number-columns-spanned="2">
            <text:p text:style-name="P134">9:00</text:p>
            <text:p text:style-name="P135">-</text:p>
            <text:p text:style-name="P136">12:30</text:p>
          </table:table-cell>
          <table:covered-table-cell/>
          <table:table-cell table:style-name="TableCell137" table:number-columns-spanned="2">
            <text:p text:style-name="P138">石岡土牛客家文化館9周年館慶暨志工表揚</text:p>
          </table:table-cell>
          <table:covered-table-cell/>
          <table:table-cell table:style-name="TableCell139">
            <text:p text:style-name="P140">石岡土牛客家文化館(石岡區土牛里豐勢路德成巷10號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/9</text:p>
          </table:table-cell>
          <table:table-cell table:style-name="TableCell146">
            <text:p text:style-name="P147">六</text:p>
          </table:table-cell>
          <table:table-cell table:style-name="TableCell148" table:number-columns-spanned="2">
            <text:p text:style-name="P149">9:00</text:p>
            <text:p text:style-name="P150">-</text:p>
            <text:p text:style-name="P151">12:00</text:p>
          </table:table-cell>
          <table:covered-table-cell/>
          <table:table-cell table:style-name="TableCell152" table:number-columns-spanned="2">
            <text:p text:style-name="P153">臺中市二手物銀行「曬書節」巡迴展售活動(第二場)</text:p>
          </table:table-cell>
          <table:covered-table-cell/>
          <table:table-cell table:style-name="TableCell154">
            <text:p text:style-name="P155">烏日區公所前廣場（烏日區新興路316號）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/9</text:p>
          </table:table-cell>
          <table:table-cell table:style-name="TableCell161">
            <text:p text:style-name="P162">六</text:p>
          </table:table-cell>
          <table:table-cell table:style-name="TableCell163" table:number-columns-spanned="2">
            <text:p text:style-name="P164">9:00</text:p>
            <text:p text:style-name="P165">-</text:p>
            <text:p text:style-name="P166">12:30</text:p>
          </table:table-cell>
          <table:covered-table-cell/>
          <table:table-cell table:style-name="TableCell167" table:number-columns-spanned="2">
            <text:p text:style-name="P168">2015藝術．零距離系列－陪媽媽樂遊藝術體驗</text:p>
          </table:table-cell>
          <table:covered-table-cell/>
          <table:table-cell table:style-name="TableCell169">
            <text:p text:style-name="P170">港區藝術中心臺中市美術家資料館、美術工坊（清水區忠貞路21號）</text:p>
          </table:table-cell>
          <table:table-cell table:style-name="TableCell171">
            <text:p text:style-name="P172">1.活動免費</text:p>
            <text:p text:style-name="P173">2.需事先報名，限額40名</text:p>
          </table:table-cell>
        </table:table-row>
        <table:table-row table:style-name="TableRow174">
          <table:table-cell table:style-name="TableCell175">
            <text:p text:style-name="P176">5/9</text:p>
          </table:table-cell>
          <table:table-cell table:style-name="TableCell177">
            <text:p text:style-name="P178">六</text:p>
          </table:table-cell>
          <table:table-cell table:style-name="TableCell179" table:number-columns-spanned="2">
            <text:p text:style-name="P180">9:00</text:p>
            <text:p text:style-name="P181">-</text:p>
            <text:p text:style-name="P182">17:30</text:p>
          </table:table-cell>
          <table:covered-table-cell/>
          <table:table-cell table:style-name="TableCell183" table:number-columns-spanned="2">
            <text:p text:style-name="P184">臺中市海線社區大學梧棲西畫協會「以高美濕地為主題」的策展</text:p>
          </table:table-cell>
          <table:covered-table-cell/>
          <table:table-cell table:style-name="TableCell185">
            <text:p text:style-name="P186">港區藝術中心二樓展示場（清水區忠貞路21號）</text:p>
          </table:table-cell>
          <table:table-cell table:style-name="TableCell187">
            <text:p text:style-name="P188">1.活動免費，自由參</text:p>
            <text:p text:style-name="P189"><text:s/>觀</text:p>
            <text:p text:style-name="P190">2.展覽時間：5月2<text:s/></text:p>
            <text:p text:style-name="P191"><text:s/>日至5月24日</text:p>
          </table:table-cell>
        </table:table-row>
        <table:table-row table:style-name="TableRow192">
          <table:table-cell table:style-name="TableCell193">
            <text:p text:style-name="P194">5/9</text:p>
          </table:table-cell>
          <table:table-cell table:style-name="TableCell195">
            <text:p text:style-name="P196">六</text:p>
          </table:table-cell>
          <table:table-cell table:style-name="TableCell197" table:number-columns-spanned="2">
            <text:p text:style-name="P198">9:00</text:p>
            <text:p text:style-name="P199">-</text:p>
            <text:p text:style-name="P200">17:30</text:p>
          </table:table-cell>
          <table:covered-table-cell/>
          <table:table-cell table:style-name="TableCell201" table:number-columns-spanned="2">
            <text:p text:style-name="P202">楊文霓陶藝選件展</text:p>
          </table:table-cell>
          <table:covered-table-cell/>
          <table:table-cell table:style-name="TableCell203">
            <text:p text:style-name="P204">屯區藝文中心展覽室A（太平區大興路201號）</text:p>
          </table:table-cell>
          <table:table-cell table:style-name="TableCell205">
            <text:p text:style-name="P206">1.《展覽》</text:p>
            <text:p text:style-name="P207"><text:s/>免費自由參觀。</text:p>
            <text:p text:style-name="P208">2.展覽期間:<text:s/>4月</text:p>
            <text:p text:style-name="P209"><text:s/>18日至6月7</text:p>
            <text:p text:style-name="P210"><text:s/>日。</text:p>
          </table:table-cell>
        </table:table-row>
        <table:table-row table:style-name="TableRow211">
          <table:table-cell table:style-name="TableCell212">
            <text:p text:style-name="P213">5/9</text:p>
          </table:table-cell>
          <table:table-cell table:style-name="TableCell214">
            <text:p text:style-name="P215">六</text:p>
          </table:table-cell>
          <table:table-cell table:style-name="TableCell216" table:number-columns-spanned="2">
            <text:p text:style-name="P217">9:00</text:p>
            <text:p text:style-name="P218">-</text:p>
            <text:p text:style-name="P219">17:30</text:p>
          </table:table-cell>
          <table:covered-table-cell/>
          <table:table-cell table:style-name="TableCell220" table:number-columns-spanned="2">
            <text:p text:style-name="P221">Rhythm, Motion, Life<text:s/>規律、變遷、生活~葛拉娜創作個展</text:p>
          </table:table-cell>
          <table:covered-table-cell/>
          <table:table-cell table:style-name="TableCell222">
            <text:p text:style-name="P223">屯區藝文中心美學空間（太平區大興路201號）</text:p>
          </table:table-cell>
          <table:table-cell table:style-name="TableCell224">
            <text:p text:style-name="P225">1.《展覽》</text:p>
            <text:p text:style-name="P226"><text:s/>免費自由參觀</text:p>
            <text:p text:style-name="P227">2.<text:s/>展覽期間:<text:s/>4月</text:p>
            <text:p text:style-name="P228"><text:s/>11日至5月10日</text:p>
          </table:table-cell>
        </table:table-row>
        <table:table-row table:style-name="TableRow229">
          <table:table-cell table:style-name="TableCell230">
            <text:p text:style-name="P231">5/9</text:p>
          </table:table-cell>
          <table:table-cell table:style-name="TableCell232">
            <text:p text:style-name="P233">六</text:p>
          </table:table-cell>
          <table:table-cell table:style-name="TableCell234" table:number-columns-spanned="2">
            <text:p text:style-name="P235">9:00</text:p>
            <text:p text:style-name="P236">-</text:p>
            <text:p text:style-name="P237">17:30</text:p>
          </table:table-cell>
          <table:covered-table-cell/>
          <table:table-cell table:style-name="TableCell238" table:number-columns-spanned="2">
            <text:p text:style-name="P239">曾仕猷視頻藝術</text:p>
          </table:table-cell>
          <table:covered-table-cell/>
          <table:table-cell table:style-name="TableCell240">
            <text:p text:style-name="P241">港區藝術中心展覽室A（清水區忠貞路21號）</text:p>
          </table:table-cell>
          <table:table-cell table:style-name="TableCell242">
            <text:p text:style-name="P243">1.展覽期間：<text:s/>3月</text:p>
            <text:p text:style-name="P244"><text:s/>14日至5月10</text:p>
            <text:p text:style-name="P245">日。</text:p>
            <text:p text:style-name="P246">2.活動免費，自由參觀</text:p>
          </table:table-cell>
        </table:table-row>
        <table:table-row table:style-name="TableRow247">
          <table:table-cell table:style-name="TableCell248">
            <text:p text:style-name="P249">5/9</text:p>
          </table:table-cell>
          <table:table-cell table:style-name="TableCell250">
            <text:p text:style-name="P251">六</text:p>
          </table:table-cell>
          <table:table-cell table:style-name="TableCell252" table:number-columns-spanned="2">
            <text:p text:style-name="P253">9:00</text:p>
          </table:table-cell>
          <table:covered-table-cell/>
          <table:table-cell table:style-name="TableCell254" table:number-columns-spanned="2">
            <text:p text:style-name="P255">臺灣山海經-臺灣藍四季研究會會員交流展<text:s/></text:p>
          </table:table-cell>
          <table:covered-table-cell/>
          <table:table-cell table:style-name="TableCell256">
            <text:p text:style-name="P257">葫蘆墩文化中心一樓文創交流展覽區、三樓編織工藝館(豐原區圓環東路782號)</text:p>
          </table:table-cell>
          <table:table-cell table:style-name="TableCell258">
            <text:p text:style-name="P259">展覽期間：3月7日至5月17日</text:p>
          </table:table-cell>
        </table:table-row>
        <table:table-row table:style-name="TableRow260">
          <table:table-cell table:style-name="TableCell261">
            <text:p text:style-name="P262">5/9</text:p>
          </table:table-cell>
          <table:table-cell table:style-name="TableCell263">
            <text:p text:style-name="P264">六</text:p>
          </table:table-cell>
          <table:table-cell table:style-name="TableCell265" table:number-columns-spanned="2">
            <text:p text:style-name="P266">9:00</text:p>
          </table:table-cell>
          <table:covered-table-cell/>
          <table:table-cell table:style-name="TableCell267" table:number-columns-spanned="2">
            <text:p text:style-name="P268">江菊秋梅花牡丹國畫展</text:p>
          </table:table-cell>
          <table:covered-table-cell/>
          <table:table-cell table:style-name="TableCell269">
            <text:p text:style-name="P270">葫蘆墩文化中心四樓畫廊(豐原區圓環東路782號)</text:p>
          </table:table-cell>
          <table:table-cell table:style-name="TableCell271">
            <text:p text:style-name="P272">展覽期間：4月17日至5月10日</text:p>
            <text:p text:style-name="P273"><text:s text:c="2"/></text:p>
          </table:table-cell>
        </table:table-row>
        <table:table-row table:style-name="TableRow274">
          <table:table-cell table:style-name="TableCell275">
            <text:p text:style-name="P276">5/9</text:p>
          </table:table-cell>
          <table:table-cell table:style-name="TableCell277">
            <text:p text:style-name="P278">六</text:p>
          </table:table-cell>
          <table:table-cell table:style-name="TableCell279" table:number-columns-spanned="2">
            <text:p text:style-name="P280">9:00</text:p>
            <text:p text:style-name="P281">-</text:p>
            <text:p text:style-name="P282">17:30</text:p>
          </table:table-cell>
          <table:covered-table-cell/>
          <table:table-cell table:style-name="TableCell283" table:number-columns-spanned="2">
            <text:p text:style-name="P284"><text:a xlink:href="http://www.tcsac.gov.tw/Exhibit/ExhibitionDetail.aspx?id=5695&amp;menuid=509&amp;npf=3" office:target-frame-name="_top" xlink:show="replace"><text:span text:style-name="T285">「竹籬笆畫室的春天</text:span><text:span text:style-name="T286">-</text:span><text:span text:style-name="T287">林之助與臺灣省膠彩畫協會」臺中市美術家資料館膠彩藝術特展</text:span><text:span text:style-name="T288">II</text:span></text:a></text:p>
          </table:table-cell>
          <table:covered-table-cell/>
          <table:table-cell table:style-name="TableCell289">
            <text:p text:style-name="P290">港區藝術中心臺中市美術家資料館（清水區忠貞路21號）</text:p>
          </table:table-cell>
          <table:table-cell table:style-name="TableCell291">
            <text:p text:style-name="P292">1.活動免費，自由</text:p>
            <text:p text:style-name="P293">參觀。</text:p>
            <text:p text:style-name="P294">2.展覽期間：<text:s/>2月</text:p>
            <text:p text:style-name="P295"><text:s/>28日至8月2</text:p>
            <text:p text:style-name="P296">日。</text:p>
          </table:table-cell>
        </table:table-row>
        <table:table-row table:style-name="TableRow297">
          <table:table-cell table:style-name="TableCell298">
            <text:p text:style-name="P299">5/9</text:p>
          </table:table-cell>
          <table:table-cell table:style-name="TableCell300">
            <text:p text:style-name="P301">六</text:p>
          </table:table-cell>
          <table:table-cell table:style-name="TableCell302" table:number-columns-spanned="2">
            <text:p text:style-name="P303">9:00</text:p>
            <text:p text:style-name="P304">-</text:p>
            <text:p text:style-name="P305">17:30</text:p>
          </table:table-cell>
          <table:covered-table-cell/>
          <table:table-cell table:style-name="TableCell306" table:number-columns-spanned="2">
            <text:p text:style-name="P307">臺中市中港高中國中部第七屆美術班畢業成果展-七勢如虹<text:s/></text:p>
          </table:table-cell>
          <table:covered-table-cell/>
          <table:table-cell table:style-name="TableCell308">
            <text:p text:style-name="P309">港區藝術中心中央畫廊（清水區忠貞路21號）</text:p>
          </table:table-cell>
          <table:table-cell table:style-name="TableCell310">
            <text:p text:style-name="P311">1.活動免費，自由</text:p>
            <text:p text:style-name="P312"><text:s/>參加。</text:p>
            <text:p text:style-name="P313">2.展覽時間：4月</text:p>
            <text:p text:style-name="P314"><text:s/>18日至5月17</text:p>
            <text:p text:style-name="P315"><text:s/>日。</text:p>
          </table:table-cell>
        </table:table-row>
        <table:table-row table:style-name="TableRow316">
          <table:table-cell table:style-name="TableCell317">
            <text:p text:style-name="P318">5/9</text:p>
          </table:table-cell>
          <table:table-cell table:style-name="TableCell319">
            <text:p text:style-name="P320">六</text:p>
          </table:table-cell>
          <table:table-cell table:style-name="TableCell321" table:number-columns-spanned="2">
            <text:p text:style-name="P322">9:00</text:p>
            <text:p text:style-name="P323">-</text:p>
            <text:p text:style-name="P324">17:30</text:p>
          </table:table-cell>
          <table:covered-table-cell/>
          <table:table-cell table:style-name="TableCell325" table:number-columns-spanned="2">
            <text:p text:style-name="P326">旅人攝影-第三屆臺灣日本國際交流攝影展</text:p>
          </table:table-cell>
          <table:covered-table-cell/>
          <table:table-cell table:style-name="TableCell327">
            <text:p text:style-name="P328">港區藝術中心掬月廳（清水區忠貞路21號）</text:p>
          </table:table-cell>
          <table:table-cell table:style-name="TableCell329">
            <text:p text:style-name="P330">1.活動免費，自由</text:p>
            <text:p text:style-name="P331"><text:s/>參加。</text:p>
            <text:p text:style-name="P332">2.展覽時間：</text:p>
            <text:p text:style-name="P333"><text:s/>4月18日至5月</text:p>
            <text:p text:style-name="P334"><text:s/>17日</text:p>
          </table:table-cell>
        </table:table-row>
        <table:table-row table:style-name="TableRow335">
          <table:table-cell table:style-name="TableCell336">
            <text:p text:style-name="P337">5/9</text:p>
          </table:table-cell>
          <table:table-cell table:style-name="TableCell338">
            <text:p text:style-name="P339">六</text:p>
          </table:table-cell>
          <table:table-cell table:style-name="TableCell340" table:number-columns-spanned="2">
            <text:p text:style-name="P341">9:00</text:p>
            <text:p text:style-name="P342">-</text:p>
            <text:p text:style-name="P343">17:30</text:p>
          </table:table-cell>
          <table:covered-table-cell/>
          <table:table-cell table:style-name="TableCell344" table:number-columns-spanned="2">
            <text:p text:style-name="P345">彰化縣美術學會會員聯展</text:p>
          </table:table-cell>
          <table:covered-table-cell/>
          <table:table-cell table:style-name="TableCell346">
            <text:p text:style-name="P347">港區藝術中心展覽室C（清水區忠貞路21號）</text:p>
          </table:table-cell>
          <table:table-cell table:style-name="TableCell348">
            <text:list text:style-name="LFO1" text:continue-numbering="true">
              <text:list-item>
                <text:p text:style-name="P349">活動免費，自由參加。</text:p>
              </text:list-item>
            </text:list>
            <text:p text:style-name="P350">2.展覽時間：</text:p>
            <text:p text:style-name="P351"><text:s/>4月11日至5月</text:p>
            <text:p text:style-name="P352"><text:s/>10日</text:p>
          </table:table-cell>
        </table:table-row>
        <table:table-row table:style-name="TableRow353">
          <table:table-cell table:style-name="TableCell354">
            <text:p text:style-name="P355">5/9</text:p>
          </table:table-cell>
          <table:table-cell table:style-name="TableCell356">
            <text:p text:style-name="P357">六</text:p>
          </table:table-cell>
          <table:table-cell table:style-name="TableCell358" table:number-columns-spanned="2">
            <text:p text:style-name="P359">9:30</text:p>
          </table:table-cell>
          <table:covered-table-cell/>
          <table:table-cell table:style-name="TableCell360" table:number-columns-spanned="2">
            <text:p text:style-name="P361">「I love mom-童趣Together」母親節活動<text:s/></text:p>
          </table:table-cell>
          <table:covered-table-cell/>
          <table:table-cell table:style-name="TableCell362">
            <text:p text:style-name="P363">葫蘆墩文化中心戶外廣場(豐原區圓環東路782號)</text:p>
          </table:table-cell>
          <table:table-cell table:style-name="TableCell364">
            <text:p text:style-name="P365">演出活動免費參加</text:p>
          </table:table-cell>
        </table:table-row>
        <table:table-row table:style-name="TableRow366">
          <table:table-cell table:style-name="TableCell367">
            <text:p text:style-name="P368">5/9</text:p>
          </table:table-cell>
          <table:table-cell table:style-name="TableCell369">
            <text:p text:style-name="P370">六</text:p>
          </table:table-cell>
          <table:table-cell table:style-name="TableCell371" table:number-columns-spanned="2">
            <text:p text:style-name="P372">10:00</text:p>
          </table:table-cell>
          <table:covered-table-cell/>
          <table:table-cell table:style-name="TableCell373" table:number-columns-spanned="2">
            <text:p text:style-name="P374">臺中市海線社區大學梧棲西畫協會「以高美濕地為主題」的策展開幕式</text:p>
          </table:table-cell>
          <table:covered-table-cell/>
          <table:table-cell table:style-name="TableCell375">
            <text:p text:style-name="P376">港區藝術中心二樓展示場（清水區忠貞路21號）</text:p>
          </table:table-cell>
          <table:table-cell table:style-name="TableCell377">
            <text:p text:style-name="P378">1.活動免費，自由參</text:p>
            <text:p text:style-name="P379"><text:s/>加</text:p>
            <text:p text:style-name="P380">2.展覽時間：<text:s/>5月2</text:p>
            <text:p text:style-name="P381"><text:s/>日至5月24日</text:p>
          </table:table-cell>
        </table:table-row>
        <table:table-row table:style-name="TableRow382">
          <table:table-cell table:style-name="TableCell383">
            <text:p text:style-name="P384">5/9</text:p>
          </table:table-cell>
          <table:table-cell table:style-name="TableCell385">
            <text:p text:style-name="P386">六</text:p>
          </table:table-cell>
          <table:table-cell table:style-name="TableCell387" table:number-columns-spanned="2">
            <text:p text:style-name="P388">10:00</text:p>
            <text:p text:style-name="P389">-</text:p>
            <text:p text:style-name="P390">16:00</text:p>
          </table:table-cell>
          <table:covered-table-cell/>
          <table:table-cell table:style-name="TableCell391" table:number-columns-spanned="2">
            <text:p text:style-name="P392">假日小鷺市集</text:p>
          </table:table-cell>
          <table:covered-table-cell/>
          <table:table-cell table:style-name="TableCell393">
            <text:p text:style-name="P394">港區藝術中心瓜棚廣場廊道（清水區忠貞路21號）</text:p>
          </table:table-cell>
          <table:table-cell table:style-name="TableCell395">
            <text:p text:style-name="P396">活動免費，自由參加</text:p>
          </table:table-cell>
        </table:table-row>
        <table:table-row table:style-name="TableRow397">
          <table:table-cell table:style-name="TableCell398">
            <text:p text:style-name="P399">5/9</text:p>
          </table:table-cell>
          <table:table-cell table:style-name="TableCell400">
            <text:p text:style-name="P401">六</text:p>
          </table:table-cell>
          <table:table-cell table:style-name="TableCell402" table:number-columns-spanned="2">
            <text:p text:style-name="P403">10:00</text:p>
            <text:p text:style-name="P404">-</text:p>
            <text:p text:style-name="P405">16:00</text:p>
          </table:table-cell>
          <table:covered-table-cell/>
          <table:table-cell table:style-name="TableCell406" table:number-columns-spanned="2">
            <text:p text:style-name="P407">懷萱茶花展</text:p>
            <text:p text:style-name="P408"/>
          </table:table-cell>
          <table:covered-table-cell/>
          <table:table-cell table:style-name="TableCell409">
            <text:p text:style-name="P410">港區藝術中心清風樓方圓廣舍人文空間（清水區忠貞路21號）</text:p>
          </table:table-cell>
          <table:table-cell table:style-name="TableCell411">
            <text:p text:style-name="P412">活動免費，自由參觀</text:p>
          </table:table-cell>
        </table:table-row>
        <table:table-row table:style-name="TableRow413">
          <table:table-cell table:style-name="TableCell414">
            <text:p text:style-name="P415">5/9</text:p>
          </table:table-cell>
          <table:table-cell table:style-name="TableCell416">
            <text:p text:style-name="P417">六</text:p>
          </table:table-cell>
          <table:table-cell table:style-name="TableCell418" table:number-columns-spanned="2">
            <text:p text:style-name="P419">10:00</text:p>
          </table:table-cell>
          <table:covered-table-cell/>
          <table:table-cell table:style-name="TableCell420" table:number-columns-spanned="2">
            <text:p text:style-name="P421">Story Happy &amp; Fun：</text:p>
            <text:p text:style-name="P422">Let's Plant Trees!</text:p>
            <text:p text:style-name="P423">主講:國立台中科技大學</text:p>
          </table:table-cell>
          <table:covered-table-cell/>
          <table:table-cell table:style-name="TableCell424">
            <text:p text:style-name="P425">大墩文化中心兒童室（西區英才路600號）</text:p>
          </table:table-cell>
          <table:table-cell table:style-name="TableCell426">
            <text:p text:style-name="P427">1.參加對象：具備簡</text:p>
            <text:p text:style-name="P428"><text:s/>單英語聽力者為</text:p>
            <text:p text:style-name="P429"><text:s/>宜<text:line-break/>2.聯絡人:<text:s/>吳姿嫻</text:p>
            <text:p text:style-name="P430"><text:s/>0963-219690</text:p>
          </table:table-cell>
        </table:table-row>
        <table:table-row table:style-name="TableRow431">
          <table:table-cell table:style-name="TableCell432">
            <text:p text:style-name="P433">5/9</text:p>
          </table:table-cell>
          <table:table-cell table:style-name="TableCell434">
            <text:p text:style-name="P435">六</text:p>
          </table:table-cell>
          <table:table-cell table:style-name="TableCell436" table:number-columns-spanned="2">
            <text:p text:style-name="P437"/>
            <text:p text:style-name="P438">10:00</text:p>
            <text:p text:style-name="P439"/>
          </table:table-cell>
          <table:covered-table-cell/>
          <table:table-cell table:style-name="TableCell440" table:number-columns-spanned="2">
            <text:p text:style-name="P441">影片欣賞-</text:p>
            <text:p text:style-name="P442">芭蕾首步曲（普遍級）</text:p>
          </table:table-cell>
          <table:covered-table-cell/>
          <table:table-cell table:style-name="TableCell443">
            <text:p text:style-name="P444">大墩文化中心視聽放映室（西區英才路600號）</text:p>
          </table:table-cell>
          <table:table-cell table:style-name="TableCell445">
            <text:p text:style-name="P446">1.每一場76座位，</text:p>
            <text:p text:style-name="P447"><text:s/>為維護公共安</text:p>
            <text:p text:style-name="P448"><text:s/>全，座位額滿或開</text:p>
            <text:p text:style-name="P449"><text:s/>始放映即不再入</text:p>
            <text:p text:style-name="P450"><text:s/>場</text:p>
            <text:p text:style-name="P451">1.聯絡人:<text:s/>王宗仁</text:p>
            <text:p text:style-name="P452"><text:s/>0930-134390</text:p>
          </table:table-cell>
        </table:table-row>
        <table:table-row table:style-name="TableRow453">
          <table:table-cell table:style-name="TableCell454">
            <text:p text:style-name="P455">5/9</text:p>
          </table:table-cell>
          <table:table-cell table:style-name="TableCell456">
            <text:p text:style-name="P457">六</text:p>
          </table:table-cell>
          <table:table-cell table:style-name="TableCell458" table:number-columns-spanned="2">
            <text:p text:style-name="P459">10:00</text:p>
          </table:table-cell>
          <table:covered-table-cell/>
          <table:table-cell table:style-name="TableCell460" table:number-columns-spanned="2">
            <text:p text:style-name="P461">2015戲胞小學堂─校園巡迴演出</text:p>
            <text:p text:style-name="P462">小青蛙劇團：新小紅帽</text:p>
          </table:table-cell>
          <table:covered-table-cell/>
          <table:table-cell table:style-name="TableCell463">
            <text:p text:style-name="P464">大里區美群國小</text:p>
          </table:table-cell>
          <table:table-cell table:style-name="TableCell465">
            <text:p text:style-name="P466">免費自由入場</text:p>
          </table:table-cell>
        </table:table-row>
        <table:table-row table:style-name="TableRow467">
          <table:table-cell table:style-name="TableCell468">
            <text:p text:style-name="P469">5/9</text:p>
          </table:table-cell>
          <table:table-cell table:style-name="TableCell470">
            <text:p text:style-name="P471">六</text:p>
          </table:table-cell>
          <table:table-cell table:style-name="TableCell472" table:number-columns-spanned="2">
            <text:p text:style-name="P473">10:00</text:p>
          </table:table-cell>
          <table:covered-table-cell/>
          <table:table-cell table:style-name="TableCell474" table:number-columns-spanned="2">
            <text:p text:style-name="P475">2015臺中市兒童藝術節─頑石劇團《『一起玩玩劇！』親子互動工作坊》</text:p>
          </table:table-cell>
          <table:covered-table-cell/>
          <table:table-cell table:style-name="TableCell476">
            <text:p text:style-name="P477">西屯區協和圖書館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/9</text:p>
          </table:table-cell>
          <table:table-cell table:style-name="TableCell483">
            <text:p text:style-name="P484">六</text:p>
          </table:table-cell>
          <table:table-cell table:style-name="TableCell485" table:number-columns-spanned="2">
            <text:p text:style-name="P486">10:00</text:p>
            <text:p text:style-name="P487">-</text:p>
            <text:p text:style-name="P488">12:00</text:p>
          </table:table-cell>
          <table:covered-table-cell/>
          <table:table-cell table:style-name="TableCell489" table:number-columns-spanned="2">
            <text:p text:style-name="P490">「進入職場，態度？還是能力？」談與同事、主管間的相處之道</text:p>
          </table:table-cell>
          <table:covered-table-cell/>
          <table:table-cell table:style-name="TableCell491">
            <text:p text:style-name="P492">臺中市東區勞工服務中心3樓綜合活動中心(東區仁和路362-1號)</text:p>
          </table:table-cell>
          <table:table-cell table:style-name="TableCell493">
            <text:p text:style-name="P494">報名與諮詢電話：04-23134566</text:p>
            <text:p text:style-name="P495">04-23149099</text:p>
          </table:table-cell>
        </table:table-row>
        <table:table-row table:style-name="TableRow496">
          <table:table-cell table:style-name="TableCell497">
            <text:p text:style-name="P498">5/9</text:p>
          </table:table-cell>
          <table:table-cell table:style-name="TableCell499">
            <text:p text:style-name="P500">六</text:p>
          </table:table-cell>
          <table:table-cell table:style-name="TableCell501" table:number-columns-spanned="2">
            <text:p text:style-name="P502">10:00</text:p>
          </table:table-cell>
          <table:covered-table-cell/>
          <table:table-cell table:style-name="TableCell503" table:number-columns-spanned="2">
            <text:p text:style-name="P504">給未來的我</text:p>
          </table:table-cell>
          <table:covered-table-cell/>
          <table:table-cell table:style-name="TableCell505">
            <text:p text:style-name="P506">葫蘆墩文化中心四樓視聽室(豐原區圓環東路782號)</text:p>
          </table:table-cell>
          <table:table-cell table:style-name="TableCell507">
            <text:p text:style-name="P508">電影放映活動，免費入場</text:p>
          </table:table-cell>
        </table:table-row>
        <table:table-row table:style-name="TableRow509">
          <table:table-cell table:style-name="TableCell510">
            <text:p text:style-name="P511">5/9</text:p>
          </table:table-cell>
          <table:table-cell table:style-name="TableCell512">
            <text:p text:style-name="P513">六</text:p>
          </table:table-cell>
          <table:table-cell table:style-name="TableCell514" table:number-columns-spanned="2">
            <text:p text:style-name="P515">10:30</text:p>
          </table:table-cell>
          <table:covered-table-cell/>
          <table:table-cell table:style-name="TableCell516" table:number-columns-spanned="2">
            <text:p text:style-name="P517">親子聽故事時間</text:p>
            <text:p text:style-name="P518">Don’t Fidget a Feather</text:p>
            <text:p text:style-name="P519">主講:<text:s/>國立臺中科技大學</text:p>
          </table:table-cell>
          <table:covered-table-cell/>
          <table:table-cell table:style-name="TableCell520">
            <text:p text:style-name="P521">兒童館（興安路一段162號）</text:p>
          </table:table-cell>
          <table:table-cell table:style-name="TableCell522">
            <text:p text:style-name="P523">1.參加對象：具備簡</text:p>
            <text:p text:style-name="P524"><text:s/>單英語聽力者為</text:p>
            <text:p text:style-name="P525"><text:s/>宜</text:p>
            <text:p text:style-name="P526">2.聯絡人:<text:s/>曾郁雲</text:p>
            <text:p text:style-name="P527"><text:s/>0935-939887</text:p>
          </table:table-cell>
        </table:table-row>
        <table:table-row table:style-name="TableRow528">
          <table:table-cell table:style-name="TableCell529">
            <text:p text:style-name="P530">5/9</text:p>
          </table:table-cell>
          <table:table-cell table:style-name="TableCell531">
            <text:p text:style-name="P532">六</text:p>
          </table:table-cell>
          <table:table-cell table:style-name="TableCell533" table:number-columns-spanned="2">
            <text:p text:style-name="P534">13:30-15:30</text:p>
          </table:table-cell>
          <table:covered-table-cell/>
          <table:table-cell table:style-name="TableCell535" table:number-columns-spanned="2">
            <text:p text:style-name="P536">職場戰國策-夢想起飛講座</text:p>
            <text:p text:style-name="P537">【使命必達，用腦袋賺錢】</text:p>
          </table:table-cell>
          <table:covered-table-cell/>
          <table:table-cell table:style-name="TableCell538">
            <text:p text:style-name="P539">仁林文教大樓</text:p>
            <text:p text:style-name="P540">臺中市北屯區敦化路1段507號4樓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/9</text:p>
          </table:table-cell>
          <table:table-cell table:style-name="TableCell546">
            <text:p text:style-name="P547">六</text:p>
          </table:table-cell>
          <table:table-cell table:style-name="TableCell548" table:number-columns-spanned="2">
            <text:p text:style-name="P549">14:00</text:p>
          </table:table-cell>
          <table:covered-table-cell/>
          <table:table-cell table:style-name="TableCell550" table:number-columns-spanned="2">
            <text:p text:style-name="P551">2015臺中媽祖國際觀光文化節-迎媽祖HOT陣頭</text:p>
          </table:table-cell>
          <table:covered-table-cell/>
          <table:table-cell table:style-name="TableCell552">
            <text:p text:style-name="P553">港區藝術中心藝術廣場（清水區忠貞路21號）</text:p>
          </table:table-cell>
          <table:table-cell table:style-name="TableCell554">
            <text:p text:style-name="P555">活動免費，自由參加</text:p>
          </table:table-cell>
        </table:table-row>
        <table:table-row table:style-name="TableRow556">
          <table:table-cell table:style-name="TableCell557">
            <text:p text:style-name="P558">5/9</text:p>
          </table:table-cell>
          <table:table-cell table:style-name="TableCell559">
            <text:p text:style-name="P560">六</text:p>
          </table:table-cell>
          <table:table-cell table:style-name="TableCell561" table:number-columns-spanned="2">
            <text:p text:style-name="P562">14:00</text:p>
          </table:table-cell>
          <table:covered-table-cell/>
          <table:table-cell table:style-name="TableCell563" table:number-columns-spanned="2">
            <text:p text:style-name="P564"/>
            <text:p text:style-name="P565">影片欣賞-</text:p>
            <text:p text:style-name="P566">天后之戰（保護級）</text:p>
          </table:table-cell>
          <table:covered-table-cell/>
          <table:table-cell table:style-name="TableCell567">
            <text:p text:style-name="P568">大墩文化中心視聽放映室（西區英才路600號）</text:p>
          </table:table-cell>
          <table:table-cell table:style-name="TableCell569">
            <text:p text:style-name="P570">1.每一場76座位，</text:p>
            <text:p text:style-name="P571"><text:s/>為維護公共安</text:p>
            <text:p text:style-name="P572"><text:s/>全，座位額滿或開</text:p>
            <text:p text:style-name="P573"><text:s/>始放映即不再入</text:p>
            <text:p text:style-name="P574"><text:s/>場</text:p>
            <text:p text:style-name="P575">2.聯絡人:<text:s/>王宗仁</text:p>
            <text:p text:style-name="P576"><text:s/>0930-134390</text:p>
          </table:table-cell>
        </table:table-row>
        <table:table-row table:style-name="TableRow577">
          <table:table-cell table:style-name="TableCell578">
            <text:p text:style-name="P579">5/9</text:p>
          </table:table-cell>
          <table:table-cell table:style-name="TableCell580">
            <text:p text:style-name="P581">六</text:p>
          </table:table-cell>
          <table:table-cell table:style-name="TableCell582" table:number-columns-spanned="2">
            <text:p text:style-name="P583">14:00</text:p>
          </table:table-cell>
          <table:covered-table-cell/>
          <table:table-cell table:style-name="TableCell584" table:number-columns-spanned="2">
            <text:p text:style-name="P585">「意在‧臺中─孫少英水彩個展」水彩講座</text:p>
          </table:table-cell>
          <table:covered-table-cell/>
          <table:table-cell table:style-name="TableCell586">
            <text:p text:style-name="P587">大墩文化中心大墩藝廊(二)(西區英才路600號)</text:p>
          </table:table-cell>
          <table:table-cell table:style-name="TableCell588">
            <text:p text:style-name="P589">聯絡人:<text:s/>陳麗華23727311分機303</text:p>
          </table:table-cell>
        </table:table-row>
        <table:table-row table:style-name="TableRow590">
          <table:table-cell table:style-name="TableCell591">
            <text:p text:style-name="P592">5/9</text:p>
          </table:table-cell>
          <table:table-cell table:style-name="TableCell593">
            <text:p text:style-name="P594">六</text:p>
          </table:table-cell>
          <table:table-cell table:style-name="TableCell595" table:number-columns-spanned="2">
            <text:p text:style-name="P596">14:00</text:p>
          </table:table-cell>
          <table:covered-table-cell/>
          <table:table-cell table:style-name="TableCell597" table:number-columns-spanned="2">
            <text:p text:style-name="P598">「出錦─臺中一中第17屆美術班畢業成果展」自辦開幕式</text:p>
          </table:table-cell>
          <table:covered-table-cell/>
          <table:table-cell table:style-name="TableCell599">
            <text:p text:style-name="P600">文英館主題畫廊(北區雙十路一段10-5號)</text:p>
          </table:table-cell>
          <table:table-cell table:style-name="TableCell601">
            <text:p text:style-name="P602">聯絡人:<text:s/>沈裕博23727311分機304</text:p>
          </table:table-cell>
        </table:table-row>
        <table:table-row table:style-name="TableRow603">
          <table:table-cell table:style-name="TableCell604">
            <text:p text:style-name="P605">5/9</text:p>
          </table:table-cell>
          <table:table-cell table:style-name="TableCell606">
            <text:p text:style-name="P607">六</text:p>
          </table:table-cell>
          <table:table-cell table:style-name="TableCell608" table:number-columns-spanned="2">
            <text:p text:style-name="P609">14:00</text:p>
            <text:p text:style-name="P610">-</text:p>
            <text:p text:style-name="P611">20:00</text:p>
          </table:table-cell>
          <table:covered-table-cell/>
          <table:table-cell table:style-name="TableCell612" table:number-columns-spanned="2">
            <text:p text:style-name="P613">《1617轉角藝術季》「三人行，就是一道光」藝術家聯展</text:p>
          </table:table-cell>
          <table:covered-table-cell/>
          <table:table-cell table:style-name="TableCell614">
            <text:p text:style-name="P615">秋紅谷三A House</text:p>
          </table:table-cell>
          <table:table-cell table:style-name="TableCell616">
            <text:p text:style-name="P617">粉絲專頁https://www.facebook.com/3Ahouse?fref=ts</text:p>
          </table:table-cell>
        </table:table-row>
        <table:table-row table:style-name="TableRow618">
          <table:table-cell table:style-name="TableCell619">
            <text:p text:style-name="P620">5/9</text:p>
          </table:table-cell>
          <table:table-cell table:style-name="TableCell621">
            <text:p text:style-name="P622">六</text:p>
          </table:table-cell>
          <table:table-cell table:style-name="TableCell623" table:number-columns-spanned="2">
            <text:p text:style-name="P624">14:00</text:p>
          </table:table-cell>
          <table:covered-table-cell/>
          <table:table-cell table:style-name="TableCell625" table:number-columns-spanned="2">
            <text:p text:style-name="P626">珍愛泉源</text:p>
          </table:table-cell>
          <table:covered-table-cell/>
          <table:table-cell table:style-name="TableCell627">
            <text:p text:style-name="P628">葫蘆墩文化中心四樓視聽室(豐原區圓環東路782號)</text:p>
          </table:table-cell>
          <table:table-cell table:style-name="TableCell629">
            <text:p text:style-name="P630">1.電影放映活動</text:p>
            <text:p text:style-name="P631">2.免費入場</text:p>
          </table:table-cell>
        </table:table-row>
        <table:table-row table:style-name="TableRow632">
          <table:table-cell table:style-name="TableCell633">
            <text:p text:style-name="P634">5/9</text:p>
          </table:table-cell>
          <table:table-cell table:style-name="TableCell635">
            <text:p text:style-name="P636">六</text:p>
          </table:table-cell>
          <table:table-cell table:style-name="TableCell637" table:number-columns-spanned="2">
            <text:p text:style-name="P638">14:30</text:p>
          </table:table-cell>
          <table:covered-table-cell/>
          <table:table-cell table:style-name="TableCell639" table:number-columns-spanned="2">
            <text:p text:style-name="P640">「花言草語─押花藝術李淑洋個展」及「2015陶‧花‧茶～彰化陶壺器特展」2檔聯合開幕式</text:p>
          </table:table-cell>
          <table:covered-table-cell/>
          <table:table-cell table:style-name="TableCell641">
            <text:p text:style-name="P642">大墩文化中心大廳(西區英才路600號)</text:p>
          </table:table-cell>
          <table:table-cell table:style-name="TableCell643">
            <text:p text:style-name="P644">聯絡人:<text:s/>陳麗華23727311分機303</text:p>
          </table:table-cell>
        </table:table-row>
        <table:table-row table:style-name="TableRow645">
          <table:table-cell table:style-name="TableCell646">
            <text:p text:style-name="P647">5/9</text:p>
          </table:table-cell>
          <table:table-cell table:style-name="TableCell648">
            <text:p text:style-name="P649">六</text:p>
          </table:table-cell>
          <table:table-cell table:style-name="TableCell650" table:number-columns-spanned="2">
            <text:p text:style-name="P651">15:00</text:p>
          </table:table-cell>
          <table:covered-table-cell/>
          <table:table-cell table:style-name="TableCell652" table:number-columns-spanned="2">
            <text:p text:style-name="P653">English Corner Time：</text:p>
            <text:p text:style-name="P654">All Better Bears</text:p>
            <text:p text:style-name="P655">主講：英語志工( Lynn、Angela )</text:p>
          </table:table-cell>
          <table:covered-table-cell/>
          <table:table-cell table:style-name="TableCell656">
            <text:p text:style-name="P657">大墩文化中心兒童室（西區英才路600號）</text:p>
          </table:table-cell>
          <table:table-cell table:style-name="TableCell658">
            <text:p text:style-name="P659">1.參加對象：具備簡</text:p>
            <text:p text:style-name="P660"><text:s/>單英語聽力者為</text:p>
            <text:p text:style-name="P661"><text:s/>宜<text:line-break/>2.聯絡人:<text:s/>吳姿嫻</text:p>
            <text:p text:style-name="P662"><text:s/>0963-219690</text:p>
          </table:table-cell>
        </table:table-row>
        <table:table-row table:style-name="TableRow663">
          <table:table-cell table:style-name="TableCell664">
            <text:p text:style-name="P665">5/9</text:p>
          </table:table-cell>
          <table:table-cell table:style-name="TableCell666">
            <text:p text:style-name="P667">六</text:p>
          </table:table-cell>
          <table:table-cell table:style-name="TableCell668" table:number-columns-spanned="2">
            <text:p text:style-name="P669">15:00</text:p>
          </table:table-cell>
          <table:covered-table-cell/>
          <table:table-cell table:style-name="TableCell670" table:number-columns-spanned="2">
            <text:p text:style-name="P671">親子故事屋&amp;故事劇場</text:p>
          </table:table-cell>
          <table:covered-table-cell/>
          <table:table-cell table:style-name="TableCell672">
            <text:p text:style-name="P673">葫蘆墩文化中心四樓簡報室(豐原區圓環東路782號)</text:p>
          </table:table-cell>
          <table:table-cell table:style-name="TableCell674">
            <text:p text:style-name="P675">免費入場</text:p>
          </table:table-cell>
        </table:table-row>
        <table:table-row table:style-name="TableRow676">
          <table:table-cell table:style-name="TableCell677">
            <text:p text:style-name="P678">5/9</text:p>
          </table:table-cell>
          <table:table-cell table:style-name="TableCell679">
            <text:p text:style-name="P680">六</text:p>
          </table:table-cell>
          <table:table-cell table:style-name="TableCell681" table:number-columns-spanned="2">
            <text:p text:style-name="P682">16:00</text:p>
          </table:table-cell>
          <table:covered-table-cell/>
          <table:table-cell table:style-name="TableCell683" table:number-columns-spanned="2">
            <text:p text:style-name="P684">104年臺中公園湖心亭假日舞臺活動─活水心靈劇坊</text:p>
          </table:table-cell>
          <table:covered-table-cell/>
          <table:table-cell table:style-name="TableCell685">
            <text:p text:style-name="P686">湖心亭周邊廣場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/9</text:p>
          </table:table-cell>
          <table:table-cell table:style-name="TableCell692">
            <text:p text:style-name="P693">六</text:p>
          </table:table-cell>
          <table:table-cell table:style-name="TableCell694" table:number-columns-spanned="2">
            <text:p text:style-name="P695">19:00</text:p>
            <text:p text:style-name="P696">-</text:p>
            <text:p text:style-name="P697">21:00</text:p>
          </table:table-cell>
          <table:covered-table-cell/>
          <table:table-cell table:style-name="TableCell698" table:number-columns-spanned="2">
            <text:p text:style-name="P699">2015臺中媽祖國際觀光文化節-百年宮廟風華系列活動</text:p>
          </table:table-cell>
          <table:covered-table-cell/>
          <table:table-cell table:style-name="TableCell700">
            <text:p text:style-name="P701">社口萬興宮廟前廣場（神岡區社南村中山路551巷46號）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/9</text:p>
          </table:table-cell>
          <table:table-cell table:style-name="TableCell707">
            <text:p text:style-name="P708">六</text:p>
          </table:table-cell>
          <table:table-cell table:style-name="TableCell709" table:number-columns-spanned="2">
            <text:p text:style-name="P710">19:30</text:p>
            <text:p text:style-name="P711">-</text:p>
            <text:p text:style-name="P712">21:30</text:p>
          </table:table-cell>
          <table:covered-table-cell/>
          <table:table-cell table:style-name="TableCell713" table:number-columns-spanned="2">
            <text:p text:style-name="P714">台灣青年舞團</text:p>
            <text:p text:style-name="P715">(布蘭詩歌-雲想)</text:p>
          </table:table-cell>
          <table:covered-table-cell/>
          <table:table-cell table:style-name="TableCell716">
            <text:p text:style-name="P717">中山堂</text:p>
          </table:table-cell>
          <table:table-cell table:style-name="TableCell718">
            <text:p text:style-name="P719">黃煌勝<text:s text:c="2"/>22303100</text:p>
          </table:table-cell>
        </table:table-row>
        <table:table-row table:style-name="TableRow720">
          <table:table-cell table:style-name="TableCell721">
            <text:p text:style-name="P722">5/9</text:p>
          </table:table-cell>
          <table:table-cell table:style-name="TableCell723">
            <text:p text:style-name="P724">六</text:p>
          </table:table-cell>
          <table:table-cell table:style-name="TableCell725" table:number-columns-spanned="2">
            <text:p text:style-name="P726">19:30</text:p>
          </table:table-cell>
          <table:covered-table-cell/>
          <table:table-cell table:style-name="TableCell727" table:number-columns-spanned="2">
            <text:p text:style-name="P728">「蠻牛傳奇」2015全省巡迴演出</text:p>
          </table:table-cell>
          <table:covered-table-cell/>
          <table:table-cell table:style-name="TableCell729">
            <text:p text:style-name="P730">葫蘆墩文化中心演奏廳(豐原區圓環東路782號)</text:p>
          </table:table-cell>
          <table:table-cell table:style-name="TableCell731">
            <text:p text:style-name="P732">兩廳院售票，300.400.600.800元</text:p>
          </table:table-cell>
        </table:table-row>
        <table:table-row table:style-name="TableRow733">
          <table:table-cell table:style-name="TableCell734" table:number-columns-spanned="8">
            <text:p text:style-name="P735"><text:span text:style-name="T736">5</text:span><text:span text:style-name="T737">月</text:span><text:span text:style-name="T738">10</text:span><text:span text:style-name="T739">日（星期</text:span><text:span text:style-name="T740">日</text:span><text:span text:style-name="T7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5/10</text:p>
          </table:table-cell>
          <table:table-cell table:style-name="TableCell745">
            <text:p text:style-name="P746">日</text:p>
          </table:table-cell>
          <table:table-cell table:style-name="TableCell747" table:number-columns-spanned="2">
            <text:p text:style-name="P748">8:00</text:p>
            <text:p text:style-name="P749">-</text:p>
            <text:p text:style-name="P750">18:00</text:p>
          </table:table-cell>
          <table:covered-table-cell/>
          <table:table-cell table:style-name="TableCell751" table:number-columns-spanned="2">
            <text:p text:style-name="P752">2014彩筆畫媽祖水彩比賽得獎作品巡迴展覽</text:p>
          </table:table-cell>
          <table:covered-table-cell/>
          <table:table-cell table:style-name="TableCell753">
            <text:p text:style-name="P754">大里仁愛醫院</text:p>
          </table:table-cell>
          <table:table-cell table:style-name="TableCell755">
            <text:p text:style-name="P756">展覽期間: 5月1日至6月30日</text:p>
          </table:table-cell>
        </table:table-row>
        <table:table-row table:style-name="TableRow757">
          <table:table-cell table:style-name="TableCell758">
            <text:p text:style-name="P759">NEW!</text:p>
            <text:p text:style-name="P760">5/10</text:p>
          </table:table-cell>
          <table:table-cell table:style-name="TableCell761">
            <text:p text:style-name="P762">日</text:p>
          </table:table-cell>
          <table:table-cell table:style-name="TableCell763" table:number-columns-spanned="2">
            <text:p text:style-name="P764">9:00</text:p>
            <text:p text:style-name="P765">-</text:p>
            <text:p text:style-name="P766">17:30</text:p>
          </table:table-cell>
          <table:covered-table-cell/>
          <table:table-cell table:style-name="TableCell767" table:number-columns-spanned="2">
            <text:p text:style-name="P768">石現創藝─台中市愛石協會第十三屆第一次會員成果展</text:p>
          </table:table-cell>
          <table:covered-table-cell/>
          <table:table-cell table:style-name="TableCell769">
            <text:p text:style-name="P770">屯區藝文中心展覽室B（太平區大興路201號）</text:p>
          </table:table-cell>
          <table:table-cell table:style-name="TableCell771">
            <text:p text:style-name="P772">1.免費自由參觀</text:p>
            <text:p text:style-name="P773">2.<text:s/>展覽期間:5月8</text:p>
            <text:p text:style-name="P774"><text:s/>日至6月7日</text:p>
          </table:table-cell>
        </table:table-row>
        <table:table-row table:style-name="TableRow775">
          <table:table-cell table:style-name="TableCell776">
            <text:p text:style-name="P777">NEW!</text:p>
            <text:p text:style-name="P778">5/10</text:p>
          </table:table-cell>
          <table:table-cell table:style-name="TableCell779">
            <text:p text:style-name="P780">日</text:p>
          </table:table-cell>
          <table:table-cell table:style-name="TableCell781" table:number-columns-spanned="2">
            <text:p text:style-name="P782">9:00</text:p>
          </table:table-cell>
          <table:covered-table-cell/>
          <table:table-cell table:style-name="TableCell783" table:number-columns-spanned="2">
            <text:p text:style-name="P784">自愛-郭曉君西畫個展</text:p>
          </table:table-cell>
          <table:covered-table-cell/>
          <table:table-cell table:style-name="TableCell785">
            <text:p text:style-name="P786">葫蘆墩文化中心三樓編織文物館(豐原區圓環東路782號)</text:p>
          </table:table-cell>
          <table:table-cell table:style-name="TableCell787">
            <text:p text:style-name="P788">展覽期間：5月8日至5月31日</text:p>
          </table:table-cell>
        </table:table-row>
        <table:table-row table:style-name="TableRow789">
          <table:table-cell table:style-name="TableCell790">
            <text:p text:style-name="P791">5/10</text:p>
          </table:table-cell>
          <table:table-cell table:style-name="TableCell792">
            <text:p text:style-name="P793">日</text:p>
          </table:table-cell>
          <table:table-cell table:style-name="TableCell794" table:number-columns-spanned="2">
            <text:p text:style-name="P795">9:00</text:p>
            <text:p text:style-name="P796">-</text:p>
            <text:p text:style-name="P797">17:30</text:p>
          </table:table-cell>
          <table:covered-table-cell/>
          <table:table-cell table:style-name="TableCell798" table:number-columns-spanned="2">
            <text:p text:style-name="P799">臺中市海線社區大學梧棲西畫協會「以高美濕地為主題」的策展</text:p>
          </table:table-cell>
          <table:covered-table-cell/>
          <table:table-cell table:style-name="TableCell800">
            <text:p text:style-name="P801">港區藝術中心二樓展示場（清水區忠貞路21號）</text:p>
          </table:table-cell>
          <table:table-cell table:style-name="TableCell802">
            <text:p text:style-name="P803">1.活動免費，自由參</text:p>
            <text:p text:style-name="P804"><text:s/>觀</text:p>
            <text:p text:style-name="P805">2.展覽時間：5月2<text:s/></text:p>
            <text:p text:style-name="P806"><text:s/>日至5月24日</text:p>
          </table:table-cell>
        </table:table-row>
        <table:table-row table:style-name="TableRow807">
          <table:table-cell table:style-name="TableCell808">
            <text:p text:style-name="P809">5/10</text:p>
          </table:table-cell>
          <table:table-cell table:style-name="TableCell810">
            <text:p text:style-name="P811">日</text:p>
          </table:table-cell>
          <table:table-cell table:style-name="TableCell812" table:number-columns-spanned="2">
            <text:p text:style-name="P813">9:00</text:p>
            <text:p text:style-name="P814">-</text:p>
            <text:p text:style-name="P815">17:30</text:p>
          </table:table-cell>
          <table:covered-table-cell/>
          <table:table-cell table:style-name="TableCell816" table:number-columns-spanned="2">
            <text:p text:style-name="P817">臺中市中港高中國中部第七屆美術班畢業成果展-七勢如虹<text:s/></text:p>
          </table:table-cell>
          <table:covered-table-cell/>
          <table:table-cell table:style-name="TableCell818">
            <text:p text:style-name="P819">港區藝術中心中央畫廊（清水區忠貞路21號）</text:p>
          </table:table-cell>
          <table:table-cell table:style-name="TableCell820">
            <text:p text:style-name="P821">1.活動免費，自由</text:p>
            <text:p text:style-name="P822"><text:s/>參加。</text:p>
            <text:p text:style-name="P823">2.展覽時間：4月</text:p>
            <text:p text:style-name="P824"><text:s/>18日至5月17</text:p>
            <text:p text:style-name="P825"><text:s/>日。</text:p>
          </table:table-cell>
        </table:table-row>
        <table:table-row table:style-name="TableRow826">
          <table:table-cell table:style-name="TableCell827">
            <text:p text:style-name="P828">5/10</text:p>
          </table:table-cell>
          <table:table-cell table:style-name="TableCell829">
            <text:p text:style-name="P830">日</text:p>
          </table:table-cell>
          <table:table-cell table:style-name="TableCell831" table:number-columns-spanned="2">
            <text:p text:style-name="P832">9:00</text:p>
            <text:p text:style-name="P833">-</text:p>
            <text:p text:style-name="P834">17:30</text:p>
          </table:table-cell>
          <table:covered-table-cell/>
          <table:table-cell table:style-name="TableCell835" table:number-columns-spanned="2">
            <text:p text:style-name="P836">楊文霓陶藝選件展</text:p>
          </table:table-cell>
          <table:covered-table-cell/>
          <table:table-cell table:style-name="TableCell837">
            <text:p text:style-name="P838">屯區藝文中心展覽室A（太平區大興路201號）</text:p>
          </table:table-cell>
          <table:table-cell table:style-name="TableCell839">
            <text:p text:style-name="P840">1.《展覽》</text:p>
            <text:p text:style-name="P841"><text:s/>免費自由參觀。</text:p>
            <text:p text:style-name="P842">2.展覽期間:<text:s/>4月</text:p>
            <text:p text:style-name="P843"><text:s/>18日至6月7</text:p>
            <text:p text:style-name="P844"><text:s/>日。</text:p>
          </table:table-cell>
        </table:table-row>
        <table:table-row table:style-name="TableRow845">
          <table:table-cell table:style-name="TableCell846">
            <text:p text:style-name="P847">5/10</text:p>
          </table:table-cell>
          <table:table-cell table:style-name="TableCell848">
            <text:p text:style-name="P849">日</text:p>
          </table:table-cell>
          <table:table-cell table:style-name="TableCell850" table:number-columns-spanned="2">
            <text:p text:style-name="P851">9:00</text:p>
          </table:table-cell>
          <table:covered-table-cell/>
          <table:table-cell table:style-name="TableCell852" table:number-columns-spanned="2">
            <text:p text:style-name="P853">江菊秋梅花牡丹國畫展</text:p>
          </table:table-cell>
          <table:covered-table-cell/>
          <table:table-cell table:style-name="TableCell854">
            <text:p text:style-name="P855">葫蘆墩文化中心四樓畫廊(豐原區圓環東路782號)</text:p>
          </table:table-cell>
          <table:table-cell table:style-name="TableCell856">
            <text:p text:style-name="P857">展覽期間：<text:s/>4月17日至5月10日<text:s text:c="2"/></text:p>
          </table:table-cell>
        </table:table-row>
        <table:table-row table:style-name="TableRow858">
          <table:table-cell table:style-name="TableCell859">
            <text:p text:style-name="P860">5/10</text:p>
          </table:table-cell>
          <table:table-cell table:style-name="TableCell861">
            <text:p text:style-name="P862">日</text:p>
          </table:table-cell>
          <table:table-cell table:style-name="TableCell863" table:number-columns-spanned="2">
            <text:p text:style-name="P864">9:00</text:p>
          </table:table-cell>
          <table:covered-table-cell/>
          <table:table-cell table:style-name="TableCell865" table:number-columns-spanned="2">
            <text:p text:style-name="P866">臺灣山海經-臺灣藍四季研究會會員交流展<text:s/></text:p>
          </table:table-cell>
          <table:covered-table-cell/>
          <table:table-cell table:style-name="TableCell867">
            <text:p text:style-name="P868">葫蘆墩文化中心一樓文創交流展覽區、三樓編織工藝館(豐原區圓環東路782號)</text:p>
          </table:table-cell>
          <table:table-cell table:style-name="TableCell869">
            <text:p text:style-name="P870">展覽期間：3月7日至5月17日</text:p>
          </table:table-cell>
        </table:table-row>
        <table:table-row table:style-name="TableRow871">
          <table:table-cell table:style-name="TableCell872">
            <text:p text:style-name="P873">5/10</text:p>
          </table:table-cell>
          <table:table-cell table:style-name="TableCell874">
            <text:p text:style-name="P875">日</text:p>
          </table:table-cell>
          <table:table-cell table:style-name="TableCell876" table:number-columns-spanned="2">
            <text:p text:style-name="P877">9:00</text:p>
            <text:p text:style-name="P878">-</text:p>
            <text:p text:style-name="P879"><text:span text:style-name="T880">17:30</text:span></text:p>
          </table:table-cell>
          <table:covered-table-cell/>
          <table:table-cell table:style-name="TableCell881" table:number-columns-spanned="2">
            <text:p text:style-name="P882">Rhythm,<text:s/>Motion,<text:s/>Life<text:s/>規律、變遷、生活~葛拉娜創作個展</text:p>
          </table:table-cell>
          <table:covered-table-cell/>
          <table:table-cell table:style-name="TableCell883">
            <text:p text:style-name="P884"><text:span text:style-name="T885">屯區藝文中心</text:span><text:span text:style-name="T886">美學空間</text:span><text:span text:style-name="T887">（</text:span><text:span text:style-name="T888">太平區大興路</text:span><text:span text:style-name="T889">201</text:span><text:span text:style-name="T890">號）</text:span></text:p>
          </table:table-cell>
          <table:table-cell table:style-name="TableCell891">
            <text:p text:style-name="P892">1.《展覽》</text:p>
            <text:p text:style-name="P893"><text:s/>免費自由參觀</text:p>
            <text:p text:style-name="P894">2.<text:s/>展覽期間:<text:s/>4月</text:p>
            <text:p text:style-name="P895"><text:s/>11日至5月10<text:s/></text:p>
            <text:p text:style-name="P896"><text:s/>日</text:p>
          </table:table-cell>
        </table:table-row>
        <table:table-row table:style-name="TableRow897">
          <table:table-cell table:style-name="TableCell898">
            <text:p text:style-name="P899">5/10</text:p>
          </table:table-cell>
          <table:table-cell table:style-name="TableCell900">
            <text:p text:style-name="P901">日</text:p>
          </table:table-cell>
          <table:table-cell table:style-name="TableCell902" table:number-columns-spanned="2">
            <text:p text:style-name="P903">9:00</text:p>
            <text:p text:style-name="P904">-</text:p>
            <text:p text:style-name="P905">17:30</text:p>
          </table:table-cell>
          <table:covered-table-cell/>
          <table:table-cell table:style-name="TableCell906" table:number-columns-spanned="2">
            <text:p text:style-name="P907">旅人攝影-第三屆臺灣日本國際交流攝影展</text:p>
          </table:table-cell>
          <table:covered-table-cell/>
          <table:table-cell table:style-name="TableCell908">
            <text:p text:style-name="P909">港區藝術中心掬月廳（清水區忠貞路21號）</text:p>
          </table:table-cell>
          <table:table-cell table:style-name="TableCell910">
            <text:p text:style-name="P911">1.活動免費，自由</text:p>
            <text:p text:style-name="P912"><text:s/>參加。</text:p>
            <text:p text:style-name="P913">2.展覽時間：</text:p>
            <text:p text:style-name="P914"><text:s/>4月18日至5月</text:p>
            <text:p text:style-name="P915"><text:s/>17日</text:p>
          </table:table-cell>
        </table:table-row>
        <table:table-row table:style-name="TableRow916">
          <table:table-cell table:style-name="TableCell917">
            <text:p text:style-name="P918">5/10</text:p>
          </table:table-cell>
          <table:table-cell table:style-name="TableCell919">
            <text:p text:style-name="P920">日</text:p>
          </table:table-cell>
          <table:table-cell table:style-name="TableCell921" table:number-columns-spanned="2">
            <text:p text:style-name="P922">9:00</text:p>
            <text:p text:style-name="P923">-</text:p>
            <text:p text:style-name="P924">17:30</text:p>
          </table:table-cell>
          <table:covered-table-cell/>
          <table:table-cell table:style-name="TableCell925" table:number-columns-spanned="2">
            <text:p text:style-name="P926">彰化縣美術學會會員聯展</text:p>
          </table:table-cell>
          <table:covered-table-cell/>
          <table:table-cell table:style-name="TableCell927">
            <text:p text:style-name="P928">港區藝術中心展覽室C（清水區忠貞路21號）</text:p>
          </table:table-cell>
          <table:table-cell table:style-name="TableCell929">
            <text:list text:style-name="LFO1" text:continue-numbering="true">
              <text:list-item>
                <text:p text:style-name="P930">活動免費，自由參加</text:p>
              </text:list-item>
            </text:list>
            <text:p text:style-name="P931">2.展覽時間：</text:p>
            <text:p text:style-name="P932"><text:s/>4月11日至5月</text:p>
            <text:p text:style-name="P933"><text:s/>10日</text:p>
          </table:table-cell>
        </table:table-row>
        <table:table-row table:style-name="TableRow934">
          <table:table-cell table:style-name="TableCell935">
            <text:p text:style-name="P936">5/10</text:p>
          </table:table-cell>
          <table:table-cell table:style-name="TableCell937">
            <text:p text:style-name="P938">日</text:p>
          </table:table-cell>
          <table:table-cell table:style-name="TableCell939" table:number-columns-spanned="2">
            <text:p text:style-name="P940">9:00</text:p>
            <text:p text:style-name="P941">-</text:p>
            <text:p text:style-name="P942">17:30</text:p>
          </table:table-cell>
          <table:covered-table-cell/>
          <table:table-cell table:style-name="TableCell943" table:number-columns-spanned="2">
            <text:p text:style-name="P944">曾仕猷視頻藝術</text:p>
          </table:table-cell>
          <table:covered-table-cell/>
          <table:table-cell table:style-name="TableCell945">
            <text:p text:style-name="P946">港區藝術中心展覽室A（清水區忠貞路21號）</text:p>
          </table:table-cell>
          <table:table-cell table:style-name="TableCell947">
            <text:p text:style-name="P948">1.展覽期間：3月</text:p>
            <text:p text:style-name="P949"><text:s/>14日至5月10日</text:p>
            <text:p text:style-name="P950">2.活動免費，自由</text:p>
            <text:p text:style-name="內文"><text:s/><text:span text:style-name="T951">參觀</text:span></text:p>
          </table:table-cell>
        </table:table-row>
        <table:table-row table:style-name="TableRow952">
          <table:table-cell table:style-name="TableCell953">
            <text:p text:style-name="P954">5/10</text:p>
          </table:table-cell>
          <table:table-cell table:style-name="TableCell955">
            <text:p text:style-name="P956">日</text:p>
          </table:table-cell>
          <table:table-cell table:style-name="TableCell957" table:number-columns-spanned="2">
            <text:p text:style-name="P958">9:00</text:p>
            <text:p text:style-name="P959">-</text:p>
            <text:p text:style-name="P960">17:30</text:p>
          </table:table-cell>
          <table:covered-table-cell/>
          <table:table-cell table:style-name="TableCell961" table:number-columns-spanned="2">
            <text:p text:style-name="P962"><text:a xlink:href="http://www.tcsac.gov.tw/Exhibit/ExhibitionDetail.aspx?id=5695&amp;menuid=509&amp;npf=3" office:target-frame-name="_top" xlink:show="replace"><text:span text:style-name="T963">「竹籬笆畫室的春天</text:span><text:span text:style-name="T964">-</text:span><text:span text:style-name="T965">林之助與臺灣省膠彩畫協會」臺中市美術家資料館膠彩藝術特展</text:span><text:span text:style-name="T966">II</text:span></text:a></text:p>
          </table:table-cell>
          <table:covered-table-cell/>
          <table:table-cell table:style-name="TableCell967">
            <text:p text:style-name="P968">港區藝術中心臺中市美術家資料館（清水區忠貞路21號）</text:p>
          </table:table-cell>
          <table:table-cell table:style-name="TableCell969">
            <text:p text:style-name="P970">1.展覽期間：<text:s/>2月</text:p>
            <text:p text:style-name="P971"><text:s/>28日至8月2日</text:p>
            <text:p text:style-name="P972">2.活動免費，自由</text:p>
            <text:p text:style-name="內文"><text:s/><text:span text:style-name="T973">參觀</text:span></text:p>
          </table:table-cell>
        </table:table-row>
        <table:table-row table:style-name="TableRow974">
          <table:table-cell table:style-name="TableCell975">
            <text:p text:style-name="P976">5/10</text:p>
          </table:table-cell>
          <table:table-cell table:style-name="TableCell977">
            <text:p text:style-name="P978">日</text:p>
          </table:table-cell>
          <table:table-cell table:style-name="TableCell979" table:number-columns-spanned="2">
            <text:p text:style-name="P980">10:00</text:p>
          </table:table-cell>
          <table:covered-table-cell/>
          <table:table-cell table:style-name="TableCell981" table:number-columns-spanned="2">
            <text:p text:style-name="P982">2015臺中媽祖國際觀光文化節-迎媽祖HOT陣頭</text:p>
          </table:table-cell>
          <table:covered-table-cell/>
          <table:table-cell table:style-name="TableCell983">
            <text:p text:style-name="P984">港區藝術中心藝術廣場（清水區忠貞路21號）</text:p>
          </table:table-cell>
          <table:table-cell table:style-name="TableCell985">
            <text:p text:style-name="P986">活動免費，自由參加</text:p>
          </table:table-cell>
        </table:table-row>
        <table:table-row table:style-name="TableRow987">
          <table:table-cell table:style-name="TableCell988">
            <text:p text:style-name="P989">5/10</text:p>
          </table:table-cell>
          <table:table-cell table:style-name="TableCell990">
            <text:p text:style-name="P991">日</text:p>
          </table:table-cell>
          <table:table-cell table:style-name="TableCell992" table:number-columns-spanned="2">
            <text:p text:style-name="P993">10:00</text:p>
            <text:p text:style-name="P994">-</text:p>
            <text:p text:style-name="P995">16:00</text:p>
          </table:table-cell>
          <table:covered-table-cell/>
          <table:table-cell table:style-name="TableCell996" table:number-columns-spanned="2">
            <text:p text:style-name="P997">假日小鷺市集</text:p>
          </table:table-cell>
          <table:covered-table-cell/>
          <table:table-cell table:style-name="TableCell998">
            <text:p text:style-name="P999">港區藝術中心瓜棚廣場廊道（清水區忠貞路21號）</text:p>
          </table:table-cell>
          <table:table-cell table:style-name="TableCell1000">
            <text:p text:style-name="P1001">活動免費，自由參加</text:p>
          </table:table-cell>
        </table:table-row>
        <table:table-row table:style-name="TableRow1002">
          <table:table-cell table:style-name="TableCell1003">
            <text:p text:style-name="P1004">5/10</text:p>
          </table:table-cell>
          <table:table-cell table:style-name="TableCell1005">
            <text:p text:style-name="P1006">日</text:p>
          </table:table-cell>
          <table:table-cell table:style-name="TableCell1007" table:number-columns-spanned="2">
            <text:p text:style-name="P1008">10:00</text:p>
            <text:p text:style-name="P1009">-</text:p>
            <text:p text:style-name="P1010">16:00</text:p>
          </table:table-cell>
          <table:covered-table-cell/>
          <table:table-cell table:style-name="TableCell1011" table:number-columns-spanned="2">
            <text:p text:style-name="P1012">懷萱茶花展</text:p>
            <text:p text:style-name="P1013"/>
          </table:table-cell>
          <table:covered-table-cell/>
          <table:table-cell table:style-name="TableCell1014">
            <text:p text:style-name="P1015">港區藝術中心清風樓方圓廣舍人文空間（清水區忠貞路21號）</text:p>
          </table:table-cell>
          <table:table-cell table:style-name="TableCell1016">
            <text:p text:style-name="P1017">活動免費，自由參觀</text:p>
          </table:table-cell>
        </table:table-row>
        <table:table-row table:style-name="TableRow1018">
          <table:table-cell table:style-name="TableCell1019">
            <text:p text:style-name="P1020">5/10</text:p>
          </table:table-cell>
          <table:table-cell table:style-name="TableCell1021">
            <text:p text:style-name="P1022">日</text:p>
          </table:table-cell>
          <table:table-cell table:style-name="TableCell1023" table:number-columns-spanned="2">
            <text:p text:style-name="P1024">10:00</text:p>
          </table:table-cell>
          <table:covered-table-cell/>
          <table:table-cell table:style-name="TableCell1025" table:number-columns-spanned="2">
            <text:p text:style-name="P1026">大姊姊說故事：</text:p>
            <text:p text:style-name="P1027">神豬村選村長(搭配生活魔術教學)</text:p>
            <text:p text:style-name="P1028">主講：大鵬老師</text:p>
          </table:table-cell>
          <table:covered-table-cell/>
          <table:table-cell table:style-name="TableCell1029">
            <text:p text:style-name="P1030">大墩文化中心兒童室（西區英才路600號）</text:p>
          </table:table-cell>
          <table:table-cell table:style-name="TableCell1031">
            <text:p text:style-name="P1032">聯絡人:<text:s/>吳姿嫻</text:p>
            <text:p text:style-name="P1033"><text:s/>0963-219690</text:p>
          </table:table-cell>
        </table:table-row>
        <table:table-row table:style-name="TableRow1034">
          <table:table-cell table:style-name="TableCell1035">
            <text:p text:style-name="P1036">5/10</text:p>
          </table:table-cell>
          <table:table-cell table:style-name="TableCell1037">
            <text:p text:style-name="P1038">日</text:p>
          </table:table-cell>
          <table:table-cell table:style-name="TableCell1039" table:number-columns-spanned="2">
            <text:p text:style-name="P1040">10:00</text:p>
          </table:table-cell>
          <table:covered-table-cell/>
          <table:table-cell table:style-name="TableCell1041" table:number-columns-spanned="2">
            <text:p text:style-name="P1042">親子繪本故事屋：我最親愛的寶貝</text:p>
            <text:p text:style-name="P1043">故事老師：臺中故事協會-陳翠燕</text:p>
          </table:table-cell>
          <table:covered-table-cell/>
          <table:table-cell table:style-name="TableCell1044">
            <text:p text:style-name="P1045">屯區藝文中心藝享空間（太平區大興路201號）</text:p>
          </table:table-cell>
          <table:table-cell table:style-name="TableCell1046">
            <text:p text:style-name="P1047">1.免費自由入場</text:p>
            <text:p text:style-name="P1048">2.10歲(含)以下小</text:p>
            <text:p text:style-name="P1049"><text:s/>朋友，應有成人陪</text:p>
            <text:p text:style-name="P1050"><text:s/>同</text:p>
          </table:table-cell>
        </table:table-row>
        <table:table-row table:style-name="TableRow1051">
          <table:table-cell table:style-name="TableCell1052">
            <text:p text:style-name="P1053">5/10</text:p>
          </table:table-cell>
          <table:table-cell table:style-name="TableCell1054">
            <text:p text:style-name="P1055">日</text:p>
          </table:table-cell>
          <table:table-cell table:style-name="TableCell1056" table:number-columns-spanned="2">
            <text:p text:style-name="P1057">10:00</text:p>
          </table:table-cell>
          <table:covered-table-cell/>
          <table:table-cell table:style-name="TableCell1058" table:number-columns-spanned="2">
            <text:p text:style-name="P1059">2015臺中山海屯文化季</text:p>
          </table:table-cell>
          <table:covered-table-cell/>
          <table:table-cell table:style-name="TableCell1060">
            <text:p text:style-name="P1061">葫蘆墩文化中心戶外廣場(豐原區圓環東路782號)</text:p>
          </table:table-cell>
          <table:table-cell table:style-name="TableCell1062">
            <text:p text:style-name="P1063">免費參加</text:p>
          </table:table-cell>
        </table:table-row>
        <table:table-row table:style-name="TableRow1064">
          <table:table-cell table:style-name="TableCell1065">
            <text:p text:style-name="P1066">5/10</text:p>
          </table:table-cell>
          <table:table-cell table:style-name="TableCell1067">
            <text:p text:style-name="P1068">日</text:p>
          </table:table-cell>
          <table:table-cell table:style-name="TableCell1069" table:number-columns-spanned="2">
            <text:p text:style-name="P1070">10:00</text:p>
          </table:table-cell>
          <table:covered-table-cell/>
          <table:table-cell table:style-name="TableCell1071" table:number-columns-spanned="2">
            <text:p text:style-name="P1072">雙面誘惑</text:p>
          </table:table-cell>
          <table:covered-table-cell/>
          <table:table-cell table:style-name="TableCell1073">
            <text:p text:style-name="P1074">葫蘆墩文化中心四樓視聽室(豐原區圓環東路782號)</text:p>
          </table:table-cell>
          <table:table-cell table:style-name="TableCell1075">
            <text:p text:style-name="P1076">1.電影放映活動</text:p>
            <text:p text:style-name="P1077">2.免費入場</text:p>
          </table:table-cell>
        </table:table-row>
        <table:table-row table:style-name="TableRow1078">
          <table:table-cell table:style-name="TableCell1079">
            <text:p text:style-name="P1080">5/10</text:p>
          </table:table-cell>
          <table:table-cell table:style-name="TableCell1081">
            <text:p text:style-name="P1082">日</text:p>
          </table:table-cell>
          <table:table-cell table:style-name="TableCell1083" table:number-columns-spanned="2">
            <text:p text:style-name="P1084">10:00</text:p>
          </table:table-cell>
          <table:covered-table-cell/>
          <table:table-cell table:style-name="TableCell1085" table:number-columns-spanned="2">
            <text:p text:style-name="P1086">兒童多元閱讀學習營</text:p>
          </table:table-cell>
          <table:covered-table-cell/>
          <table:table-cell table:style-name="TableCell1087">
            <text:p text:style-name="P1088">葫蘆墩文化中心四樓簡報室(豐原區圓環東路782號)</text:p>
          </table:table-cell>
          <table:table-cell table:style-name="TableCell1089">
            <text:p text:style-name="P1090">兒童閱讀活動</text:p>
          </table:table-cell>
        </table:table-row>
        <table:table-row table:style-name="TableRow1091">
          <table:table-cell table:style-name="TableCell1092">
            <text:p text:style-name="P1093">5/10</text:p>
          </table:table-cell>
          <table:table-cell table:style-name="TableCell1094">
            <text:p text:style-name="P1095">日</text:p>
          </table:table-cell>
          <table:table-cell table:style-name="TableCell1096" table:number-columns-spanned="2">
            <text:p text:style-name="P1097">10:30</text:p>
          </table:table-cell>
          <table:covered-table-cell/>
          <table:table-cell table:style-name="TableCell1098" table:number-columns-spanned="2">
            <text:p text:style-name="P1099">親子聽故事時間</text:p>
            <text:p text:style-name="P1100">無限創意</text:p>
            <text:p text:style-name="P1101">主講：林敬鈞老師</text:p>
          </table:table-cell>
          <table:covered-table-cell/>
          <table:table-cell table:style-name="TableCell1102">
            <text:p text:style-name="P1103">兒童館（興安路一段162號）</text:p>
          </table:table-cell>
          <table:table-cell table:style-name="TableCell1104">
            <text:p text:style-name="P1105">聯絡人:<text:s/>曾郁雲</text:p>
            <text:p text:style-name="P1106"><text:s/>0935-939887</text:p>
          </table:table-cell>
        </table:table-row>
        <table:table-row table:style-name="TableRow1107">
          <table:table-cell table:style-name="TableCell1108">
            <text:p text:style-name="P1109">5/10</text:p>
          </table:table-cell>
          <table:table-cell table:style-name="TableCell1110">
            <text:p text:style-name="P1111">日</text:p>
          </table:table-cell>
          <table:table-cell table:style-name="TableCell1112" table:number-columns-spanned="2">
            <text:p text:style-name="P1113">10:30</text:p>
          </table:table-cell>
          <table:covered-table-cell/>
          <table:table-cell table:style-name="TableCell1114" table:number-columns-spanned="2">
            <text:p text:style-name="P1115">絢爛繽紛的美麗境界－林信維油畫個展<text:s/>開幕式</text:p>
          </table:table-cell>
          <table:covered-table-cell/>
          <table:table-cell table:style-name="TableCell1116">
            <text:p text:style-name="P1117">港區藝術中心展覽室B（清水區忠貞路21號）</text:p>
          </table:table-cell>
          <table:table-cell table:style-name="TableCell1118">
            <text:p text:style-name="P1119">1.活動免費，自由參</text:p>
            <text:p text:style-name="P1120"><text:s/>觀</text:p>
            <text:p text:style-name="P1121">2.展覽時間：<text:s/>5月2</text:p>
            <text:p text:style-name="P1122"><text:s/>日至6月7日</text:p>
          </table:table-cell>
        </table:table-row>
        <table:table-row table:style-name="TableRow1123">
          <table:table-cell table:style-name="TableCell1124">
            <text:p text:style-name="P1125">5/10</text:p>
          </table:table-cell>
          <table:table-cell table:style-name="TableCell1126">
            <text:p text:style-name="P1127">日</text:p>
          </table:table-cell>
          <table:table-cell table:style-name="TableCell1128" table:number-columns-spanned="2">
            <text:p text:style-name="P1129">14:00</text:p>
          </table:table-cell>
          <table:covered-table-cell/>
          <table:table-cell table:style-name="TableCell1130" table:number-columns-spanned="2">
            <text:p text:style-name="P1131"/>
            <text:p text:style-name="P1132"/>
            <text:p text:style-name="P1133">影片欣賞-</text:p>
            <text:p text:style-name="P1134">決戰時刻（輔導級）</text:p>
          </table:table-cell>
          <table:covered-table-cell/>
          <table:table-cell table:style-name="TableCell1135">
            <text:p text:style-name="P1136">大墩文化中心視聽放映室（西區英才路600號）</text:p>
          </table:table-cell>
          <table:table-cell table:style-name="TableCell1137">
            <text:p text:style-name="P1138">1.每一場76座位，</text:p>
            <text:p text:style-name="P1139"><text:s/>為維護公共安</text:p>
            <text:p text:style-name="P1140"><text:s/>全，座位額滿或開</text:p>
            <text:p text:style-name="P1141"><text:s/>始放映即不再入</text:p>
            <text:p text:style-name="P1142"><text:s/>場</text:p>
            <text:p text:style-name="P1143">2.聯絡人:<text:s/>王宗仁</text:p>
            <text:p text:style-name="P1144"><text:s/>0930-134390</text:p>
          </table:table-cell>
        </table:table-row>
        <table:table-row table:style-name="TableRow1145">
          <table:table-cell table:style-name="TableCell1146">
            <text:p text:style-name="P1147">5/10</text:p>
          </table:table-cell>
          <table:table-cell table:style-name="TableCell1148">
            <text:p text:style-name="P1149">日</text:p>
          </table:table-cell>
          <table:table-cell table:style-name="TableCell1150" table:number-columns-spanned="2">
            <text:p text:style-name="P1151">14:00</text:p>
            <text:p text:style-name="P1152">-</text:p>
            <text:p text:style-name="P1153">20:00</text:p>
          </table:table-cell>
          <table:covered-table-cell/>
          <table:table-cell table:style-name="TableCell1154" table:number-columns-spanned="2">
            <text:p text:style-name="P1155">《1617轉角藝術季》「三人行，就是一道光」藝術家聯展</text:p>
          </table:table-cell>
          <table:covered-table-cell/>
          <table:table-cell table:style-name="TableCell1156">
            <text:p text:style-name="P1157">秋紅谷三A House</text:p>
          </table:table-cell>
          <table:table-cell table:style-name="TableCell1158">
            <text:p text:style-name="P1159">粉絲專頁https://www.facebook.com/3Ahouse?fref=ts</text:p>
          </table:table-cell>
        </table:table-row>
        <table:table-row table:style-name="TableRow1160">
          <table:table-cell table:style-name="TableCell1161">
            <text:p text:style-name="P1162">5/10</text:p>
          </table:table-cell>
          <table:table-cell table:style-name="TableCell1163">
            <text:p text:style-name="P1164">日</text:p>
          </table:table-cell>
          <table:table-cell table:style-name="TableCell1165" table:number-columns-spanned="2">
            <text:p text:style-name="P1166">14:00</text:p>
          </table:table-cell>
          <table:covered-table-cell/>
          <table:table-cell table:style-name="TableCell1167" table:number-columns-spanned="2">
            <text:p text:style-name="P1168">母親</text:p>
          </table:table-cell>
          <table:covered-table-cell/>
          <table:table-cell table:style-name="TableCell1169">
            <text:p text:style-name="P1170">葫蘆墩文化中心四樓視聽室(豐原區圓環東路782號)</text:p>
          </table:table-cell>
          <table:table-cell table:style-name="TableCell1171">
            <text:p text:style-name="P1172">免費入場</text:p>
          </table:table-cell>
        </table:table-row>
        <table:table-row table:style-name="TableRow1173">
          <table:table-cell table:style-name="TableCell1174">
            <text:p text:style-name="P1175">5/10</text:p>
          </table:table-cell>
          <table:table-cell table:style-name="TableCell1176">
            <text:p text:style-name="P1177">日</text:p>
          </table:table-cell>
          <table:table-cell table:style-name="TableCell1178" table:number-columns-spanned="2">
            <text:p text:style-name="P1179">14:30</text:p>
          </table:table-cell>
          <table:covered-table-cell/>
          <table:table-cell table:style-name="TableCell1180" table:number-columns-spanned="2">
            <text:p text:style-name="P1181">親子嘉年華音樂會－人聲與薩克斯風親子節目</text:p>
          </table:table-cell>
          <table:covered-table-cell/>
          <table:table-cell table:style-name="TableCell1182">
            <text:p text:style-name="P1183">港區藝術中心演藝廳（清水區忠貞路21號）</text:p>
          </table:table-cell>
          <table:table-cell table:style-name="TableCell1184">
            <text:p text:style-name="P1185">活動免費，現場劃位入場</text:p>
          </table:table-cell>
        </table:table-row>
        <table:table-row table:style-name="TableRow1186">
          <table:table-cell table:style-name="TableCell1187">
            <text:p text:style-name="P1188">5/10</text:p>
          </table:table-cell>
          <table:table-cell table:style-name="TableCell1189">
            <text:p text:style-name="P1190">日</text:p>
          </table:table-cell>
          <table:table-cell table:style-name="TableCell1191" table:number-columns-spanned="2">
            <text:p text:style-name="P1192">15:00</text:p>
            <text:p text:style-name="P1193">-</text:p>
            <text:p text:style-name="P1194">17:00</text:p>
          </table:table-cell>
          <table:covered-table-cell/>
          <table:table-cell table:style-name="TableCell1195" table:number-columns-spanned="2">
            <text:p text:style-name="P1196">2015臺中媽祖國際觀光文化節-百年宮廟風華系列活動</text:p>
          </table:table-cell>
          <table:covered-table-cell/>
          <table:table-cell table:style-name="TableCell1197">
            <text:p text:style-name="P1198">臺中南興宮廟前廣場（北屯區舊社里舊社巷43號）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/10</text:p>
          </table:table-cell>
          <table:table-cell table:style-name="TableCell1204">
            <text:p text:style-name="P1205">日</text:p>
          </table:table-cell>
          <table:table-cell table:style-name="TableCell1206" table:number-columns-spanned="2">
            <text:p text:style-name="P1207">15:00</text:p>
          </table:table-cell>
          <table:covered-table-cell/>
          <table:table-cell table:style-name="TableCell1208" table:number-columns-spanned="2">
            <text:p text:style-name="P1209">親子故事屋&amp;故事劇場</text:p>
          </table:table-cell>
          <table:covered-table-cell/>
          <table:table-cell table:style-name="TableCell1210">
            <text:p text:style-name="P1211">葫蘆墩文化中心四樓簡報室(豐原區圓環東路782號)</text:p>
          </table:table-cell>
          <table:table-cell table:style-name="TableCell1212">
            <text:p text:style-name="P1213">免費入場</text:p>
          </table:table-cell>
        </table:table-row>
        <table:table-row table:style-name="TableRow1214">
          <table:table-cell table:style-name="TableCell1215">
            <text:p text:style-name="P1216">5/10</text:p>
          </table:table-cell>
          <table:table-cell table:style-name="TableCell1217">
            <text:p text:style-name="P1218">日</text:p>
          </table:table-cell>
          <table:table-cell table:style-name="TableCell1219" table:number-columns-spanned="2">
            <text:p text:style-name="P1220">19:30</text:p>
            <text:p text:style-name="P1221">-</text:p>
            <text:p text:style-name="P1222">21:30</text:p>
          </table:table-cell>
          <table:covered-table-cell/>
          <table:table-cell table:style-name="TableCell1223" table:number-columns-spanned="2">
            <text:p text:style-name="P1224">台灣愛樂協會</text:p>
            <text:p text:style-name="P1225">巴佛傑鋼琴獨奏會-大師經典西列</text:p>
          </table:table-cell>
          <table:covered-table-cell/>
          <table:table-cell table:style-name="TableCell1226">
            <text:p text:style-name="P1227">中山堂</text:p>
          </table:table-cell>
          <table:table-cell table:style-name="TableCell1228">
            <text:p text:style-name="P1229">聯絡人:<text:s/>黃煌勝<text:s text:c="2"/>22303100</text:p>
          </table:table-cell>
        </table:table-row>
      </table:table>
      <text:p text:style-name="內文"><text:span text:style-name="T1230">◎</text:span><text:span text:style-name="T1231">藍色字</text:span><text:span text:style-name="T1232">為文化中心活動，</text:span><text:span text:style-name="T1233">咖啡色字</text:span><text:span text:style-name="T1234">為市</text:span><text:span text:style-name="T1235">府其他各局處活</text:span><text:span text:style-name="T1236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0:36:00Z</meta:creation-date>
    <dc:date>2022-01-06T00:36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974" meta:character-count="6515" meta:row-count="46" meta:non-whitespace-character-count="5554"/>
  </office:meta>
</office:document-meta>
</file>