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3.4458in"/>
    </style:style>
    <style:style style:name="Table2" style:family="table">
      <style:table-properties style:width="6.6944in" fo:margin-left="-0.02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無間距" style:family="paragraph">
      <style:text-properties style:font-name="Times New Roman" style:font-name-asian="標楷體" style:font-name-complex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無間距" style:family="paragraph"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無間距" style:family="paragraph">
      <style:text-properties style:font-name="Times New Roman" style:font-name-asian="標楷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無間距" style:family="paragraph">
      <style:paragraph-properties fo:text-align="justify"/>
      <style:text-properties style:font-name="Times New Roman" style:font-name-asian="標楷體" style:font-name-complex="Times New Roman" fo:background-color="#FFFFF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無間距" style:family="paragraph">
      <style:text-properties style:font-name="Times New Roman" style:font-name-asian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無間距" style:family="paragraph">
      <style:text-properties style:font-name="Times New Roman" style:font-name-asian="標楷體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text-align="justify"/>
      <style:text-properties style:font-name="Times New Roman" style:font-name-asian="標楷體" style:font-name-complex="Times New Roman" fo:background-color="#FFFFFF"/>
    </style:style>
    <style:style style:name="P73" style:parent-style-name="無間距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無間距" style:family="paragraph">
      <style:text-properties style:font-name="Times New Roman" style:font-name-asian="標楷體" style:font-name-complex="Times New Roman"/>
    </style:style>
    <style:style style:name="P91" style:parent-style-name="無間距" style:family="paragraph">
      <style:text-properties style:font-name="Times New Roman" style:font-name-asian="標楷體" style:font-name-complex="Times New Roman"/>
    </style:style>
    <style:style style:name="P92" style:parent-style-name="無間距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【水湳經貿園區重大公共工程建設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預定竣工期程</text:p>
          </table:table-cell>
          <table:table-cell table:style-name="TableCell11">
            <text:p text:style-name="P12">預期效益</text:p>
          </table:table-cell>
        </table:table-row>
        <table:table-row table:style-name="TableRow13">
          <table:table-cell table:style-name="TableCell14">
            <text:p text:style-name="P15">區段徵收工程</text:p>
          </table:table-cell>
          <table:table-cell table:style-name="TableCell16">
            <text:p text:style-name="P17">105年6月</text:p>
          </table:table-cell>
          <table:table-cell table:style-name="TableCell18">
            <text:p text:style-name="P19">完成254公頃都市計畫用地公共設施建設，包含約24公頃生態住宅區、20公頃文化商業區、36公頃創新研發專用區、22公頃經貿專用區、25公頃文教區及127公頃公共設施用地等。同時藉由計畫道路的開通，增進區域交通運輸能量及當地週邊再發展契機。</text:p>
          </table:table-cell>
        </table:table-row>
        <table:table-row table:style-name="TableRow20">
          <table:table-cell table:style-name="TableCell21">
            <text:p text:style-name="P22">清翠園</text:p>
          </table:table-cell>
          <table:table-cell table:style-name="TableCell23">
            <text:p text:style-name="P24">107年4月</text:p>
          </table:table-cell>
          <table:table-cell table:style-name="TableCell25">
            <text:p text:style-name="P26">提供67.34公頃廣大的綠色開放空間，並朝向「生態園區」特色開發，使用再生能源並建置智慧型公園管理系統。</text:p>
          </table:table-cell>
        </table:table-row>
        <table:table-row table:style-name="TableRow27">
          <table:table-cell table:style-name="TableCell28">
            <text:p text:style-name="P29">學術綠廊地下停車場</text:p>
          </table:table-cell>
          <table:table-cell table:style-name="TableCell30">
            <text:p text:style-name="P31">106年7月</text:p>
          </table:table-cell>
          <table:table-cell table:style-name="TableCell32">
            <text:p text:style-name="P33">利用e化及智慧管控系統提升停車效率，減少民眾等停時間，並規劃更完善的無障礙設施。</text:p>
          </table:table-cell>
        </table:table-row>
        <table:table-row table:style-name="TableRow34">
          <table:table-cell table:style-name="TableCell35">
            <text:p text:style-name="P36">地下式水資源回收中心</text:p>
          </table:table-cell>
          <table:table-cell table:style-name="TableCell37">
            <text:p text:style-name="P38">105年11月</text:p>
          </table:table-cell>
          <table:table-cell table:style-name="TableCell39">
            <text:p text:style-name="無間距"><text:span text:style-name="T40">肩負起園區</text:span><text:span text:style-name="T41">80%</text:span><text:span text:style-name="T42">污水回收再利用的重要功能，完工啟用後將是全國「最大生活污水處理膜濾</text:span><text:span text:style-name="T43">(AO-MBR)</text:span><text:span text:style-name="T44">系統」及「最高回收率」的水資源回收中心</text:span></text:p>
          </table:table-cell>
        </table:table-row>
        <table:table-row table:style-name="TableRow45">
          <table:table-cell table:style-name="TableCell46">
            <text:p text:style-name="P47">水湳轉運中心</text:p>
          </table:table-cell>
          <table:table-cell table:style-name="TableCell48">
            <text:p text:style-name="P49">轉運層107年9月完工、民間聯合開發大樓預計109年9月完工</text:p>
          </table:table-cell>
          <table:table-cell table:style-name="TableCell50">
            <text:p text:style-name="P51">以「國道客運城」為發展方向，與國道客運及規劃中的輕軌橘線結合，另民間聯合開發大樓將引進商場活動，彌補轉運站成本，並可納入社會住宅方案，提供平價及優質社會住宅。</text:p>
          </table:table-cell>
        </table:table-row>
        <table:table-row table:style-name="TableRow52">
          <table:table-cell table:style-name="TableCell53">
            <text:p text:style-name="P54">水湳國際會展中心</text:p>
          </table:table-cell>
          <table:table-cell table:style-name="TableCell55">
            <text:p text:style-name="P56">108年7月</text:p>
          </table:table-cell>
          <table:table-cell table:style-name="TableCell57">
            <text:p text:style-name="無間距"><text:span text:style-name="T58">提供企業對企業</text:span><text:span text:style-name="T59">(Business to Business)</text:span><text:span text:style-name="T60">及企業對消費者</text:span><text:span text:style-name="T61">(Business to Customer)</text:span><text:span text:style-name="T62">的商業模式展場，並打造成為國際性會議中心。</text:span></text:p>
          </table:table-cell>
        </table:table-row>
        <table:table-row table:style-name="TableRow63">
          <table:table-cell table:style-name="TableCell64">
            <text:p text:style-name="P65">台中城市文化館</text:p>
          </table:table-cell>
          <table:table-cell table:style-name="TableCell66">
            <text:p text:style-name="P67">108年12月</text:p>
          </table:table-cell>
          <table:table-cell table:style-name="TableCell68">
            <text:p text:style-name="P69">圖書館及美術館雙館既獨立又互相連結，彼此資源分享、跨域加值，並結合清翠園，塑造公園中的圖書館、森林中的美術館，成為在地藝文休閒場域。</text:p>
          </table:table-cell>
        </table:table-row>
        <table:table-row table:style-name="TableRow70">
          <table:table-cell table:style-name="TableCell71">
            <text:p text:style-name="P72">數位營運中心</text:p>
            <text:p text:style-name="P73"><text:span text:style-name="T74">(</text:span><text:span text:style-name="T75">台灣塔替代方案</text:span><text:span text:style-name="T76">)</text:span></text:p>
          </table:table-cell>
          <table:table-cell table:style-name="TableCell77">
            <text:p text:style-name="P78">110年12月</text:p>
          </table:table-cell>
          <table:table-cell table:style-name="TableCell79">
            <text:p text:style-name="無間距"><text:span text:style-name="T80">使水湳成為台灣第一智慧管理示範區，融入智慧、數位、環境監控系統，並</text:span><text:span text:style-name="T81">帶動中台灣產業的升級發展，發展產業</text:span><text:span text:style-name="T82">4.0</text:span><text:span text:style-name="T83">旗艦計畫。</text:span></text:p>
          </table:table-cell>
        </table:table-row>
        <table:table-row table:style-name="TableRow84">
          <table:table-cell table:style-name="TableCell85">
            <text:p text:style-name="P86">中台灣電影中心</text:p>
          </table:table-cell>
          <table:table-cell table:style-name="TableCell87">
            <text:p text:style-name="P88">107年12月</text:p>
          </table:table-cell>
          <table:table-cell table:style-name="TableCell89">
            <text:p text:style-name="P90">強化資料典藏功能及內容，與國家電影中心合作，共享館藏資料，並規劃專屬放映廳，作為影視推廣發表的重要平台，同時預留音樂展演空間，讓電影中心的功能及空間運用更加多元</text:p>
            <text:p text:style-name="P91">、豐富。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建宏</meta:initial-creator>
    <dc:creator>柯怡姍</dc:creator>
    <meta:creation-date>2022-01-04T08:45:00Z</meta:creation-date>
    <dc:date>2022-01-04T08:45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