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8388in"/>
    </style:style>
    <style:style style:name="Table2" style:family="table">
      <style:table-properties style:width="6.57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無間距" style:family="paragraph">
      <style:paragraph-properties fo:text-align="center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無間距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無間距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無間距" style:family="paragraph">
      <style:text-properties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fo:background-color="#FFFFFF"/>
    </style:style>
    <style:style style:name="T62" style:parent-style-name="預設段落字型" style:family="text">
      <style:text-properties fo:background-color="#FFFFFF"/>
    </style:style>
    <style:style style:name="T63" style:parent-style-name="預設段落字型" style:family="text">
      <style:text-properties fo:background-color="#FFFFFF"/>
    </style:style>
  </office:automatic-styles>
  <office:body>
    <office:text text:use-soft-page-breaks="true">
      <text:p text:style-name="P1">【水湳經貿園區各項建設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預定竣工期程</text:p>
          </table:table-cell>
          <table:table-cell table:style-name="TableCell11">
            <text:p text:style-name="P12">預期效益</text:p>
          </table:table-cell>
        </table:table-row>
        <table:table-row table:style-name="TableRow13">
          <table:table-cell table:style-name="TableCell14">
            <text:p text:style-name="無間距">區段徵收工程</text:p>
          </table:table-cell>
          <table:table-cell table:style-name="TableCell15">
            <text:p text:style-name="無間距">105年6月</text:p>
          </table:table-cell>
          <table:table-cell table:style-name="TableCell16">
            <text:p text:style-name="無間距">重新定位為「智慧、低碳、創新」示範區，將以貫穿南北的清翠園，與水資源回收中心，為兩大主軸分區發展，陸續開放區內計畫道路供用路人通行，以增進區域交通運輸能量</text:p>
          </table:table-cell>
        </table:table-row>
        <table:table-row table:style-name="TableRow17">
          <table:table-cell table:style-name="TableCell18">
            <text:p text:style-name="無間距">清翠園</text:p>
          </table:table-cell>
          <table:table-cell table:style-name="TableCell19">
            <text:p text:style-name="無間距">107年4月</text:p>
          </table:table-cell>
          <table:table-cell table:style-name="TableCell20">
            <text:p text:style-name="無間距">清翠園經過再定位，將打造如同紐約中央公園的功能與綠化面積，並將原生樹種比例調高至75.2%</text:p>
          </table:table-cell>
        </table:table-row>
        <table:table-row table:style-name="TableRow21">
          <table:table-cell table:style-name="TableCell22">
            <text:p text:style-name="無間距">學術綠廊地下停車場</text:p>
          </table:table-cell>
          <table:table-cell table:style-name="TableCell23">
            <text:p text:style-name="無間距">106年7月</text:p>
          </table:table-cell>
          <table:table-cell table:style-name="TableCell24">
            <text:p text:style-name="無間距">紓解周遭停車需求</text:p>
          </table:table-cell>
        </table:table-row>
        <table:table-row table:style-name="TableRow25">
          <table:table-cell table:style-name="TableCell26">
            <text:p text:style-name="無間距">台中城市文化館</text:p>
          </table:table-cell>
          <table:table-cell table:style-name="TableCell27">
            <text:p text:style-name="無間距">108年7月</text:p>
            <text:p text:style-name="無間距">109年7月正式啟用</text:p>
          </table:table-cell>
          <table:table-cell table:style-name="TableCell28">
            <text:p text:style-name="無間距">圖書館及美術館雙館既獨立又互相連結，彼此資源分享、跨域加值，並結合清翠園，塑造公園中的圖書館、森林中的美術館，成為在地藝文休閒場域</text:p>
          </table:table-cell>
        </table:table-row>
        <table:table-row table:style-name="TableRow29">
          <table:table-cell table:style-name="TableCell30">
            <text:p text:style-name="無間距">水湳轉運站</text:p>
          </table:table-cell>
          <table:table-cell table:style-name="TableCell31">
            <text:p text:style-name="無間距">107年9月完工</text:p>
            <text:p text:style-name="無間距">民間聯合開發大樓預計109年9月完工</text:p>
          </table:table-cell>
          <table:table-cell table:style-name="TableCell32">
            <text:p text:style-name="無間距">將與國道客運及規劃中的輕軌橘線結合，另民間聯合開發大樓將引進商場活動，彌補轉運站成本，並可納入社會住宅方案，提供平價及優質社會住宅，預估每日運量可達一日6.5萬人次</text:p>
          </table:table-cell>
        </table:table-row>
        <table:table-row table:style-name="TableRow33">
          <table:table-cell table:style-name="TableCell34">
            <text:p text:style-name="無間距">水湳國際會展中心</text:p>
          </table:table-cell>
          <table:table-cell table:style-name="TableCell35">
            <text:p text:style-name="無間距">108年12月</text:p>
          </table:table-cell>
          <table:table-cell table:style-name="TableCell36">
            <text:p text:style-name="無間距"><text:span text:style-name="T37">利用周邊商業優勢，以國際會議</text:span><text:span text:style-name="T38">、</text:span><text:span text:style-name="T39">消費展為主要定位</text:span>，打造國際級會議中心</text:p>
          </table:table-cell>
        </table:table-row>
        <table:table-row table:style-name="TableRow40">
          <table:table-cell table:style-name="TableCell41">
            <text:p text:style-name="無間距">中台灣電影中心</text:p>
          </table:table-cell>
          <table:table-cell table:style-name="TableCell42">
            <text:p text:style-name="無間距">107年12月</text:p>
          </table:table-cell>
          <table:table-cell table:style-name="TableCell43">
            <text:p text:style-name="無間距">除電影播映、娛樂休閒功能外，還有資料典藏功能，成為電影資料庫</text:p>
          </table:table-cell>
        </table:table-row>
        <table:table-row table:style-name="TableRow44">
          <table:table-cell table:style-name="TableCell45">
            <text:p text:style-name="無間距"><text:span text:style-name="T46">數位營運中心</text:span><text:span text:style-name="T47">(</text:span><text:span text:style-name="T48">台灣塔</text:span><text:span text:style-name="T49">替代方案</text:span><text:span text:style-name="T50">)</text:span></text:p>
          </table:table-cell>
          <table:table-cell table:style-name="TableCell51">
            <text:p text:style-name="無間距">110年12月</text:p>
          </table:table-cell>
          <table:table-cell table:style-name="TableCell52">
            <text:p text:style-name="無間距"><text:span text:style-name="T53">主體建築功能具備智慧營運中心、環境監測中心、互動式圖書中心、高速網路數位運算中心、台中智慧城市博物館、數位城市文化中心、觀景台、景觀餐廳，未來將導入文創產業，打造全台最大數位典藏資料庫</text:span></text:p>
          </table:table-cell>
        </table:table-row>
        <table:table-row table:style-name="TableRow54">
          <table:table-cell table:style-name="TableCell55">
            <text:p text:style-name="P56">地下式水資源回收中心</text:p>
          </table:table-cell>
          <table:table-cell table:style-name="TableCell57">
            <text:p text:style-name="無間距">106年3月</text:p>
          </table:table-cell>
          <table:table-cell table:style-name="TableCell58">
            <text:p text:style-name="無間距"><text:span text:style-name="T59">肩負起園區</text:span><text:span text:style-name="T60">80%</text:span><text:span text:style-name="T61">污水回收再利用的重要功能，完工啟用後將是全國「最大生活污水處理膜濾</text:span><text:span text:style-name="T62">(AO-MBR)</text:span><text:span text:style-name="T63">系統」及「最高回收率」的水資源回收中心</text:span></text:p>
          </table:table-cell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建宏</meta:initial-creator>
    <dc:creator>柯怡姍</dc:creator>
    <meta:creation-date>2022-01-04T07:13:00Z</meta:creation-date>
    <dc:date>2022-01-04T07:13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