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left="-0.6881in">
        <style:tab-stops/>
      </style:paragraph-properties>
    </style:style>
    <style:style style:name="P7" style:parent-style-name="內文" style:family="paragraph">
      <style:paragraph-properties style:snap-to-layout-grid="false" fo:line-height="150%" fo:text-indent="0.3888in"/>
      <style:text-properties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.177in"/>
    </style:style>
    <style:style style:name="TableColumn11" style:family="table-column">
      <style:table-column-properties style:column-width="1.1979in"/>
    </style:style>
    <style:style style:name="TableColumn12" style:family="table-column">
      <style:table-column-properties style:column-width="1.0659in"/>
    </style:style>
    <style:style style:name="TableColumn13" style:family="table-column">
      <style:table-column-properties style:column-width="1.0826in"/>
    </style:style>
    <style:style style:name="Table8" style:family="table">
      <style:table-properties style:width="6.6486in" fo:margin-left="-0.175in" table:align="left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justify" fo:margin-top="0.0312in" fo:margin-bottom="0.031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15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justify" fo:margin-top="0.0312in" fo:margin-bottom="0.0312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65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justify" fo:margin-top="0.0312in" fo:margin-bottom="0.0312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416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.0312in" fo:margin-bottom="0.0312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763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3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.1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1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ableRow108" style:family="table-row">
      <style:table-row-properties style:min-row-height="0.455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.1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水稻栽培管理專業</text:span><text:span text:style-name="T4">研習班」</text:span><text:span text:style-name="T5">課程表</text:span></text:p>
      <text:p text:style-name="P6"/>
      <text:p text:style-name="P7">「水稻栽培管理專業研習班」上課日期為9月29日(星期二)、10月1日（星期四）、10月6日（星期二）、10月14日（星期三）及10月20日（星期二）<text:s/>上午8點40分至16點40分，相關課程表如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/地點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流程</text:p>
          </table:table-cell>
          <table:table-cell table:style-name="TableCell23">
            <text:p text:style-name="P24">講座/現職</text:p>
          </table:table-cell>
        </table:table-row>
        <table:table-row table:style-name="TableRow25">
          <table:table-cell table:style-name="TableCell26" table:number-rows-spanned="9">
            <text:p text:style-name="P27">9月29日(二)大安區農會</text:p>
            <text:p text:style-name="P28"/>
            <text:p text:style-name="P29">10月1日(四)豐原區農會</text:p>
            <text:p text:style-name="P30"/>
            <text:p text:style-name="P31">10月6日(二)清水區農會</text:p>
            <text:p text:style-name="P32"/>
            <text:p text:style-name="P33">10月14日(三)烏日區農會</text:p>
            <text:p text:style-name="P34"/>
            <text:p text:style-name="P35">10月20日(二)霧峰區農會</text:p>
          </table:table-cell>
          <table:table-cell table:style-name="TableCell36" table:number-rows-spanned="4">
            <text:p text:style-name="P37">水稻栽培技術</text:p>
          </table:table-cell>
          <table:table-cell table:style-name="TableCell38">
            <text:p text:style-name="P39">08:40~09:00</text:p>
          </table:table-cell>
          <table:table-cell table:style-name="TableCell40">
            <text:p text:style-name="P41">報到</text:p>
          </table:table-cell>
          <table:table-cell table:style-name="TableCell42" table:number-rows-spanned="4">
            <text:p text:style-name="P43">許志聖老師/臺中區農業改良場研究員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09:00~09:10</text:p>
          </table:table-cell>
          <table:table-cell table:style-name="TableCell49">
            <text:p text:style-name="P50">長官致詞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09:10~12:00</text:p>
          </table:table-cell>
          <table:table-cell table:style-name="TableCell57">
            <text:p text:style-name="P58">水稻栽培技術專業課程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12:00</text:p>
          </table:table-cell>
          <table:table-cell table:style-name="TableCell65">
            <text:p text:style-name="P66">午餐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>水稻病蟲害管理</text:p>
          </table:table-cell>
          <table:table-cell table:style-name="TableCell72">
            <text:p text:style-name="P73">13:10~13:30</text:p>
          </table:table-cell>
          <table:table-cell table:style-name="TableCell74">
            <text:p text:style-name="P75">報到</text:p>
          </table:table-cell>
          <table:table-cell table:style-name="TableCell76" table:number-rows-spanned="3">
            <text:p text:style-name="P77">廖君達老師/臺中區農業改良場副研究員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3:30~15:00</text:p>
          </table:table-cell>
          <table:table-cell table:style-name="TableCell83">
            <text:p text:style-name="P84">水稻病蟲害管理</text:p>
            <text:p text:style-name="P85">專業課程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15:00~15:10</text:p>
          </table:table-cell>
          <table:table-cell table:style-name="TableCell92">
            <text:p text:style-name="P93"><text:span text:style-name="T94">休息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水稻合理化防治技術</text:p>
          </table:table-cell>
          <table:table-cell table:style-name="TableCell100">
            <text:p text:style-name="P101">15:10~16:40</text:p>
          </table:table-cell>
          <table:table-cell table:style-name="TableCell102">
            <text:p text:style-name="P103"><text:span text:style-name="T104">水稻合理化防治技術專業課程</text:span></text:p>
          </table:table-cell>
          <table:table-cell table:style-name="TableCell105" table:number-rows-spanned="2">
            <text:p text:style-name="內文"><text:span text:style-name="T106">賴明信老師/</text:span><text:span text:style-name="T107">行政院農業委員會農業試驗所副研究員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6:40</text:p>
          </table:table-cell>
          <table:table-cell table:style-name="TableCell113">
            <text:p text:style-name="P114"><text:span text:style-name="T115">歸賦</text:span></text:p>
          </table:table-cell>
          <table:covered-table-cell>
            <text:p text:style-name="P11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俞汶</meta:initial-creator>
    <dc:creator>柯怡姍</dc:creator>
    <meta:creation-date>2022-01-04T07:06:00Z</meta:creation-date>
    <dc:date>2022-01-04T07:0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