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30%" fo:margin-left="0.125in" fo:text-indent="0.437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P9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P10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25in" style:line-height-at-least="0.1666in" fo:margin-left="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25in" style:line-height-at-least="0.1666in" fo:margin-left="1.3791in" fo:text-indent="-0.98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125in" style:line-height-at-least="0.1666in" fo:margin-left="1.3791in" fo:text-indent="-0.98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1.8159in"/>
    </style:style>
    <style:style style:name="TableColumn18" style:family="table-column">
      <style:table-column-properties style:column-width="2.1652in"/>
    </style:style>
    <style:style style:name="TableColumn19" style:family="table-column">
      <style:table-column-properties style:column-width="2.5868in"/>
    </style:style>
    <style:style style:name="Table16" style:family="table">
      <style:table-properties style:width="6.568in" fo:margin-left="0in" table:align="center"/>
    </style:style>
    <style:style style:name="TableRow20" style:family="table-row">
      <style:table-row-properties style:min-row-height="0.18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縮排" style:family="paragraph">
      <style:paragraph-properties fo:text-align="center" fo:margin-bottom="0.0347in" fo:line-height="0.2777in" fo:text-indent="0in"/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縮排" style:family="paragraph">
      <style:paragraph-properties fo:text-align="center" fo:margin-bottom="0.0347in" fo:line-height="0.2777in" fo:text-indent="0in"/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縮排" style:family="paragraph">
      <style:paragraph-properties fo:text-align="center" fo:margin-bottom="0.0347in" fo:line-height="0.2777in" fo:text-indent="0in"/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ableRow27" style:family="table-row">
      <style:table-row-properties style:min-row-height="0.154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bottom="0.0347in" fo:line-height="0.2777in" fo:text-indent="0in"/>
    </style:style>
    <style:style style:name="T30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margin-bottom="0.0347in" fo:line-height="0.2777in" fo:text-indent="0in"/>
    </style:style>
    <style:style style:name="T33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Row38" style:family="table-row">
      <style:table-row-properties style:min-row-height="0.129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縮排" style:family="paragraph">
      <style:paragraph-properties fo:text-align="center" fo:margin-bottom="0.0347in" fo:line-height="0.2777in" fo:text-indent="0in"/>
    </style:style>
    <style:style style:name="T43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Row48" style:family="table-row">
      <style:table-row-properties style:min-row-height="0.21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" style:family="paragraph">
      <style:paragraph-properties fo:text-align="center" fo:margin-bottom="0.0347in" fo:line-height="0.2777in" fo:text-indent="0in"/>
      <style:text-properties fo:color="#000000" fo:font-size="14pt" style:font-size-asian="14pt" style:font-size-complex="14pt" fo:language="en" fo:country="US" style:language-asian="zh" style:country-asian="TW"/>
    </style:style>
    <style:style style:name="P67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30%" fo:margin-left="0.125in" fo:text-indent="0.437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bottom="0.125in" style:line-height-at-least="0.1666in" fo:margin-left="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.125in" style:line-height-at-least="0.1666in" fo:margin-left="0.6888in" fo:text-indent="-0.295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bottom="0.125in" style:line-height-at-least="0.1666in" fo:margin-left="0.39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bottom="0.125in" style:line-height-at-least="0.1666in" fo:margin-left="0.6888in" fo:text-indent="-0.295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left="0.393in" fo:text-indent="-0.393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89" style:family="table-column">
      <style:table-column-properties style:column-width="6.893in"/>
    </style:style>
    <style:style style:name="Table88" style:family="table">
      <style:table-properties style:width="6.893in" fo:margin-left="0in" table:align="center"/>
    </style:style>
    <style:style style:name="TableRow90" style:family="table-row">
      <style:table-row-properties style:min-row-height="0.3048in"/>
    </style:style>
    <style:style style:name="TableCell9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華康粗圓體" style:font-name-asian="華康粗圓體" style:font-name-complex="華康粗圓體" fo:font-weight="bold" style:font-weight-asian="bold" style:font-weight-complex="bold" fo:font-size="22pt" style:font-size-asian="22pt" style:font-size-complex="22pt"/>
    </style:style>
    <style:style style:name="T94" style:parent-style-name="預設段落字型" style:family="text">
      <style:text-properties style:font-name="華康粗圓體" style:font-name-asian="華康粗圓體" style:font-name-complex="華康粗圓體" fo:font-weight="bold" style:font-weight-asian="bold" style:font-weight-complex="bold" fo:font-size="22pt" style:font-size-asian="22pt" style:font-size-complex="22pt"/>
    </style:style>
    <style:style style:name="T95" style:parent-style-name="預設段落字型" style:family="text">
      <style:text-properties style:font-name="華康粗圓體" style:font-name-asian="華康粗圓體" style:font-name-complex="華康粗圓體" fo:font-weight="bold" style:font-weight-asian="bold" style:font-weight-complex="bold" fo:font-size="22pt" style:font-size-asian="22pt" style:font-size-complex="22pt"/>
    </style:style>
    <style:style style:name="T96" style:parent-style-name="預設段落字型" style:family="text">
      <style:text-properties style:font-name="華康粗圓體" style:font-name-asian="華康粗圓體" style:font-name-complex="華康粗圓體" fo:font-weight="bold" style:font-weight-asian="bold" style:font-weight-complex="bold" fo:font-size="22pt" style:font-size-asian="22pt" style:font-size-complex="22pt"/>
    </style:style>
    <style:style style:name="TableRow97" style:family="table-row">
      <style:table-row-properties style:min-row-height="6.6381in"/>
    </style:style>
    <style:style style:name="TableCell98" style:family="table-cell">
      <style:table-cell-properties fo:border-top="0.0416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內文" style:list-style-name="LFO2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list-style-name="LFO2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list-style-name="LFO2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2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text-indent="0.3895in"/>
    </style:style>
    <style:style style:name="T151" style:parent-style-name="預設段落字型" style:family="text">
      <style:text-properties style:font-name="Calibri" style:font-name-complex="Calibri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56" style:family="table-column">
      <style:table-column-properties style:column-width="1.2402in"/>
    </style:style>
    <style:style style:name="TableColumn157" style:family="table-column">
      <style:table-column-properties style:column-width="1.8236in"/>
    </style:style>
    <style:style style:name="TableColumn158" style:family="table-column">
      <style:table-column-properties style:column-width="1.152in"/>
    </style:style>
    <style:style style:name="TableColumn159" style:family="table-column">
      <style:table-column-properties style:column-width="2.4951in"/>
    </style:style>
    <style:style style:name="Table155" style:family="table">
      <style:table-properties style:width="6.7111in" fo:margin-left="0in" table:align="center"/>
    </style:style>
    <style:style style:name="TableRow160" style:family="table-row">
      <style:table-row-properties style:min-row-height="0.5041in"/>
    </style:style>
    <style:style style:name="TableCell1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305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style:snap-to-layout-grid="false" fo:text-align="justify" style:line-height-at-least="0.3055in" fo:margin-right="0.5in" fo:text-indent="0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fo:language="en" fo:country="US" style:language-asian="zh" style:country-asian="TW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fo:language="en" fo:country="US" style:language-asian="zh" style:country-asian="TW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fo:language="en" fo:country="US" style:language-asian="zh" style:country-asian="TW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 fo:language="en" fo:country="US" style:language-asian="zh" style:country-asian="TW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fo:language="en" fo:country="US" style:language-asian="zh" style:country-asian="TW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fo:language="en" fo:country="US" style:language-asian="zh" style:country-asian="TW"/>
    </style:style>
    <style:style style:name="P172" style:parent-style-name="內文" style:family="paragraph">
      <style:paragraph-properties style:snap-to-layout-grid="false" fo:text-align="center" style:line-height-at-least="0.3055in" fo:margin-right="0.3888in" fo:text-indent="0.3333in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ableRow174" style:family="table-row">
      <style:table-row-properties style:min-row-height="0.5694in"/>
    </style:style>
    <style:style style:name="TableCell17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277in" fo:margin-bottom="0.02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277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2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margin-top="0.0277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Row188" style:family="table-row">
      <style:table-row-properties style:min-row-height="0.2104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277in" fo:margin-bottom="0.02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3" style:parent-style-name="本文縮排" style:family="paragraph">
      <style:paragraph-properties style:snap-to-layout-grid="false" fo:margin-top="0.0277in" fo:margin-bottom="0.0277in" fo:margin-right="0.4444in" fo:text-indent="0in"/>
    </style:style>
    <style:style style:name="T194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01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02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03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04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05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P207" style:parent-style-name="本文縮排" style:family="paragraph">
      <style:paragraph-properties style:snap-to-layout-grid="false" fo:margin-left="0.202in" fo:text-indent="-0.202in">
        <style:tab-stops/>
      </style:paragraph-properties>
    </style:style>
    <style:style style:name="T208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10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11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complex="標楷體" fo:language="en" fo:country="US" style:language-asian="zh" style:country-asian="TW"/>
    </style:style>
    <style:style style:name="P214" style:parent-style-name="本文縮排" style:family="paragraph">
      <style:paragraph-properties style:snap-to-layout-grid="false" fo:margin-left="0.4722in" fo:text-indent="-0.4722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18" style:parent-style-name="超連結" style:family="text">
      <style:text-properties style:font-name="標楷體" style:font-name-complex="標楷體" fo:language="en" fo:country="US" style:language-asian="zh" style:country-asian="TW"/>
    </style:style>
    <style:style style:name="T219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21" style:parent-style-name="本文縮排" style:family="paragraph">
      <style:paragraph-properties style:snap-to-layout-grid="false" fo:margin-top="0.0277in" fo:margin-bottom="0.0277in" fo:margin-right="0.4444in" fo:text-indent="0in"/>
    </style:style>
    <style:style style:name="T222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23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25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26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227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TableRow228" style:family="table-row">
      <style:table-row-properties style:min-row-height="0.2437in"/>
    </style:style>
    <style:style style:name="TableCell22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本文縮排" style:family="paragraph">
      <style:paragraph-properties style:snap-to-layout-grid="false" fo:text-align="center" fo:text-indent="0in"/>
    </style:style>
    <style:style style:name="T231" style:parent-style-name="預設段落字型" style:family="text">
      <style:text-properties style:font-name="標楷體" style:font-name-complex="標楷體" fo:language="en" fo:country="US" style:language-asian="zh" style:country-asian="TW"/>
    </style:style>
    <style:style style:name="TableRow232" style:family="table-row">
      <style:table-row-properties style:min-row-height="0.9034in"/>
    </style:style>
    <style:style style:name="TableCell2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本文縮排" style:list-style-name="LFO5" style:family="paragraph">
      <style:paragraph-properties style:snap-to-layout-grid="false" fo:text-align="justify" fo:text-indent="-0.25in"/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P235" style:parent-style-name="本文縮排" style:list-style-name="LFO5" style:family="paragraph">
      <style:paragraph-properties style:snap-to-layout-grid="false" fo:text-align="justify" fo:text-indent="-0.25in"/>
    </style:style>
    <style:style style:name="T236" style:parent-style-name="預設段落字型" style:family="text">
      <style:text-properties style:font-name="標楷體" style:font-name-complex="標楷體" fo:font-size="14pt" style:font-size-asian="14pt" style:font-size-complex="14pt" fo:language="en" fo:country="US" style:language-asian="zh" style:country-asian="TW"/>
    </style:style>
    <style:style style:name="P237" style:parent-style-name="本文縮排" style:list-style-name="LFO5" style:family="paragraph">
      <style:paragraph-properties style:snap-to-layout-grid="false" fo:text-align="justify" fo:text-indent="-0.25in"/>
      <style:text-properties style:font-name="標楷體" fo:font-size="14pt" style:font-size-asian="14pt" style:font-size-complex="14pt" fo:language="en" fo:country="US" style:language-asian="zh" style:country-asian="TW"/>
    </style:style>
    <style:style style:name="P238" style:parent-style-name="本文縮排" style:list-style-name="LFO5" style:family="paragraph">
      <style:paragraph-properties style:snap-to-layout-grid="false" fo:text-align="justify" fo:text-indent="-0.25in"/>
    </style:style>
    <style:style style:name="T23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41" style:parent-style-name="內文" style:family="paragraph">
      <style:paragraph-properties style:snap-to-layout-grid="false" fo:line-height="150%" fo:margin-right="0.5555in"/>
      <style:text-properties style:font-name="標楷體" style:font-name-asian="標楷體" fo:font-size="20pt" style:font-size-asian="20pt" style:font-size-complex="20pt"/>
    </style:style>
    <style:style style:name="P242" style:parent-style-name="內文" style:family="paragraph">
      <style:paragraph-properties fo:text-align="justify"/>
      <style:text-properties style:font-name-asian="標楷體" style:font-name-complex="標楷體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4</text:span><text:span text:style-name="T3">年中秋</text:span><text:span text:style-name="T4">節限制產品過度包裝活動</text:span><text:span text:style-name="T5">通知</text:span></text:p>
      <text:p text:style-name="內文"><text:span text:style-name="T6">一、活動主旨</text:span></text:p>
      <text:p text:style-name="P7">中秋節慶是讓家人朋友一起共度快樂時光的好日子，品嚐月餅、觀賞月景更是此佳節不可避免習俗，當然，為讓親朋好友感受過節氣氛，送禮亦是中秋節文化之一，為減少禮盒產品的過度包裝及宣導源頭減量，臺中市政府環保局以「做月餅」為題，特別跟弘光科技大學合作及宣導「限制產品過度包裝」政策，除教導民眾如何製作健康又好吃的月餅，又可減少禮盒包材浪費，希冀民眾在選購中秋禮盒時能謹記「產品份量多、包裝材料少、種類少、印刷少」（一多三少），響應環保又實在，藉此約束製造及輸入之禮盒業者能夠從源頭做起，正視過度包裝問題，降低環境污染及負擔。</text:p>
      <text:p text:style-name="P8">二、主辦單位：臺中市政府環境保護局</text:p>
      <text:p text:style-name="P9">三、協辦單位：弘光科技大學</text:p>
      <text:p text:style-name="P10">四、活動地點：弘光科技大學L棟4樓408教室(臺中市沙鹿區臺灣大道六段1018號)。</text:p>
      <text:p text:style-name="P11">五、活動時間：104年9月20日(星期日)上午9:15-11:30</text:p>
      <text:p text:style-name="P12">(一)主題：月餅教學製作。</text:p>
      <text:p text:style-name="P13">(二)內容：邀請弘光科技大學餐旅管理系鄭錦慶助理教授教導製作中秋月餅(廣式小月餅：內餡為紅豆蛋黃或紅豆麻吉)</text:p>
      <text:p text:style-name="P14">(三)目的：由參加者自備盛裝容器，減少包裝盒使用。(六顆，每顆size約4公分)</text:p>
      <text:p text:style-name="P15">六、活動流程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活動說明</text:p>
          </table:table-cell>
          <table:table-cell table:style-name="TableCell25">
            <text:p text:style-name="P26">活動內容說明</text:p>
          </table:table-cell>
        </table:table-row>
        <table:table-row table:style-name="TableRow27">
          <table:table-cell table:style-name="TableCell28">
            <text:p text:style-name="P29"><text:span text:style-name="T30">09:15~09:30</text:span></text:p>
          </table:table-cell>
          <table:table-cell table:style-name="TableCell31">
            <text:p text:style-name="P32"><text:span text:style-name="T33">報</text:span><text:span text:style-name="T34"><text:s text:c="4"/></text:span><text:span text:style-name="T35">到</text:span></text:p>
          </table:table-cell>
          <table:table-cell table:style-name="TableCell36">
            <text:p text:style-name="P37">京丞資源國際有限公司</text:p>
          </table:table-cell>
        </table:table-row>
        <table:table-row table:style-name="TableRow38">
          <table:table-cell table:style-name="TableCell39">
            <text:p text:style-name="P40">09:30~09:40</text:p>
          </table:table-cell>
          <table:table-cell table:style-name="TableCell41">
            <text:p text:style-name="P42"><text:span text:style-name="T43">活動開場與</text:span><text:span text:style-name="T44">政策</text:span><text:span text:style-name="T45">說明</text:span></text:p>
          </table:table-cell>
          <table:table-cell table:style-name="TableCell46">
            <text:p text:style-name="P47">主持人</text:p>
          </table:table-cell>
        </table:table-row>
        <table:table-row table:style-name="TableRow48">
          <table:table-cell table:style-name="TableCell49">
            <text:p text:style-name="P50">09:40~10:30</text:p>
          </table:table-cell>
          <table:table-cell table:style-name="TableCell51">
            <text:p text:style-name="P52">教學時間</text:p>
          </table:table-cell>
          <table:table-cell table:style-name="TableCell53">
            <text:p text:style-name="P54">中秋月圓餅傳禮</text:p>
          </table:table-cell>
        </table:table-row>
        <table:table-row table:style-name="TableRow55">
          <table:table-cell table:style-name="TableCell56">
            <text:p text:style-name="P57">10:30~11:30</text:p>
          </table:table-cell>
          <table:table-cell table:style-name="TableCell58">
            <text:p text:style-name="P59">開始DIY</text:p>
          </table:table-cell>
          <table:table-cell table:style-name="TableCell60">
            <text:p text:style-name="P61">中秋月圓餅傳禮</text:p>
          </table:table-cell>
        </table:table-row>
        <table:table-row table:style-name="TableRow62">
          <table:table-cell table:style-name="TableCell63">
            <text:p text:style-name="P64">11:30~</text:p>
          </table:table-cell>
          <table:table-cell table:style-name="TableCell65" table:number-columns-spanned="2">
            <text:p text:style-name="P66">滿載而歸</text:p>
          </table:table-cell>
          <table:covered-table-cell/>
        </table:table-row>
      </table:table>
      <text:p text:style-name="P67">七、報名方式：</text:p>
      <text:p text:style-name="P68">自9月14日上午11時起開始接受報名，額滿為止(限額50名)，請儘速報名。</text:p>
      <text:p text:style-name="P69">(一)報名費：於活動現場繳交廢電池20顆。</text:p>
      <text:p text:style-name="P70">(二)傳真報名：請至網路下載報名表，填寫後傳真至04-2220-6979。</text:p>
      <text:soft-page-break/>
      <text:p text:style-name="P71">(三)電話預約報名：電話04-2220-6989。</text:p>
      <text:p text:style-name="P72">(四)現場候補報名：已預約報名參加者，若於當日報到時間截止後逾10分鐘未至活動場地報到及繳費（廢電池20顆），視同放棄，該名額由現場參觀者報名遞補，恕不保留。</text:p>
      <text:p text:style-name="P73"><text:span text:style-name="T74">八、活動交通</text:span><text:span text:style-name="T75">：</text:span><text:span text:style-name="T76">由於位於弘光科技大學，請參加民眾多多利用大眾交通</text:span><text:span text:style-name="T77">運輸</text:span><text:span text:style-name="T78">。如：</text:span><text:span text:style-name="T79">臺中市</text:span><text:span text:style-name="T80">300-308</text:span><text:span text:style-name="T81">號公車</text:span><text:span text:style-name="T82">…</text:span><text:span text:style-name="T83">等等</text:span><text:span text:style-name="T84">(</text:span><text:span text:style-name="T85">直達學校門口</text:span><text:span text:style-name="T86">)</text:span><text:span text:style-name="T87">。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『</text:span><text:span text:style-name="T94">中秋月圓餅傳禮</text:span><text:span text:style-name="T95">』</text:span><text:span text:style-name="T96">包裝減量宣導活動</text:span></text:p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<text:span text:style-name="T100">活動內容：</text:span><text:span text:style-name="T101">中秋月餅</text:span><text:span text:style-name="T102">DIY</text:span></text:p>
              </text:list-item>
              <text:list-item>
                <text:p text:style-name="P103"><text:span text:style-name="T104">報名費用：廢電池</text:span><text:span text:style-name="T105">20</text:span><text:span text:style-name="T106">顆</text:span><text:span text:style-name="T107">。</text:span></text:p>
              </text:list-item>
              <text:list-item>
                <text:p text:style-name="P108"><text:span text:style-name="T109">教學講師：</text:span><text:span text:style-name="T110">弘光科技大學餐旅管理系</text:span><text:span text:style-name="T111">鄭錦慶</text:span><text:span text:style-name="T112">助理教授</text:span></text:p>
              </text:list-item>
              <text:list-item>
                <text:p text:style-name="P113"><text:span text:style-name="T114">活動時間：</text:span><text:span text:style-name="T115">10</text:span><text:span text:style-name="T116">4</text:span><text:span text:style-name="T117">年</text:span><text:span text:style-name="T118">9</text:span><text:span text:style-name="T119">月</text:span><text:span text:style-name="T120">20</text:span><text:span text:style-name="T121">日</text:span><text:span text:style-name="T122">(</text:span><text:span text:style-name="T123">星期日</text:span><text:span text:style-name="T124">)<text:s/></text:span><text:span text:style-name="T125">上午</text:span><text:span text:style-name="T126">9</text:span><text:span text:style-name="T127">時</text:span><text:span text:style-name="T128">15</text:span><text:span text:style-name="T129">分</text:span></text:p>
              </text:list-item>
              <text:list-item>
                <text:p text:style-name="P130"><text:span text:style-name="T131">活動地點：</text:span><text:span text:style-name="T132">弘光科技大學</text:span><text:span text:style-name="T133">L</text:span><text:span text:style-name="T134">棟</text:span><text:span text:style-name="T135">4</text:span><text:span text:style-name="T136">樓</text:span><text:span text:style-name="T137">408</text:span><text:span text:style-name="T138">教室</text:span><text:span text:style-name="T139">(臺中市沙鹿區台灣大道六段1018號)</text:span></text:p>
              </text:list-item>
              <text:list-item>
                <text:p text:style-name="P140"><text:span text:style-name="T141">備　　註：採事先預約報名，限額</text:span><text:span text:style-name="T142">50人</text:span><text:span text:style-name="T143">，額滿為止。於當日活動前</text:span><text:span text:style-name="T144">10</text:span><text:span text:style-name="T145">分鐘至活動場地報到及繳費（廢電池</text:span><text:span text:style-name="T146">20</text:span><text:span text:style-name="T147">顆），逾時</text:span><text:span text:style-name="T148">10</text:span><text:span text:style-name="T149">分鐘未報到者，視同放棄，恕不保留。</text:span></text:p>
              </text:list-item>
            </text:list>
            <text:p text:style-name="P150"><text:span text:style-name="T151"><draw:connector draw:type="line" svg:x1="-0.17708in" svg:y1="0.06528in" svg:x2="6.78958in" svg:y2="0.06528in" draw:z-index="251657728" draw:id="id0" draw:style-name="a1" draw:name="直線接點 5" text:anchor-type="paragraph"><svg:title/><svg:desc/></draw:connector></text:span></text:p>
            <text:p text:style-name="P152"><text:span text:style-name="T153">限制產品過度</text:span><text:span text:style-name="T154">包裝減量宣導活動報名表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<text:span text:style-name="T163">活動名稱</text:span></text:p>
                </table:table-cell>
                <table:table-cell table:style-name="TableCell164" table:number-columns-spanned="3">
                  <text:p text:style-name="P165"><text:span text:style-name="T166">□</text:span><text:span text:style-name="T167">我要參加</text:span><text:span text:style-name="T168">『</text:span><text:span text:style-name="T169">中秋月圓餅傳禮</text:span><text:span text:style-name="T170">』</text:span><text:span text:style-name="T171">包裝減量宣導活動</text:span></text:p>
                  <text:p text:style-name="P172"><text:span text:style-name="T173">填完後請傳真至包裝減量宣導活動小組</text:span></text:p>
                </table:table-cell>
                <table:covered-table-cell/>
                <table:covered-table-cell/>
              </table:table-row>
              <table:table-row table:style-name="TableRow174">
                <table:table-cell table:style-name="TableCell175">
                  <text:p text:style-name="P176"><text:span text:style-name="T177">姓名</text:span>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<text:span text:style-name="T182">聯絡電話</text:span></text:p>
                </table:table-cell>
                <table:table-cell table:style-name="TableCell183">
                  <text:p text:style-name="P184"><text:span text:style-name="T185">（家）：</text:span></text:p>
                  <text:p text:style-name="P186"><text:span text:style-name="T187">（手機）：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報名諮詢方式</text:span></text:p>
                </table:table-cell>
                <table:table-cell table:style-name="TableCell192" table:number-columns-spanned="3">
                  <text:p text:style-name="P193"><text:span text:style-name="T194">1.</text:span><text:span text:style-name="T195">報名時間：</text:span><text:span text:style-name="T196">自</text:span><text:span text:style-name="T197">9月</text:span><text:span text:style-name="T198">1</text:span><text:span text:style-name="T199">4</text:span><text:span text:style-name="T200">日</text:span><text:span text:style-name="T201">11</text:span><text:span text:style-name="T202">時起</text:span><text:span text:style-name="T203">至</text:span><text:span text:style-name="T204">額滿為止</text:span><text:span text:style-name="T205">(50人)</text:span><text:span text:style-name="T206">。</text:span></text:p>
                  <text:p text:style-name="P207"><text:span text:style-name="T208">2.傳真報名：可至</text:span><text:span text:style-name="T209">網路下載報名表</text:span><text:span text:style-name="T210">填寫後，傳真至</text:span><text:span text:style-name="T211">04-22206979</text:span><text:span text:style-name="T212">，包裝減量宣導活動小組收</text:span><text:span text:style-name="T213">。</text:span></text:p>
                  <text:p text:style-name="P214"><text:span text:style-name="T215"><text:s text:c="2"/></text:span><text:span text:style-name="T216">(</text:span><text:span text:style-name="T217">網址：</text:span><text:a xlink:href="http://recycle.epb.taichung.gov.tw/" office:target-frame-name="_top" xlink:show="replace"><text:span text:style-name="T218">http://recycle.epb.taichung.gov.tw/</text:span></text:a><text:span text:style-name="T219">)</text:span><text:span text:style-name="T220"><text:s/></text:span></text:p>
                  <text:p text:style-name="P221"><text:span text:style-name="T222">3.</text:span><text:span text:style-name="T223">電話：</text:span><text:span text:style-name="T224">04-22206989</text:span><text:span text:style-name="T225">（</text:span><text:span text:style-name="T226">蔡</text:span><text:span text:style-name="T227">先生）</text:span></text:p>
                </table:table-cell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P230"><text:span text:style-name="T231">備　　　註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list text:style-name="LFO5" text:continue-numbering="true">
                    <text:list-item>
                      <text:p text:style-name="P234">報到時請繳交報名費：廢電池20顆。</text:p>
                    </text:list-item>
                    <text:list-item>
                      <text:p text:style-name="P235"><text:span text:style-name="T236">自備盛裝月餅之容器。(現場不提供盛裝容器)</text:span></text:p>
                    </text:list-item>
                    <text:list-item>
                      <text:p text:style-name="P237">因場地空間有限，請配合主辦單位安排座位。</text:p>
                    </text:list-item>
                    <text:list-item>
                      <text:p text:style-name="P238"><text:span text:style-name="T239">因活動現場使用大型烤箱，攜帶兒童者請注意兒童安全</text:span><text:span text:style-name="T240">。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</table:table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style:letter-kerning="false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表格文字" style:display-name="表格文字" style:family="paragraph">
      <style:paragraph-properties style:snap-to-layout-grid="false" fo:text-align="center">
        <style:tab-stops>
          <style:tab-stop style:type="center" style:position="6.202in"/>
          <style:tab-stop style:type="right" style:position="9.45in"/>
        </style:tab-stops>
      </style:paragraph-properties>
      <style:text-properties style:font-name="Times New Roman" style:font-name-asian="標楷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lin</meta:initial-creator>
    <dc:creator>柯怡姍</dc:creator>
    <meta:creation-date>2022-01-04T06:48:00Z</meta:creation-date>
    <dc:date>2022-01-04T06:48:00Z</dc:date>
    <meta:print-date>2015-09-11T06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