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分項段落" style:master-page-name="MP0" style:family="paragraph">
      <style:paragraph-properties fo:break-before="page" fo:text-align="center" fo:margin-left="-0.125in" fo:margin-right="0.4437in" fo:text-indent="0.5402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9" style:parent-style-name="Default" style:family="paragraph">
      <style:paragraph-properties fo:text-align="end"/>
    </style:style>
    <style:style style:name="T10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1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14" style:parent-style-name="預設段落字型" style:family="text">
      <style:text-properties style:font-name-complex="Times New Roman" style:use-window-font-color="true"/>
    </style:style>
    <style:style style:name="P15" style:parent-style-name="Default" style:family="paragraph">
      <style:paragraph-properties style:line-break="normal" fo:text-align="end"/>
    </style:style>
    <style:style style:name="T16" style:parent-style-name="預設段落字型" style:family="text">
      <style:text-properties style:font-name-complex="Times New Roman" style:use-window-font-color="true"/>
    </style:style>
    <style:style style:name="T17" style:parent-style-name="預設段落字型" style:family="text">
      <style:text-properties style:font-name-complex="Times New Roman" style:use-window-font-color="true"/>
    </style:style>
    <style:style style:name="T18" style:parent-style-name="預設段落字型" style:family="text">
      <style:text-properties style:font-name-complex="Times New Roman" style:use-window-font-color="true"/>
    </style:style>
    <style:style style:name="T19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6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27" style:parent-style-name="Default" style:family="paragraph">
      <style:paragraph-properties style:line-break="normal" fo:text-align="end"/>
    </style:style>
    <style:style style:name="T28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9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35" style:parent-style-name="Default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complex="Courier New" style:use-window-font-color="true" fo:font-size="14pt" style:font-size-asian="14pt" style:font-size-complex="14pt" fo:language="en" fo:country="GB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54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55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56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Default" style:list-style-name="LFO3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7" style:parent-style-name="分項段落" style:list-style-name="LFO3" style:family="paragraph">
      <style:paragraph-properties fo:text-align="justify" fo:line-height="0.3194in"/>
    </style:style>
    <style:style style:name="T68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6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70" style:parent-style-name="Default" style:list-style-name="LFO3" style:family="paragraph">
      <style:paragraph-properties fo:text-align="justify" fo:line-height="0.3194in"/>
    </style:style>
    <style:style style:name="T71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Default" style:list-style-name="LFO3" style:family="paragraph">
      <style:paragraph-properties fo:text-align="justify" fo:line-height="0.3194in"/>
    </style:style>
    <style:style style:name="T74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分項段落" style:list-style-name="LFO3" style:family="paragraph">
      <style:paragraph-properties fo:text-align="justify" fo:line-height="0.3194in"/>
    </style:style>
    <style:style style:name="T77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78" style:parent-style-name="預設段落字型" style:family="text">
      <style:text-properties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complex="標楷體" fo:font-size="14pt" style:font-size-asian="14pt" style:font-size-complex="14pt"/>
    </style:style>
    <style:style style:name="P80" style:parent-style-name="Default" style:list-style-name="LFO3" style:family="paragraph">
      <style:paragraph-properties fo:text-align="justify" fo:line-height="0.3194in"/>
    </style:style>
    <style:style style:name="T81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分項段落" style:list-style-name="LFO3" style:family="paragraph">
      <style:paragraph-properties fo:text-align="justify" fo:line-height="0.3194in"/>
      <style:text-properties style:font-name-complex="Courier New" fo:font-size="14pt" style:font-size-asian="14pt" style:font-size-complex="14pt" fo:language="en" fo:country="GB"/>
    </style:style>
    <style:style style:name="P84" style:parent-style-name="分項段落" style:list-style-name="LFO3" style:family="paragraph">
      <style:paragraph-properties fo:text-align="justify" fo:line-height="0.3194in" fo:margin-left="0.8347in">
        <style:tab-stops/>
      </style:paragraph-properties>
    </style:style>
    <style:style style:name="T85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P86" style:parent-style-name="內文" style:family="paragraph">
      <style:paragraph-properties fo:line-height="0.3194in" fo:margin-left="0.4159in" fo:text-indent="-0.4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T88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Default" style:list-style-name="LFO4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104" style:parent-style-name="Default" style:list-style-name="LFO4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105" style:parent-style-name="Default" style:list-style-name="LFO4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106" style:parent-style-name="Default" style:list-style-name="LFO4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107" style:parent-style-name="Default" style:list-style-name="LFO4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108" style:parent-style-name="Default" style:list-style-name="LFO4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109" style:parent-style-name="Default" style:list-style-name="LFO4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110" style:parent-style-name="Default" style:list-style-name="LFO4" style:family="paragraph">
      <style:paragraph-properties fo:text-align="justify" fo:line-height="0.3194in"/>
      <style:text-properties style:use-window-font-color="true" fo:font-size="14pt" style:font-size-asian="14pt" style:font-size-complex="14pt"/>
    </style:style>
    <style:style style:name="P111" style:parent-style-name="Default" style:list-style-name="LFO4" style:family="paragraph">
      <style:paragraph-properties fo:line-height="0.3194in" fo:margin-left="0.4166in" fo:text-indent="-0.4166in">
        <style:tab-stops>
          <style:tab-stop style:type="left" style:position="0in"/>
          <style:tab-stop style:type="left" style:position="0.8111in"/>
        </style:tab-stops>
      </style:paragraph-properties>
      <style:text-properties fo:font-size="14pt" style:font-size-asian="14pt" style:font-size-complex="14pt"/>
    </style:style>
    <style:style style:name="P112" style:parent-style-name="分項段落" style:family="paragraph">
      <style:paragraph-properties fo:text-align="justify" fo:line-height="0.3194in" fo:margin-left="0.4083in" fo:text-indent="0.0083in">
        <style:tab-stops/>
      </style:paragraph-properties>
    </style:style>
    <style:style style:name="T113" style:parent-style-name="預設段落字型" style:family="text">
      <style:text-properties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complex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complex="標楷體" fo:font-size="14pt" style:font-size-asian="14pt" style:font-size-complex="14pt"/>
    </style:style>
    <style:style style:name="P121" style:parent-style-name="Default" style:family="paragraph">
      <style:paragraph-properties fo:line-height="0.3194in" fo:margin-left="0.393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122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123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124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125" style:parent-style-name="Default" style:family="paragraph">
      <style:paragraph-properties fo:line-height="0.3194in" fo:margin-left="0.35in" fo:text-indent="-0.35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span text:style-name="T2">臺中市政府</text:span><text:span text:style-name="T3">新聞局</text:span><text:span text:style-name="T4">內部控制</text:span><text:span text:style-name="T5">專案</text:span><text:span text:style-name="T6">小組</text:span><text:span text:style-name="T7">作業</text:span><text:span text:style-name="T8">要點</text:span><text:bookmark-start text:name="_GoBack"/><text:bookmark-end text:name="_GoBack"/></text:p>
      <text:p text:style-name="P9"><text:span text:style-name="T10"><text:s text:c="21"/></text:span><text:span text:style-name="T11">中華民國</text:span><text:span text:style-name="T12">102年1月23日</text:span><text:span text:style-name="T13">中市新會字第1020000520號函訂定</text:span><text:span text:style-name="T14"><text:s/></text:span></text:p>
      <text:p text:style-name="P15"><text:span text:style-name="T16"><text:s text:c="23"/></text:span><text:span text:style-name="T17"><text:s text:c="4"/></text:span><text:span text:style-name="T18"><text:s/></text:span><text:span text:style-name="T19">中華民國103年</text:span><text:span text:style-name="T20">7</text:span><text:span text:style-name="T21">月</text:span><text:span text:style-name="T22"><text:s/></text:span><text:span text:style-name="T23">2</text:span><text:span text:style-name="T24">日中市新會字第</text:span><text:span text:style-name="T25">1030004744</text:span><text:span text:style-name="T26">號函修正</text:span></text:p>
      <text:p text:style-name="P27"><text:span text:style-name="T28">中華民國10</text:span><text:span text:style-name="T29">6</text:span><text:span text:style-name="T30">年7月<text:s/></text:span><text:span text:style-name="T31">3</text:span><text:span text:style-name="T32">日中市新會字第</text:span><text:span text:style-name="T33">1060005401</text:span><text:span text:style-name="T34">號函修正</text:span></text:p>
      <text:list text:style-name="LFO3" text:continue-numbering="true">
        <text:list-item>
          <text:p text:style-name="P35"><text:span text:style-name="T36">臺中市政府</text:span><text:span text:style-name="T37">新聞</text:span><text:span text:style-name="T38">局</text:span><text:span text:style-name="T39">(</text:span><text:span text:style-name="T40">以下簡稱</text:span><text:span text:style-name="T41">新聞</text:span><text:span text:style-name="T42">局</text:span><text:span text:style-name="T43">)</text:span><text:span text:style-name="T44">為</text:span><text:span text:style-name="T45">推動及執行內部控制</text:span><text:span text:style-name="T46">，</text:span><text:span text:style-name="T47">以</text:span><text:span text:style-name="T48">達</text:span><text:span text:style-name="T49">提升施政效能</text:span><text:span text:style-name="T50">、</text:span><text:span text:style-name="T51">遵循法令規定</text:span><text:span text:style-name="T52">、</text:span><text:span text:style-name="T53">保障資產安全</text:span><text:span text:style-name="T54">、</text:span><text:span text:style-name="T55">提供可靠資訊</text:span><text:span text:style-name="T56">之目標</text:span><text:span text:style-name="T57">，</text:span><text:span text:style-name="T58">特</text:span><text:span text:style-name="T59">設</text:span><text:span text:style-name="T60">臺中市政府</text:span><text:span text:style-name="T61">新聞</text:span><text:span text:style-name="T62">局</text:span><text:span text:style-name="T63">內部控制</text:span><text:span text:style-name="T64">專案</text:span><text:span text:style-name="T65">小組（以下簡稱本小組），並訂定本要點。</text:span></text:p>
        </text:list-item>
        <text:list-item>
          <text:p text:style-name="P66">本小組任務如下：<text:s/></text:p>
          <text:list text:continue-numbering="true">
            <text:list-item>
              <text:p text:style-name="P67"><text:span text:style-name="T68">辦理內部控制及內部稽核作業教育訓練。</text:span><text:span text:style-name="T69"><text:s/></text:span></text:p>
            </text:list-item>
            <text:list-item>
              <text:p text:style-name="P70"><text:span text:style-name="T71">檢討強化現有內部控制作業。</text:span><text:span text:style-name="T72"><text:s/></text:span></text:p>
            </text:list-item>
            <text:list-item>
              <text:p text:style-name="P73"><text:span text:style-name="T74">整合檢討個別性業務內部控制作業。</text:span><text:span text:style-name="T75"><text:s/></text:span></text:p>
            </text:list-item>
            <text:list-item>
              <text:p text:style-name="P76"><text:span text:style-name="T77">參採各權責機關所訂內部控制制度共通性或其跨職能整合作業範例，並審視個別性業務之重要性及風險性，訂定合宜之內部控制制度及內部稽核作業</text:span><text:span text:style-name="T78">。</text:span><text:span text:style-name="T79"><text:s/></text:span></text:p>
            </text:list-item>
            <text:list-item>
              <text:p text:style-name="P80"><text:span text:style-name="T81">規劃及執行年度稽核計畫，必要時辦理專案稽核，並作成稽核報告。</text:span><text:span text:style-name="T82"><text:s/></text:span></text:p>
            </text:list-item>
            <text:list-item>
              <text:p text:style-name="P83">就內部稽核發現之缺失及改善建議，適時簽報機關首長核定，並追蹤其改善情形。</text:p>
            </text:list-item>
            <text:list-item>
              <text:p text:style-name="P84"><text:span text:style-name="T85">內部控制其他相關事項之審議或備查。</text:span></text:p>
            </text:list-item>
          </text:list>
        </text:list-item>
      </text:list>
      <text:p text:style-name="P86"><text:span text:style-name="T87">三、</text:span><text:span text:style-name="T88">本</text:span><text:span text:style-name="T89">小組置召集人</text:span><text:span text:style-name="T90">一</text:span><text:span text:style-name="T91">人，由</text:span><text:span text:style-name="T92">新聞</text:span><text:span text:style-name="T93">局副局長兼任之；副召集人</text:span><text:span text:style-name="T94">一</text:span><text:span text:style-name="T95">人，由</text:span><text:span text:style-name="T96">新聞</text:span><text:span text:style-name="T97">局主任秘書兼任之；置委員</text:span><text:span text:style-name="T98">十</text:span><text:span text:style-name="T99">人，除召集人、副召集人為當然委員外，其餘委員，由</text:span><text:span text:style-name="T100">新聞</text:span><text:span text:style-name="T101">局</text:span><text:span text:style-name="T102">就下列人員派兼之：</text:span></text:p>
      <text:list text:style-name="LFO4" text:continue-numbering="true">
        <text:list-item>
          <text:p text:style-name="P103">新聞行政及流行音樂科科長。</text:p>
        </text:list-item>
        <text:list-item>
          <text:p text:style-name="P104">行銷企劃科科長。</text:p>
        </text:list-item>
        <text:list-item>
          <text:p text:style-name="P105">新聞聯繫科科長。</text:p>
        </text:list-item>
        <text:list-item>
          <text:p text:style-name="P106">影視發展科科長。</text:p>
        </text:list-item>
        <text:list-item>
          <text:p text:style-name="P107">秘書室主任。</text:p>
        </text:list-item>
        <text:list-item>
          <text:p text:style-name="P108">人事室主任。</text:p>
        </text:list-item>
        <text:list-item>
          <text:p text:style-name="P109">政風室主任。</text:p>
        </text:list-item>
        <text:list-item>
          <text:p text:style-name="P110">會計室主任。</text:p>
          <text:soft-page-break/>
          <text:list text:continue-numbering="true">
            <text:list-item>
              <text:p text:style-name="P111">本小組以每三個月召開一次會議為原則，必要時得召開臨時會議，均由召集人召集之；召集人因故不克出席時，由副召集人代理之，召集人、副召集人均不克出席時，由召集人指定委員一人代理之；委員應親自出席會議，不克出席會議時，得指派代表一人出席。</text:p>
            </text:list-item>
          </text:list>
        </text:list-item>
      </text:list>
      <text:p text:style-name="P112"><text:span text:style-name="T113">前項會議，</text:span><text:span text:style-name="T114">得指定</text:span><text:span text:style-name="T115">新聞</text:span><text:span text:style-name="T116">局各科（</text:span><text:span text:style-name="T117">室</text:span><text:span text:style-name="T118">）</text:span><text:span text:style-name="T119">提報內部控制及內部稽核作業落實執行情形。</text:span><text:span text:style-name="T120"><text:s/></text:span></text:p>
      <text:p text:style-name="P121">五、本小組內部控制幕僚作業由新聞局會計室擔任，內部稽核幕僚作業由新聞局秘書室擔任。<text:s/></text:p>
      <text:p text:style-name="P122">六、本小組委員及工作人員，均為無給職。</text:p>
      <text:p text:style-name="P123">七、本小組決議及交付執行事項，以新聞局名義行之。</text:p>
      <text:p text:style-name="P124">八、本小組所需經費，由新聞局預算項下支應。<text:s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議會內部控制專案小組設置要點 </dc:title>
    <dc:subject/>
    <meta:initial-creator>Your User Name</meta:initial-creator>
    <dc:creator>柯怡姍</dc:creator>
    <meta:creation-date>2021-11-29T08:42:00Z</meta:creation-date>
    <dc:date>2021-11-29T08:42:00Z</dc:date>
    <meta:print-date>2014-06-26T08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5" meta:row-count="6" meta:non-whitespace-character-count="771"/>
  </office:meta>
</office:document-meta>
</file>