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22cm" fo:margin-left="0.79cm" table:align="left"/>
    </style:style>
    <style:style style:name="表格1.A" style:family="table-column">
      <style:table-column-properties style:column-width="0.263cm"/>
    </style:style>
    <style:style style:name="表格1.B" style:family="table-column">
      <style:table-column-properties style:column-width="4.045cm"/>
    </style:style>
    <style:style style:name="表格1.C" style:family="table-column">
      <style:table-column-properties style:column-width="6.826cm"/>
    </style:style>
    <style:style style:name="表格1.D" style:family="table-column">
      <style:table-column-properties style:column-width="4.383cm"/>
    </style:style>
    <style:style style:name="表格1.E" style:family="table-column">
      <style:table-column-properties style:column-width="0.305cm"/>
    </style:style>
    <style:style style:name="表格1.1" style:family="table-row">
      <style:table-row-properties style:min-row-height="1.217cm"/>
    </style:style>
    <style:style style:name="表格1.B1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2.25pt solid #000000" fo:border-bottom="2.25pt solid #000000" style:writing-mode="lr-tb"/>
    </style:style>
    <style:style style:name="表格1.C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2.25pt solid #000000" fo:border-bottom="2.25pt solid #000000" style:writing-mode="lr-tb"/>
    </style:style>
    <style:style style:name="表格1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2.439cm"/>
    </style:style>
    <style:style style:name="表格1.4" style:family="table-row">
      <style:table-row-properties style:min-row-height="6.842cm"/>
    </style:style>
    <style:style style:name="表格1.A4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line-height="0.811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orphans="2" fo:widows="2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/>
      <style:text-properties fo:color="#000000" style:font-name="標楷體" fo:font-size="15pt" style:font-name-asian="標楷體" style:font-size-asian="15pt" style:font-size-complex="15pt"/>
    </style:style>
    <style:style style:name="P6" style:family="paragraph" style:parent-style-name="Text_20_body">
      <style:text-properties fo:color="#000000" style:font-name="標楷體" fo:font-size="15pt" fo:font-weight="bold" style:font-name-asian="標楷體" style:font-size-asian="15pt" style:font-weight-asian="bold" style:font-name-complex="標楷體" style:font-size-complex="16pt"/>
    </style:style>
    <style:style style:name="P7" style:family="paragraph" style:parent-style-name="Text_20_body">
      <style:paragraph-properties fo:line-height="0.811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706cm" fo:text-align="start" style:justify-single-word="false"/>
      <style:text-properties fo:color="#000000" style:font-name="標楷體" style:font-name-asian="標楷體" style:font-size-complex="12pt"/>
    </style:style>
    <style:style style:name="P9" style:family="paragraph" style:parent-style-name="Text_20_body">
      <style:paragraph-properties fo:line-height="0.353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Text_20_body">
      <style:paragraph-properties fo:line-height="0.459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Text_20_body">
      <style:paragraph-properties fo:line-height="0.564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line-height="0.494cm" fo:text-align="center" style:justify-single-word="false"/>
    </style:style>
    <style:style style:name="P14" style:family="paragraph" style:parent-style-name="Text_20_body">
      <style:paragraph-properties fo:line-height="0.353cm" fo:text-align="justify" style:justify-single-word="false"/>
    </style:style>
    <style:style style:name="P15" style:family="paragraph" style:parent-style-name="Text_20_body">
      <style:paragraph-properties fo:line-height="0.459cm" fo:text-align="justify" style:justify-single-word="false"/>
    </style:style>
    <style:style style:name="P16" style:family="paragraph" style:parent-style-name="Text_20_body">
      <style:paragraph-properties fo:line-height="0.564cm" fo:text-align="justify" style:justify-single-word="false"/>
    </style:style>
    <style:style style:name="P17" style:family="paragraph" style:parent-style-name="Text_20_body">
      <style:paragraph-properties fo:margin-left="0cm" fo:margin-right="0.706cm" fo:line-height="0.423cm" fo:text-align="end" style:justify-single-word="false" fo:text-indent="0cm" style:auto-text-indent="false" style:line-break="normal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.988cm" fo:margin-right="0cm" fo:line-height="0.811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2cm" fo:margin-right="0cm" fo:line-height="0.811cm" fo:text-indent="-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501cm" fo:margin-right="0cm" fo:line-height="0.494cm" fo:text-align="center" style:justify-single-word="false" fo:text-indent="-2.69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6pt" style:font-weight-complex="bold"/>
    </style:style>
    <style:style style:name="P21" style:family="paragraph" style:parent-style-name="Text_20_body">
      <style:paragraph-properties fo:margin-left="2.223cm" fo:margin-right="0cm" fo:line-height="0.564cm" fo:text-align="justify" style:justify-single-word="false" fo:text-indent="-2.223cm" style:auto-text-indent="false">
        <style:tab-stops/>
      </style:paragraph-properties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Text_20_body">
      <style:paragraph-properties fo:margin-left="2.096cm" fo:margin-right="0cm" fo:line-height="0.564cm" fo:text-align="justify" style:justify-single-word="false" fo:text-indent="-2.096cm" style:auto-text-indent="false">
        <style:tab-stops/>
      </style:paragraph-properties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Text_20_body">
      <style:paragraph-properties fo:margin-left="1.446cm" fo:margin-right="0cm" fo:line-height="0.564cm" fo:text-indent="-0.071cm" style:auto-text-indent="false">
        <style:tab-stops/>
      </style:paragraph-properties>
      <style:text-properties fo:color="#000000" style:font-name="Times New Roman" fo:font-size="1pt" fo:font-weight="bold" style:font-name-asian="新細明體" style:font-size-asian="1pt" style:font-weight-asian="bold" style:font-name-complex="Times New Roman" style:font-size-complex="12pt"/>
    </style:style>
    <style:style style:name="P24" style:family="paragraph" style:parent-style-name="清單段落" style:list-style-name="L3">
      <style:paragraph-properties fo:margin-left="2.752cm" fo:margin-right="0cm" fo:line-height="0.811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26" style:family="paragraph" style:parent-style-name="Text_20_body" style:list-style-name="L1">
      <style:paragraph-properties fo:line-height="0.811cm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2">
      <style:paragraph-properties fo:line-height="0.811cm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 style:font-size-complex="12pt"/>
    </style:style>
    <style:style style:name="T5" style:family="text">
      <style:text-properties fo:color="#000000" style:font-name="標楷體" style:font-name-asian="標楷體" style:font-name-complex="新細明體" style:font-size-complex="12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fo:color="#000000" style:font-name="新細明體" style:font-name-asian="新細明體" style:font-name-complex="新細明體" style:font-size-complex="12pt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臺中市政府臺灣大道市政大樓LED電視牆</text:p>
      <text:p text:style-name="P1">使用管理要點</text:p>
      <text:p text:style-name="P17">中華民國102年7月29日府授秘廳字第1020139483號函訂定</text:p>
      <text:p text:style-name="P18">ㄧ、臺中市政府(以下簡稱本府)為管理LED電視牆(以下簡稱電視牆)， <text:s text:c="4"/>特訂定本要點。</text:p>
      <text:p text:style-name="P18">二、要點之主管機關為本府，管理機關為本府秘書處(以下簡稱秘書處)。</text:p>
      <text:p text:style-name="P2">三、電視牆播放時間為每日上午八時至十時、下午二時至四時及夜間六</text:p>
      <text:p text:style-name="P2"><text:s text:c="4"/>時至八時，其播放時間係視實際運轉情形得隨時調整。</text:p>
      <text:p text:style-name="P2">四、申請資格如下：</text:p>
      <text:p text:style-name="P2"><text:s text:c="4"/>(ㄧ) 配合府前廣場之使用者，申請播放時間應與使用廣場時間相</text:p>
      <text:p text:style-name="P2"><text:s text:c="9"/>同，且播放內容須與活動內容相關。</text:p>
      <text:p text:style-name="P2"><text:s text:c="4"/>(二) 政府機關、一般私人機關、團體或個人。 </text:p>
      <text:p text:style-name="P2">五、申請程序如下：</text:p>
      <text:p text:style-name="P2"><text:s text:c="4"/>(ㄧ)申請人為本府及所屬機關，申請播放影片或跑馬燈應於預定播</text:p>
      <text:p text:style-name="P2"><text:s text:c="8"/>放日之前十日，填具申請書向本府新聞局提出申請。</text:p>
      <text:list xml:id="list2713954209" text:style-name="L1">
        <text:list-item>
          <text:p text:style-name="P26">申請播放影片：須同時備妥影片，播放影片內容以一分鐘為ㄧ單元，每支影片長度須為完整單元。</text:p>
        </text:list-item>
        <text:list-item>
          <text:p text:style-name="P26">申請播放跑馬燈文字：限70字以內。</text:p>
        </text:list-item>
      </text:list>
      <text:p text:style-name="P2"><text:s text:c="4"/>(二)申請人為一般私人機關、團體或個人申請播放影片應於預定播</text:p>
      <text:p text:style-name="P2"><text:s text:c="8"/>放日之前十日，填具申請書及備妥影片向秘書處提出申請，再</text:p>
      <text:p text:style-name="P2"><text:s text:c="8"/>由秘書處依申請事由送下列機關審查：</text:p>
      <text:list xml:id="list3580083521" text:style-name="L2">
        <text:list-item>
          <text:p text:style-name="P27">秘書處：配合府前廣場活動播放影片。</text:p>
        </text:list-item>
        <text:list-item>
          <text:p text:style-name="P27">民政局：申請播放求婚影片。</text:p>
        </text:list-item>
        <text:list-item>
          <text:p text:style-name="P27"><text:soft-page-break/>新聞局：其他影片。</text:p>
        </text:list-item>
      </text:list>
      <text:p text:style-name="P2"><text:s text:c="8"/>經審核通過後(如為求婚影片則需再送新聞局予以技術上審核) </text:p>
      <text:p text:style-name="P2"><text:s text:c="8"/>再由秘書處協助配合播放，並於播放日前三日繳納相關費用至</text:p>
      <text:p text:style-name="P2"><text:s text:c="8"/>秘書處，始得播放。</text:p>
      <text:p text:style-name="P18">六、申請播放內容應以政令宣導、推動市政業務、宣傳公益、文化或社教活動等為主，但秘書處得視實際情況與審查播放內容後為准駁之決定。播放內容如涉及第三人個人資料者(如姓名、肖像等)，應請第三人出具同意書。</text:p>
      <text:p text:style-name="P18">七、各申請人保證享有對播放內容完整之權利，播放內容如有違反相關法令及著作權法者，由各申請人出面解決並負一切法律上責任。</text:p>
      <text:p text:style-name="P18">八、有下列情形之一者，秘書處得拒絕電視牆播放之申請：</text:p>
      <text:p text:style-name="P18"><text:s text:c="4"/>(ㄧ)播放內容違背政策及法令規範。</text:p>
      <text:p text:style-name="P18"><text:s text:c="4"/>(二)播放內容有違反公共秩序善良風俗之虞。</text:p>
      <text:p text:style-name="P18"><text:s text:c="4"/>(三)曾一年內申請電視牆播放有違約紀錄。</text:p>
      <text:p text:style-name="P18"><text:s text:c="4"/>(四)申請人有將租用權益轉借其他單位使用之虞。</text:p>
      <text:p text:style-name="P18"><text:s text:c="4"/>(五)播放內容涉及政治選舉、抗議、抗爭、商業及純私人性質之廣</text:p>
      <text:p text:style-name="P18"><text:s text:c="8"/>告。</text:p>
      <text:p text:style-name="P19"><text:s text:c="4"/>(六)其他秘書處認定不適宜播放。</text:p>
      <text:p text:style-name="P18"><text:s text:c="4"/>已核准且經使用者，如有違背前項事由之一者，或申請人之使用與原申請之項目、內容不符者，秘書處應立即停止播放使用。</text:p>
      <text:p text:style-name="P18"><text:s text:c="4"/>因前項事由致停止播放使用，申請人不得要求退回所繳費用。</text:p>
      <text:p text:style-name="P2">九、播放內容之變更(含內容變更、修正或停止播放)，須於原預定第一</text:p>
      <text:p text:style-name="P2"><text:s text:c="4"/>天播放日起算前五日以書面及影片送達秘書處為之。</text:p>
      <text:p text:style-name="P2"><text:soft-page-break/>十、收費依下列規定，相關費用如附表：</text:p>
      <text:p text:style-name="P2"><text:s text:c="4"/>(一)申請人如為本府及所屬機關則免費提供播放。</text:p>
      <text:p text:style-name="P2"><text:s text:c="4"/>(二)配合使用本府府前廣場播放者，依場地借用時間播放，每時段</text:p>
      <text:p text:style-name="P2"><text:s text:c="8"/>收費一萬元。</text:p>
      <text:p text:style-name="P2"><text:s text:c="4"/>(三)申請人為一般私人機關、團體或個人，申請播放影片，應於府</text:p>
      <text:p text:style-name="P2"><text:s text:c="8"/>前廣場無舉辦活動時段始得申請，播放期間依一般申請時段，</text:p>
      <text:p text:style-name="P2"><text:s text:c="8"/>每時段收費五萬元。</text:p>
      <text:p text:style-name="P2">十一、申請人無法如期使用，應於使用日三日前，以書面通知秘書處取</text:p>
      <text:p text:style-name="P2"><text:s text:c="6"/>消使用，其所繳納之費用，無息退還。</text:p>
      <text:p text:style-name="P2"><text:s text:c="6"/>未於前項規定期限通知者，繳納費用之二分之一無息退還，但不 </text:p>
      <text:p text:style-name="P2"><text:s text:c="6"/>可歸責申請人之事由，除已發生者或另議使用時間外，無息退還。</text:p>
      <text:p text:style-name="P2"><text:s text:c="6"/>前項但書情形，申請人應於原因消滅次日起三十日內檢附相關事</text:p>
      <text:p text:style-name="P2"><text:s text:c="6"/>證，申請退還。</text:p>
      <text:p text:style-name="P2">十二、申請人有下列情事之一者，秘書處得不經催告立即終止播放：</text:p>
      <text:list xml:id="list174013509" text:style-name="L3">
        <text:list-item>
          <text:p text:style-name="P24">違反第四點申請資格者。</text:p>
        </text:list-item>
        <text:list-item>
          <text:p text:style-name="P24">違反第六點、第七點及第八點播放內容規定及限定者。</text:p>
        </text:list-item>
      </text:list>
      <text:p text:style-name="P2">十三、為維護周邊環境安寧，免遭民眾抗議及環保單位取締告發，播放</text:p>
      <text:p text:style-name="P2"><text:s text:c="6"/>音量應不違反噪音管制法等相關規定，秘書處得視實際之情況為</text:p>
      <text:p text:style-name="P2"><text:s text:c="6"/>最後之決定，申請人不得異議。</text:p>
      <text:p text:style-name="P2">十四、本要點所需申請書格式，由各權管機關定之。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附表：</text:p>
      <text:p text:style-name="P7">臺中市政府臺灣大道市政大樓</text:p>
      <text:p text:style-name="P7">LED電視牆收費基準表</text:p>
      <text:p text:style-name="P7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office:value-type="string">
            <text:p text:style-name="P12"/>
          </table:table-cell>
          <table:table-cell table:style-name="表格1.B1" office:value-type="string">
            <text:p text:style-name="P12"><text:span text:style-name="預設段落字型"><text:span text:style-name="T3">播放事由</text:span></text:span></text:p>
          </table:table-cell>
          <table:table-cell table:style-name="表格1.C1" office:value-type="string">
            <text:p text:style-name="P12"><text:span text:style-name="預設段落字型"><text:span text:style-name="T3">使用時間</text:span></text:span></text:p>
          </table:table-cell>
          <table:table-cell table:style-name="表格1.D1" office:value-type="string">
            <text:p text:style-name="P13"><text:span text:style-name="預設段落字型"><text:span text:style-name="T3">使用費</text:span></text:span></text:p>
            <text:p text:style-name="P13"><text:span text:style-name="預設段落字型"><text:span text:style-name="T6">（新臺幣：元）</text:span></text:span></text:p>
          </table:table-cell>
          <table:table-cell office:value-type="string">
            <text:p text:style-name="P13"/>
          </table:table-cell>
        </table:table-row>
        <table:table-row table:style-name="表格1.2">
          <table:table-cell office:value-type="string">
            <text:p text:style-name="P8"/>
          </table:table-cell>
          <table:table-cell table:style-name="表格1.B1" office:value-type="string">
            <text:p text:style-name="P8">配合府前廣場</text:p>
            <text:p text:style-name="P8">活動申請</text:p>
          </table:table-cell>
          <table:table-cell table:style-name="表格1.C1" office:value-type="string">
            <text:p text:style-name="P14"><text:span text:style-name="預設段落字型"><text:span text:style-name="T7">每日：</text:span></text:span></text:p>
            <text:p text:style-name="P9">上午時段：八時至十二時</text:p>
            <text:p text:style-name="P9">下午時段：十三時三十分至十七時 <text:s text:c="6"/></text:p>
            <text:p text:style-name="P9"><text:s text:c="10"/>三十分</text:p>
            <text:p text:style-name="P14"><text:span text:style-name="預設段落字型"><text:span text:style-name="T4">夜間時段：十八時至二十二時</text:span></text:span></text:p>
          </table:table-cell>
          <table:table-cell table:style-name="表格1.D1" office:value-type="string">
            <text:p text:style-name="P20">一萬/時段</text:p>
          </table:table-cell>
          <table:table-cell office:value-type="string">
            <text:p text:style-name="P20"/>
          </table:table-cell>
        </table:table-row>
        <table:table-row table:style-name="表格1.2">
          <table:table-cell office:value-type="string">
            <text:p text:style-name="P8"/>
          </table:table-cell>
          <table:table-cell table:style-name="表格1.B1" office:value-type="string">
            <text:p text:style-name="P8">一般申請</text:p>
          </table:table-cell>
          <table:table-cell table:style-name="表格1.C1" office:value-type="string">
            <text:p text:style-name="P14"><text:span text:style-name="預設段落字型"><text:span text:style-name="T7">每日：</text:span></text:span></text:p>
            <text:p text:style-name="P10">上午時段：八時至十時</text:p>
            <text:p text:style-name="P10">下午時段：十四時至十六時 <text:s text:c="6"/></text:p>
            <text:p text:style-name="P15"><text:span text:style-name="預設段落字型"><text:span text:style-name="T4">夜間時段：十八時至二十時</text:span></text:span></text:p>
          </table:table-cell>
          <table:table-cell table:style-name="表格1.D1" office:value-type="string">
            <text:p text:style-name="P20">五萬/時段</text:p>
          </table:table-cell>
          <table:table-cell office:value-type="string">
            <text:p text:style-name="P20"/>
          </table:table-cell>
        </table:table-row>
        <table:table-row table:style-name="表格1.4">
          <table:table-cell table:style-name="表格1.A4" table:number-columns-spanned="5" office:value-type="string">
            <text:p text:style-name="P6"/>
            <text:p text:style-name="P21">備註：１、本表用詞定義如下：</text:p>
            <text:p text:style-name="P11"><text:s text:c="7"/>(1)使用費：指申請LED電視牆所收取之費用。 </text:p>
            <text:p text:style-name="P11"><text:s text:c="7"/>(2)時段：指使用費計費單位。</text:p>
            <text:p text:style-name="P16"><text:span text:style-name="預設段落字型"><text:span text:style-name="T4"><text:s text:c="10"/></text:span></text:span><text:span text:style-name="預設段落字型"><text:span text:style-name="T8">①</text:span></text:span><text:span text:style-name="預設段落字型"><text:span text:style-name="T5">配合府前廣場活動申請，</text:span></text:span><text:span text:style-name="預設段落字型"><text:span text:style-name="T2">以每四小時為一個時段。</text:span></text:span></text:p>
            <text:p text:style-name="P16"><text:span text:style-name="預設段落字型"><text:span text:style-name="T4"><text:s text:c="10"/></text:span></text:span><text:span text:style-name="預設段落字型"><text:span text:style-name="T1">②</text:span></text:span><text:span text:style-name="預設段落字型"><text:span text:style-name="T2">一般申請以每二小時為一個時段。</text:span></text:span></text:p>
            <text:p text:style-name="P22"><text:s text:c="7"/>2、配合府前廣場活動借用以一個時段為計費單位，逾核准時段使用者，以每小時二千元計算逾時使用費，逾時半小時者以一小時計算。但連續使用二時段以上者，其間隔時間仍得使用，不另計費。</text:p>
            <text:p text:style-name="P22"><text:s text:c="7"/>3、為本府各機關申請主辦之活動(不含受託申請)免收電視牆使用費，由本<text:soft-page-break/>府各機關備文擔任活動協辦者，電視牆使用費依收費基準表減半收取。</text:p>
            <text:p text:style-name="P22"><text:s text:c="7"/>4、播放事由為一般申請，申請人借用以一個時段為計費單位，播放時間不得逾申請時間。</text:p>
            <text:p text:style-name="P22"><text:s text:c="7"/></text:p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fo:color="#000000"/>
    </style:style>
    <style:style style:name="WW_5f_CharLFO10LVL1" style:display-name="WW_CharLFO10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pig1547</meta:initial-creator>
    <dc:creator>翁雅昭</dc:creator>
    <meta:creation-date>2015-05-05T06:11:00Z</meta:creation-date>
    <dc:date>2015-05-05T06:11:00Z</dc:date>
    <meta:print-date>2013-07-10T06:16:00Z</meta:print-date>
    <meta:editing-cycles>2</meta:editing-cycles>
    <meta:editing-duration>PT60S</meta:editing-duration>
    <meta:document-statistic meta:table-count="1" meta:image-count="0" meta:object-count="0" meta:page-count="6" meta:paragraph-count="89" meta:word-count="1871" meta:character-count="2201" meta:non-whitespace-character-count="1905"/>
    <meta:template xlink:type="simple" xlink:actuate="onRequest" xlink:title="" xlink:href="../../Downloads/55514113424%20(1).odt/Normal"/>
  </office:meta>
</office:document-meta>
</file>