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 fo:margin-left="0.9375in" fo:text-indent="-0.770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start" fo:line-height="0.3472in" fo:margin-left="0.9375in" fo:text-indent="-0.770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 fo:line-height="0.1388in" fo:margin-left="0.9375in" fo:text-indent="-0.770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3" style:parent-style-name="內文" style:family="paragraph">
      <style:paragraph-properties fo:text-align="end" fo:line-height="0.1388in" fo:margin-left="0.9375in" fo:text-indent="-0.770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4" style:parent-style-name="內文" style:family="paragraph">
      <style:paragraph-properties fo:text-align="end" fo:line-height="0.1388in" fo:margin-left="0.9368in" fo:text-indent="-0.771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line-height="0.1388in">
        <style:tab-stops>
          <style:tab-stop style:type="left" style:position="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7" style:parent-style-name="內文" style:family="paragraph">
      <style:paragraph-properties fo:text-align="justify" fo:margin-top="0.125in" fo:line-height="0.3472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3472in" fo:margin-left="0.7951in" fo:text-indent="-0.7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3472in" fo:margin-left="0.95in" fo:text-indent="-0.7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3472in" fo:margin-left="0.9513in" fo:text-indent="-0.7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3472in" fo:margin-left="0.7951in" fo:text-indent="-0.7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3472in" fo:margin-left="0.5527in" fo:text-indent="-0.5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3472in" fo:margin-left="2.0625in" fo:text-indent="-1.96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3472in" fo:margin-left="1.4159in" fo:text-indent="-0.66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472in" fo:margin-left="1.9736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472in" fo:margin-left="0.9708in" fo:text-indent="-0.74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472in" fo:margin-left="0.9513in" fo:text-indent="-0.7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472in" fo:margin-left="2.0208in" fo:text-indent="-1.7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472in" fo:margin-left="0.9826in" fo:text-indent="-0.2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0.3472in" fo:margin-left="1.9736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line-height="0.3472in" fo:margin-left="1.0104in" fo:text-indent="-0.2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margin-top="0.125in" fo:line-height="0.3472in" fo:margin-left="0.5861in" fo:text-indent="-0.0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3472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3472in" fo:margin-left="0.9701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0.3472in" fo:margin-left="0.6493in" fo:text-indent="-0.4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0.3472in" fo:margin-left="0.9604in" fo:text-indent="-0.2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 fo:line-height="0.3472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line-height="0.3472in" fo:margin-left="1.2631in" fo:text-indent="-0.7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 fo:line-height="0.3472in" fo:margin-left="1.2631in" fo:text-indent="-0.7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 fo:line-height="0.3472in" fo:margin-left="1.2631in" fo:text-indent="-0.7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0.3472in" fo:margin-left="1.0277in" fo:text-indent="-0.8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472in" fo:margin-left="1.059in" fo:text-indent="-0.8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3472in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0.3472in" fo:margin-left="0.9833in" fo:text-inden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3472in" fo:margin-left="0.7951in" fo:text-indent="-0.7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3472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3472in" fo:margin-left="0.9833in" fo:text-inden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 fo:line-height="0.3472in" fo:margin-left="0.6666in" fo:text-indent="-0.4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3472in" fo:margin-left="0.9833in" fo:text-inden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3472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3472in" fo:margin-left="0.9847in" fo:text-inden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3472in" fo:margin-left="0.6416in" fo:text-indent="-0.4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justify" fo:line-height="0.3472in" fo:margin-left="0.9597in" fo:text-indent="-0.0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 fo:line-height="0.3472in" fo:margin-left="0.970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justify" fo:line-height="0.3472in" fo:margin-left="0.9201in" fo:text-indent="-0.5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fo:line-height="0.3472in" fo:margin-left="0.9027in" fo:text-indent="-0.9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3472in" fo:margin-left="0.7951in" fo:text-indent="-0.7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3472in" fo:margin-left="0.7965in" fo:text-indent="-0.6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justify" fo:line-height="0.3472in" fo:margin-left="0.9416in" fo:text-indent="-0.7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justify" fo:line-height="0.3472in" fo:margin-left="0.9416in" fo:text-indent="-0.7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 fo:line-height="0.3472in" fo:margin-left="0.9118in" fo:text-indent="-0.7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justify" fo:line-height="0.3472in" fo:margin-left="0.9118in" fo:text-indent="-0.7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 fo:line-height="0.3472in" fo:margin-left="0.1666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justify" fo:line-height="0.3472in" fo:margin-left="0.9215in" fo:text-indent="-0.7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 fo:line-height="0.3472in" fo:margin-left="0.9513in" fo:text-indent="-0.7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justify" fo:line-height="0.3472in" fo:margin-left="0.9215in" fo:text-indent="-0.7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3472in" fo:margin-left="0.7965in" fo:text-indent="-0.6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 fo:line-height="0.3472in" fo:margin-left="0.9513in" fo:text-indent="-0.7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 fo:line-height="0.3472in" fo:margin-left="0.9513in" fo:text-indent="-0.7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 fo:line-height="0.3472in" fo:margin-left="0.9215in" fo:text-indent="-0.7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 fo:line-height="0.3472in" fo:margin-left="0.7965in" fo:text-indent="-0.6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 fo:line-height="0.3472in" fo:margin-left="0.9215in" fo:text-indent="-0.7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justify" fo:line-height="0.3472in" fo:margin-left="0.9041in" fo:text-indent="-0.7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line-height="0.3472in" fo:margin-left="0.9215in" fo:text-indent="-0.7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justify" fo:line-height="0.3472in" fo:margin-left="0.9041in" fo:text-indent="-0.7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justify" fo:line-height="0.3472in" fo:margin-left="0.916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justify" fo:line-height="0.3472in" fo:margin-left="0.916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justify" fo:line-height="0.3472in" fo:margin-left="0.916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justify" fo:line-height="0.3472in" fo:margin-left="0.916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3472in" fo:margin-left="0.1666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justify" fo:line-height="0.3472in" fo:margin-left="0.9215in" fo:text-indent="-0.7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text-align="justify" fo:line-height="0.3472in" fo:margin-left="0.9215in" fo:text-indent="-0.7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justify" fo:line-height="0.3472in" fo:margin-left="0.916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 fo:line-height="0.3472in" fo:margin-left="0.916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line-height="0.3472in" fo:margin-left="0.7965in" fo:text-indent="-0.6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justify" fo:line-height="0.3472in" fo:margin-left="0.916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 fo:line-height="0.3472in" fo:margin-left="0.9104in" fo:text-indent="-0.7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justify" fo:line-height="0.3472in" fo:margin-left="0.7951in" fo:text-indent="-0.7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justify" fo:line-height="0.3472in" fo:margin-left="0.534in" fo:text-indent="-0.27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justify" fo:line-height="0.3472in" fo:margin-left="0.4902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justify" fo:line-height="0.3472in" fo:margin-left="0.7951in" fo:text-indent="-0.7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justify" fo:line-height="0.3472in" fo:margin-left="0.4909in" fo:text-indent="-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106" style:family="table-column">
      <style:table-column-properties style:column-width="0.6104in"/>
    </style:style>
    <style:style style:name="TableColumn107" style:family="table-column">
      <style:table-column-properties style:column-width="1.1687in"/>
    </style:style>
    <style:style style:name="TableColumn108" style:family="table-column">
      <style:table-column-properties style:column-width="0.0125in"/>
    </style:style>
    <style:style style:name="TableColumn109" style:family="table-column">
      <style:table-column-properties style:column-width="0.0305in"/>
    </style:style>
    <style:style style:name="TableColumn110" style:family="table-column">
      <style:table-column-properties style:column-width="1.5444in"/>
    </style:style>
    <style:style style:name="TableColumn111" style:family="table-column">
      <style:table-column-properties style:column-width="1.55in"/>
    </style:style>
    <style:style style:name="TableColumn112" style:family="table-column">
      <style:table-column-properties style:column-width="0.025in"/>
    </style:style>
    <style:style style:name="TableColumn113" style:family="table-column">
      <style:table-column-properties style:column-width="1.6666in"/>
    </style:style>
    <style:style style:name="Table105" style:family="table">
      <style:table-properties style:width="6.6083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line-height="0.3611in">
        <style:tab-stops>
          <style:tab-stop style:type="center" style:position="3.2909in"/>
          <style:tab-stop style:type="left" style:position="4.617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8236in"/>
    </style:style>
    <style:style style:name="TableCell1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98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8375in"/>
    </style:style>
    <style:style style:name="TableCell1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055in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8319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0" style:family="table-column">
      <style:table-column-properties style:column-width="1.143in"/>
    </style:style>
    <style:style style:name="TableColumn191" style:family="table-column">
      <style:table-column-properties style:column-width="0.9569in"/>
    </style:style>
    <style:style style:name="TableColumn192" style:family="table-column">
      <style:table-column-properties style:column-width="3.2111in"/>
    </style:style>
    <style:style style:name="TableColumn193" style:family="table-column">
      <style:table-column-properties style:column-width="1.3611in"/>
    </style:style>
    <style:style style:name="Table189" style:family="table">
      <style:table-properties style:width="6.6722in" fo:margin-left="0in" table:align="left"/>
    </style:style>
    <style:style style:name="TableRow194" style:family="table-row">
      <style:table-row-properties style:min-row-height="0.2888in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3888in" fo:margin-left="0.7972in" fo:text-indent="-0.63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4812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4812in"/>
    </style:style>
    <style:style style:name="TableCell2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4187in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start" fo:line-height="0.3888in">
        <style:tab-stops>
          <style:tab-stop style:type="left" style:position="0.85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888in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888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1" style:family="table-row">
      <style:table-row-properties style:min-row-height="0.4187in"/>
    </style:style>
    <style:style style:name="P22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28" style:family="table-row">
      <style:table-row-properties style:min-row-height="0.4888in"/>
    </style:style>
    <style:style style:name="P22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34" style:family="table-row">
      <style:table-row-properties style:min-row-height="0.4187in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4187in"/>
    </style:style>
    <style:style style:name="P24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888in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2" style:family="table-row">
      <style:table-row-properties style:min-row-height="0.4187in"/>
    </style:style>
    <style:style style:name="P25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59" style:family="table-row">
      <style:table-row-properties style:min-row-height="0.4673in"/>
    </style:style>
    <style:style style:name="P26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65" style:family="table-row">
      <style:table-row-properties style:min-row-height="0.1166in"/>
    </style:style>
    <style:style style:name="TableCell2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888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start" fo:line-height="0.3888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888in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888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2708in"/>
    </style:style>
    <style:style style:name="P2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86" style:family="table-row">
      <style:table-row-properties style:min-row-height="0.4187in"/>
    </style:style>
    <style:style style:name="P287" style:parent-style-name="內文" style:family="paragraph">
      <style:paragraph-properties fo:text-align="center" fo:line-height="0.3888in"/>
      <style:text-properties fo:color="#000000" fo:font-size="16pt" style:font-size-asian="16pt" style:font-size-complex="16pt"/>
    </style:style>
    <style:style style:name="P28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888in"/>
      <style:text-properties fo:color="#000000" fo:font-size="16pt" style:font-size-asian="16pt" style:font-size-complex="16pt"/>
    </style:style>
    <style:style style:name="TableRow293" style:family="table-row">
      <style:table-row-properties style:min-row-height="0.434in"/>
    </style:style>
    <style:style style:name="P294" style:parent-style-name="內文" style:family="paragraph">
      <style:paragraph-properties fo:text-align="center" fo:line-height="0.3888in"/>
      <style:text-properties fo:color="#00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888in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0" style:family="table-row">
      <style:table-row-properties style:min-row-height="0.1875in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888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start" fo:line-height="0.3888in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888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2in"/>
    </style:style>
    <style:style style:name="P31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321" style:family="table-row">
      <style:table-row-properties style:min-row-height="0.4187in"/>
    </style:style>
    <style:style style:name="P322" style:parent-style-name="內文" style:family="paragraph">
      <style:paragraph-properties fo:text-align="center" fo:line-height="0.3888in"/>
      <style:text-properties fo:color="#000000" fo:font-size="16pt" style:font-size-asian="16pt" style:font-size-complex="16pt"/>
    </style:style>
    <style:style style:name="P3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888in"/>
      <style:text-properties fo:color="#000000" fo:font-size="16pt" style:font-size-asian="16pt" style:font-size-complex="16pt"/>
    </style:style>
    <style:style style:name="TableRow328" style:family="table-row">
      <style:table-row-properties style:min-row-height="0.4888in"/>
    </style:style>
    <style:style style:name="P329" style:parent-style-name="內文" style:family="paragraph">
      <style:paragraph-properties fo:text-align="center" fo:line-height="0.3888in"/>
      <style:text-properties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888in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5" style:family="table-row">
      <style:table-row-properties style:min-row-height="0.3493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888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widows="2" fo:orphans="2" fo:break-before="page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7" style:family="table-column">
      <style:table-column-properties style:column-width="0.6625in"/>
    </style:style>
    <style:style style:name="TableColumn348" style:family="table-column">
      <style:table-column-properties style:column-width="1.4652in"/>
    </style:style>
    <style:style style:name="TableColumn349" style:family="table-column">
      <style:table-column-properties style:column-width="2.2729in"/>
    </style:style>
    <style:style style:name="TableColumn350" style:family="table-column">
      <style:table-column-properties style:column-width="2.2715in"/>
    </style:style>
    <style:style style:name="Table346" style:family="table">
      <style:table-properties style:width="6.6722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fo:line-height="0.3333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402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902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902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902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0.902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902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412" style:family="table-row">
      <style:table-row-properties style:min-row-height="0.902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421" style:family="table-row">
      <style:table-row-properties style:min-row-height="0.902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min-row-height="0.8944in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widows="2" fo:orphans="2" fo:break-before="page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widows="2" fo:orphans="2" fo:text-align="center" fo:line-height="0.3333in" fo:margin-left="0.7861in" fo:text-indent="-0.7861in">
        <style:tab-stops/>
      </style:paragraph-properties>
      <style:text-properties style:font-name="標楷體" style:font-name-asian="標楷體" style:font-name-complex="Courier New" fo:font-weight="bold" style:font-weight-asian="bold" style:font-weight-complex="bold" fo:color="#000000" fo:font-size="20pt" style:font-size-asian="20pt" style:font-size-complex="20pt"/>
    </style:style>
    <style:style style:name="P439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P440" style:parent-style-name="內文" style:family="paragraph">
      <style:paragraph-properties fo:widows="2" fo:orphans="2" fo:text-align="justify" fo:line-height="0.3333in" fo:margin-left="0.5in" fo:text-indent="-0.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442" style:parent-style-name="預設段落字型" style:family="text">
      <style:text-properties style:font-name="標楷體" style:font-name-asian="標楷體" style:font-name-complex="Courier New" fo:color="#000000" fo:font-size="18pt" style:font-size-asian="18pt" style:font-size-complex="12pt"/>
    </style:style>
    <style:style style:name="T443" style:parent-style-name="預設段落字型" style:family="text"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P444" style:parent-style-name="內文" style:family="paragraph">
      <style:paragraph-properties fo:widows="2" fo:orphans="2" fo:text-align="justify" fo:line-height="0.3333in" fo:margin-left="0.5in" fo:text-indent="-0.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446" style:parent-style-name="預設段落字型" style:family="text">
      <style:text-properties style:font-name="標楷體" style:font-name-asian="標楷體" style:font-name-complex="Courier New" style:font-weight-complex="bold" fo:font-size="18pt" style:font-size-asian="18pt" style:font-size-complex="12pt"/>
    </style:style>
    <style:style style:name="T447" style:parent-style-name="預設段落字型" style:family="text"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P448" style:parent-style-name="內文" style:family="paragraph">
      <style:paragraph-properties fo:widows="2" fo:orphans="2" fo:text-align="justify" fo:line-height="0.3333in" fo:margin-left="0.5in" fo:text-indent="-0.5in">
        <style:tab-stops/>
      </style:paragraph-properties>
      <style:text-properties style:font-name="標楷體" style:font-name-asian="標楷體" style:font-name-complex="Courier New" fo:color="#000000" fo:font-size="18pt" style:font-size-asian="18pt" style:font-size-complex="12pt"/>
    </style:style>
    <style:style style:name="P449" style:parent-style-name="內文" style:family="paragraph">
      <style:paragraph-properties fo:widows="2" fo:orphans="2" fo:text-align="justify" fo:line-height="0.3333in" fo:margin-left="0.5in" fo:text-indent="-0.5in">
        <style:tab-stops/>
      </style:paragraph-properties>
      <style:text-properties style:font-name="標楷體" style:font-name-asian="標楷體" style:font-name-complex="Courier New" fo:color="#000000" fo:font-size="18pt" style:font-size-asian="18pt" style:font-size-complex="12pt"/>
    </style:style>
    <style:style style:name="P450" style:parent-style-name="內文" style:family="paragraph">
      <style:paragraph-properties fo:widows="2" fo:orphans="2" fo:text-align="justify" fo:line-height="0.3333in" fo:margin-left="0.5in" fo:text-indent="-0.5in">
        <style:tab-stops/>
      </style:paragraph-properties>
      <style:text-properties style:font-name="標楷體" style:font-name-asian="標楷體" style:font-name-complex="Courier New" fo:color="#000000" fo:font-size="18pt" style:font-size-asian="18pt" style:font-size-complex="12pt"/>
    </style:style>
    <style:style style:name="P451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Courier New" fo:font-weight="bold" style:font-weight-asian="bold" style:font-weight-complex="bold" fo:color="#000000" fo:font-size="20pt" style:font-size-asian="20pt" style:font-size-complex="20pt"/>
    </style:style>
    <style:style style:name="TableColumn453" style:family="table-column">
      <style:table-column-properties style:column-width="0.352in"/>
    </style:style>
    <style:style style:name="TableColumn454" style:family="table-column">
      <style:table-column-properties style:column-width="1.6548in"/>
    </style:style>
    <style:style style:name="TableColumn455" style:family="table-column">
      <style:table-column-properties style:column-width="1.5736in"/>
    </style:style>
    <style:style style:name="TableColumn456" style:family="table-column">
      <style:table-column-properties style:column-width="3.1055in"/>
    </style:style>
    <style:style style:name="Table452" style:family="table">
      <style:table-properties style:width="6.6861in" fo:margin-left="0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Row466" style:family="table-row">
      <style:table-row-properties style:min-row-height="0.618in" fo:keep-together="always"/>
    </style:style>
    <style:style style:name="P46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6pt" style:font-size-asian="16pt" style:font-size-complex="16pt"/>
    </style:style>
    <style:style style:name="TableRow483" style:family="table-row">
      <style:table-row-properties style:min-row-height="0.5895in" fo:keep-together="always"/>
    </style:style>
    <style:style style:name="P48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Courier New" style:font-weight-complex="bold" fo:color="#000000" fo:font-size="18pt" style:font-size-asian="18pt" style:font-size-complex="12pt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493" style:parent-style-name="內文" style:family="paragraph">
      <style:paragraph-properties fo:widows="2" fo:orphans="2" fo:break-before="page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98" style:family="table-column">
      <style:table-column-properties style:column-width="0.8569in"/>
    </style:style>
    <style:style style:name="TableColumn499" style:family="table-column">
      <style:table-column-properties style:column-width="2.6326in"/>
    </style:style>
    <style:style style:name="TableColumn500" style:family="table-column">
      <style:table-column-properties style:column-width="1.0743in"/>
    </style:style>
    <style:style style:name="TableColumn501" style:family="table-column">
      <style:table-column-properties style:column-width="2.1083in"/>
    </style:style>
    <style:style style:name="Table497" style:family="table">
      <style:table-properties style:width="6.6722in" fo:margin-left="0in" table:align="left"/>
    </style:style>
    <style:style style:name="TableRow502" style:family="table-row">
      <style:table-row-properties style:min-row-height="0.8618in"/>
    </style:style>
    <style:style style:name="TableCell5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23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515" style:family="table-row">
      <style:table-row-properties style:min-row-height="1.3416in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25" style:family="table-row">
      <style:table-row-properties style:min-row-height="1.3416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min-row-height="1.3416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min-row-height="1.3416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3333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57" style:family="table-row">
      <style:table-row-properties style:min-row-height="1.3416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3333in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68" style:family="table-row">
      <style:table-row-properties style:min-row-height="0.7875in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防部支援國內外影音製作業者及</text:p>
      <text:p text:style-name="P11">新聞媒體採訪拍攝審核管理作業規定</text:p>
      <text:p text:style-name="P12"/>
      <text:p text:style-name="P13">中華民國99年1月15日國防部(99)國政文教字第0990000646號令頒</text:p>
      <text:p text:style-name="P14">中華民國101年5月7日國防部(101)國政文教字第1010006168號修頒</text:p>
      <text:p text:style-name="P15"><text:span text:style-name="T16">中華民國</text:span><text:span text:style-name="T17">102</text:span><text:span text:style-name="T18">年</text:span><text:span text:style-name="T19">7</text:span><text:span text:style-name="T20">月</text:span><text:span text:style-name="T21">23</text:span><text:span text:style-name="T22">日國防部（</text:span><text:span text:style-name="T23">102）國政文心</text:span><text:span text:style-name="T24">字第1</text:span><text:span text:style-name="T25">020009602</text:span><text:span text:style-name="T26">號令修頒</text:span></text:p>
      <text:p text:style-name="P27">一、為響應推動國內文化創意產業發展，維繫與國內、外影音製作業者暨新聞傳播媒體良性互動關係，期藉由提供接待服務、良好溝通管道、支援影視業者拍攝及開放媒體申訪等作為，並在確保國防資訊安全前提下，輔以適度審核管理機制，依分層負責之原則，訂定本作業規定，明確律定責任，提昇國軍形象，發揮政府整體效能。</text:p>
      <text:p text:style-name="P28">二、支援對象：</text:p>
      <text:p text:style-name="P29"><text:s text:c="2"/>(一)國內外(不含香港、澳門及中國大陸地區)合法登記影音製作業者之法人或團體（以下簡稱影視業者），並經中央主管機關文化部影視及流行音樂產業局暨各縣、市政府文化局(以下簡稱文化部門）審認資格，推薦之影視事業。</text:p>
      <text:p text:style-name="P30"><text:s text:c="2"/>(二)拍攝影片內容屬性經由文化部門審認，屬「國產電影片」、「外國電影片」、「廣播電視」及「廣告」，且非屬香港、澳門及中國大陸地區者。</text:p>
      <text:p text:style-name="P31">三、支援範圍及應遵行事項：</text:p>
      <text:p text:style-name="P32"><text:s text:c="4"/>國防部(以下簡稱本部)支援國內外影音製作業者，及各大電子、平面新聞傳播媒體(以下簡稱新聞媒體)採訪、拍攝範圍，區分下列四類型：</text:p>
      <text:p text:style-name="P33"><text:s text:c="3"/>(一)第一類型：</text:p>
      <text:p text:style-name="P34"><text:s text:c="2"/>提供著作權屬本部所有之軍事資訊。</text:p>
      <text:p text:style-name="P35"><text:s text:c="2"/>(二)第二類型：</text:p>
      <text:p text:style-name="P36"><text:s text:c="4"/>1.提供營區、營舍、訓練場、活動場所、工事等靜態場景及人員活動、訓練之取景。</text:p>
      <text:soft-page-break/>
      <text:p text:style-name="P37"><text:s text:c="4"/>2.提供堪用之經理裝備、陣營具等設備，支援參訪、勘景及拍攝作業。</text:p>
      <text:p text:style-name="P38"><text:s text:c="2"/>(三)第三類型：</text:p>
      <text:p text:style-name="P39"><text:s text:c="2"/>支援人員、武器、裝備協助參訪、勘景、拍攝及受 <text:s/>訪作業。</text:p>
      <text:p text:style-name="P40"><text:s text:c="2"/>(四)第四類型：</text:p>
      <text:p text:style-name="P41"><text:s text:c="2"/>支援軍事新聞採訪、部隊專題報導、專案紀錄片拍攝及官兵受訪案件。</text:p>
      <text:p text:style-name="P42">支援各類型採訪、拍攝應遵行事項如下：</text:p>
      <text:p text:style-name="P43"><text:s text:c="2"/>(一)第一類型：</text:p>
      <text:p text:style-name="P44"><text:s text:c="2"/>應符合檔案法、政府資訊公開法等相關法令規定。</text:p>
      <text:p text:style-name="P45"><text:s text:c="2"/>(二)第二類型與第三類型：</text:p>
      <text:p text:style-name="P46"><text:s text:c="2"/>符合下列事項者，國內外影音製作業者及新聞媒體 應提出包括事業登記證、相關完稅證明、完整拍攝企劃、完整製拍劇本、製作資金來源、欲進入營區工作人員、演員詳細名冊、身分證正、反面影本及申請支援內容項目等資料之計畫書 (格式如附表1、2），由文化部門審轉本部或各司令部，經承辦單位審查符合下列事項者，得簽奉各級權責長官核定，提供相關支援：</text:p>
      <text:p text:style-name="P47"><text:s text:c="4"/>1.影視內容：</text:p>
      <text:p text:style-name="P48"><text:s text:c="3"/>(1)符合國家立場與政府政策，且無詆毀國家元首、政府官員或施政成果之爭議性情節。</text:p>
      <text:p text:style-name="P49"><text:s text:c="3"/>(2)符合社會慈善或公益行為，且有助於匡正人心或倡議善良風俗、宣揚優良傳統文化。</text:p>
      <text:p text:style-name="P50"><text:s text:c="3"/>(3)拍攝內容有助於增進全民國防意識、宣揚國防政策、塑建國軍良好形象。</text:p>
      <text:p text:style-name="P51"><text:s text:c="5"/>2.不得影響單位戰備演訓、官兵權益與人員生活作息。</text:p>
      <text:p text:style-name="P52"><text:s text:c="5"/>3.勘景及影片拍攝所需使用場景、處所、武器、裝備等，不違反軍事安全之法令規定。</text:p>
      <text:p text:style-name="P53"><text:s/>(三)第四類型：</text:p>
      <text:p text:style-name="P54">新聞媒體採訪、報導及邀訪過程應遵守「國軍新聞工作實務手冊」及「國軍保密工作教則」之相關採訪須知及保密規範。</text:p>
      <text:p text:style-name="P55">四、權責區分：</text:p>
      <text:p text:style-name="P56"><text:s text:c="2"/>(一)第一類型：</text:p>
      <text:p text:style-name="P57">由軍事資訊產製或保管單位依檔案法、政府資訊公開法、行政程序法等相關法令規定核定。</text:p>
      <text:p text:style-name="P58"><text:s text:c="2"/>(二)第二類型：</text:p>
      <text:p text:style-name="P59">由文化部門審轉各司令部審核之案件，經各司令部所屬支援單位簽奉權責長官核定，並副知本部備查；文化部門審轉本部審查之案件，經本部政治作戰局文宣心戰處(以下簡稱政戰局文宣處)簽會各相關聯參單位後，簽請權責長官核定。</text:p>
      <text:p text:style-name="P60"><text:s text:c="2"/>(三)第三類型：</text:p>
      <text:p text:style-name="P61">由文化部門審轉本部，經政戰局文宣處以專案方式就劇本內容、支援項目召集相關聯參單位及各司令部實施審查(審查意見表如附表3)，簽奉權責長官核定後辦理。</text:p>
      <text:p text:style-name="P62"><text:s text:c="2"/>(四)第四類型：</text:p>
      <text:p text:style-name="P63">新聞媒體有關軍事新聞採訪、部隊專題報導、部隊專案紀錄片拍攝及官兵受訪案件，應依下列原則協調國防部政治作戰局軍事新聞處(以下簡稱政戰局軍聞處)辦理：</text:p>
      <text:p text:style-name="P64"><text:s text:c="2"/>1.由本部及各司令部、後備、憲兵指揮部、國防大學 等支援單位考量單位任務、特性、機敏性及保密安全等因素，適切規劃接受新聞媒體申訪、報導、拍攝及官兵受訪，並由政戰局軍聞處督導。</text:p>
      <text:p text:style-name="P65"><text:s text:c="2"/>2.新聞媒體申訪、報導、拍攝及官兵受訪案件，僅涉及單一支援單位者，由該支援單位簽奉所屬司令部核定後辦理；涉及兩個以上支援單位，由政戰局軍聞處簽奉權責長官核定後辦理。</text:p>
      <text:p text:style-name="P66"><text:s text:c="3"/>(五)支援拍攝範圍涉及營區、營地借用，應依「國軍列管國有不動產提供非軍方單位使用處理原則」協調國防部軍備局工程營產處辦理；涉及空置眷舍借用，應協調國防部政治作戰局軍眷服務處(以下簡稱政戰局眷服處)辦理。</text:p>
      <text:p text:style-name="P67">五、作業流程：</text:p>
      <text:p text:style-name="P68"><text:s text:c="2"/>(一)申請勘景、拍照階段：</text:p>
      <text:p text:style-name="P69"><text:s text:c="4"/>1.應由文化部門審轉影視業者勘景、拍照及進入營區申請，區分各司令部及中央直屬單位(機關)，分由各司令部及政戰局文宣處接洽，並簽奉權責長官辦理。但未經文化部門函轉本部，自行函文本部各機關(構)、部隊、學校(以下簡稱支援單位)者，一律不予受理。</text:p>
      <text:p text:style-name="P70"><text:s text:c="4"/>2.影視業者勘景、拍照及進入營區申請屬各司令部機敏處所者，統由政戰局文宣處簽辦。新聞媒體向本部申請軍事新聞採訪、部隊專題報導、專案紀錄片拍攝及官兵受訪案件，統由政戰局軍聞處辦理。</text:p>
      <text:p text:style-name="P71"><text:s text:c="4"/>3.核定支援勘景、拍照單位須指派政戰官、保防官及業管部門全程協助勘景、拍照及影像審查事宜。</text:p>
      <text:p text:style-name="P72"><text:s text:c="4"/>4.核定支援勘景、拍照地點規劃應以曾公開之區域為原則，限制進入機敏處所；並應遴選具工作經驗、保密警覺良好人員，先期完成編組接待，並實施任務提示(講習)，律定接待、引導重點。</text:p>
      <text:p text:style-name="P73">(二)支援案件受理階段：</text:p>
      <text:p text:style-name="P74"><text:s text:c="4"/>1.接獲文化部門申請支援案件後，即依本規定支援對象、支援範圍、支援原則及權責區分，分由相關部門(政戰局文宣處、軍聞處、眷服處、國防部軍備局、各司令部)依權責受理，並主動與申請影視業者聯繫、協調。</text:p>
      <text:p text:style-name="P75"><text:s text:c="4"/>2.各支援單位主管部門，應與文化部門及申請影視業者先期協調有關協拍支援能量等事項，避免影響正常訓練與任務遂行；倘有無法配合部分，應於支援拍攝案核定前，儘速告知文化部門及申請影視業者。</text:p>
      <text:p text:style-name="P76"><text:s text:c="4"/>3.新聞媒體申請軍事新聞採訪、部隊專題報導、部隊專案紀錄片拍攝及官兵受訪案件，應於前二星期提出申訪企劃書，包含採訪目的、對象、大綱、範圍、方式、記者名冊(含身分證正、反面影本)及所需支援等事項，俾利協調、評估、審查及規劃作業。</text:p>
      <text:p text:style-name="P77"><text:s text:c="2"/>(三)資料審查階段：</text:p>
      <text:p text:style-name="P78"><text:s text:c="4"/>1.支援單位承參應會請保防部門依相關規定，針對申請進入營區影視業者及新聞媒體相關人員，應辦理安全調查；全案簽奉權責長官核定前，主管部門應檢附被調查人相關證明文件(影本)，以函文、會辦等書面方式，造冊送請保防安全部門實施安全調查。</text:p>
      <text:p text:style-name="P79"><text:s text:c="4"/>2.相關刑事案件紀錄中，應予保密部分，不得違法要求提供；另入營人員應具備本國籍，並於入營前提供足資證明之身分證件，以供查驗。</text:p>
      <text:p text:style-name="P80"><text:s text:c="4"/>3.保防部門安全調查所得結果，經核定後，以書面通知還送主管部門憑辦。</text:p>
      <text:p text:style-name="P81"><text:s text:c="2"/>(四)支援拍攝階段：</text:p>
      <text:p text:style-name="P82"><text:s text:c="4"/>1.各主管部門完成支援拍攝案件審理並奉權責長官核定後，令頒各支援單位憑辦，各支援單位應就支援事項、期程、內容、安全管制等相關事項，與影視業者完成協調，詳盡告知本支援規定事項，並簽訂保證切結後(格式如附表4)，始提供支援。</text:p>
      <text:p text:style-name="P83"><text:s text:c="4"/>2.核定支援單位於影視業者、新聞媒體採訪或拍攝前，應先期規劃限制區域及動線，限制進入機敏處所；另應指派政戰官或新聞官全程陪同確認依劇本、採訪大綱進行拍攝，協助相關支援事宜。</text:p>
      <text:p text:style-name="P84"><text:s text:c="4"/>3.金門、馬祖、烏坵等外島、離島地區採訪及支援拍攝行程安排，應以曾公開之項目或據點為原則；另防區應指派政戰官或新聞官全程引導，並協請影視業者或新聞媒體遵守相關保密規定。</text:p>
      <text:p text:style-name="P85"><text:s text:c="4"/>4.影視業者申請支援拍攝期間所需各項行政經費，應由該業者自行負擔，借用營舍、場地時須支付水電等相關費用，並與官兵生活、訓練有所區隔，不可影響部隊日常及執行戰訓本務，各支援單位除醫療外不得提供軍車接送等行政支援。</text:p>
      <text:p text:style-name="P86"><text:s text:c="4"/>5.除經核准人員外，支援單位官兵不得私自接受詢訪，陪同拍攝人員應立即制止並適予疏處；另支援單位在不違背保密原則下，得為影視業者工作人員提供口頭簡報服務，避免分發書面參考資料。</text:p>
      <text:p text:style-name="P87"><text:s text:c="4"/>6.支援採訪及拍攝過程中，影視業者或新聞媒體言行如踰越申請範圍，引導人員應勸導處理，避免發生衝突；如確認踰越支援規定，研判將有不良影響時，應協調勿作刊播，並立即聯繫國防部及各司令部相關業管單位協助處理。</text:p>
      <text:p text:style-name="P88"><text:s text:c="4"/>7.支援拍攝單位對影視業者及新聞媒體採訪及拍攝內容有疑慮時，應由政戰官會同保防官及新聞官於當日完成影、照片拍攝內容審查，確認有無機敏(不妥)內容，如經發現須要求立即刪除，始可離開營區。</text:p>
      <text:p text:style-name="P89"><text:s text:c="4"/>8.對於採訪及拍攝內容涉有報導洩漏機密資訊之事實，或從事與採訪及拍攝目的不符，經勸說仍不聽勸止者，除對其爾後申請案件，應予婉拒外，亦應研採法律應處作為，以維國防部暨各級單位權益。</text:p>
      <text:p text:style-name="P90">(五)安全管制作法：</text:p>
      <text:p text:style-name="P91"><text:s text:c="4"/>1.為防堵有心人士偽造(冒)證件入營，應加強入營人員證件辨識，並以國民身分證、健保卡等為主要查驗證件，倘發現異常或持用偽造(冒)證件者，應即循戰情系統反映，並洽請憲、警單位協處。</text:p>
      <text:p text:style-name="P92"><text:s text:c="4"/>2.支援單位應加強會客室值勤人員教育，主動詢問及查察入營人員身分，並於影視業者、新聞媒體申請入營採訪、勘景及拍攝作業時，由保防官會同衛哨人員實施身分辨證，倘於辨證時查獲中國大陸人士身分者，除不得辦理會客進入營區外，並應即時循戰情系統反映；另倘發現有非經申請核准人員在營內活動時，應主動前往盤查、詢問與辨證，並逐級回報應處。</text:p>
      <text:p text:style-name="P93"><text:s text:c="4"/>3.各支援單位營區主官、管應明確知悉所轄營區，是否為經本部公告之「要塞堡壘地帶」或經國防部會同內政部指定，並公告之「重要軍事設施管制區」，俾能妥適爰引用相關法規；另為避免民人擅(誤)闖上述區域，達警示嚇阻效果，應於所轄區域周邊設置顯著標識及禁止測繪等警語。</text:p>
      <text:p text:style-name="P94"><text:s text:c="4"/>4.活動結束後，各支援單位主官(管)應編組人員對支援影視業者參訪、勘景及拍攝區域等開放性場所實施巡查，以確保營區安全。</text:p>
      <text:p text:style-name="P95"><text:s text:c="2"/>(六)審查回報機制：</text:p>
      <text:p text:style-name="P96"><text:s text:c="4"/>1.影視業者及新聞媒體於節目播出前，依其內控機制實施審查後，檢送全片自我審查表(格式如附表5)至主管部門備查，確保拍攝、報導內容與原劇本、採訪大綱相符，無詆毀國家元首、政府官員或破壞國軍形象等爭議性情節後，始可播出；播出後如內容仍有不妥者，應要求影視業者或新聞媒體實施更正，並不得以負面宣傳炒作收視率，若損及本部權益時，將採法律應處作為，以維國防部權益。</text:p>
      <text:p text:style-name="P97"><text:s text:c="4"/>2.影視業者及新聞媒體於各大電子、平面等媒體刊播後，各司令部及支援單位應密切注意是否有負面新聞產生，並立即循管回報，以利業管單位應處。</text:p>
      <text:p text:style-name="P98">六、支援案件核定後之處理：</text:p>
      <text:p text:style-name="P99"><text:s text:c="2"/>各支援申請案件於權責長官核定支援後，由支援單位先期完成影視業者接待、安全管制及支援拍攝具體作法(包含限制參訪、勘景、拍攝區域及相關人員編組)，並於執行支援期程前，呈文副知本部核備，以利本部業管部門掌控。</text:p>
      <text:p text:style-name="P100">七、違反本規定之處罰：未經核准，擅自提供政府資訊或支援者，按其情節，依「陸海空軍懲罰法」之規定懲罰失職人員。</text:p>
      <text:p text:style-name="P101">八、一般規定：</text:p>
      <text:p text:style-name="P102">支援新聞媒體、影視業者採訪、勘景及影片拍攝全程須確依本規定管制事項，恪遵各項安全管制及保密規範，支援項目須依奉核定事項辦理，新聞媒體及影視業者不可無故要求未奉核定事項，如有違反保證切結，支援單位應立即停止支援，並聯繫國防部及各軍司令部相關業管單位協處。</text:p>
      <text:p text:style-name="P103"/>
      <text:p text:style-name="P104">附表1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8">
            <text:p text:style-name="P116">ΟΟ公司拍攝「ΟΟ」演職員名冊</text:p>
            <text:p text:style-name="P117"><text:span text:style-name="T118"><text:tab/></text:span><text:span text:style-name="T119"><text:s text:c="43"/>資料時間：107.01.01</text:span><text:span text:style-name="T1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項次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出生年月日</text:p>
          </table:table-cell>
          <table:covered-table-cell/>
          <table:table-cell table:style-name="TableCell128" table:number-columns-spanned="2">
            <text:p text:style-name="P129">身分證號碼</text:p>
          </table:table-cell>
          <table:covered-table-cell/>
          <table:table-cell table:style-name="TableCell130">
            <text:p text:style-name="P131">查核結果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>楊ΟΟ</text:p>
          </table:table-cell>
          <table:covered-table-cell/>
          <table:table-cell table:style-name="TableCell137" table:number-columns-spanned="2">
            <text:p text:style-name="P138">60年Ο月Ο日</text:p>
          </table:table-cell>
          <table:covered-table-cell/>
          <table:table-cell table:style-name="TableCell139" table:number-columns-spanned="2">
            <text:p text:style-name="P140">T12016xxxx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身分證正面影本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身分證反面影本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陳<text:s text:c="2"/>Ο</text:p>
          </table:table-cell>
          <table:table-cell table:style-name="TableCell158" table:number-columns-spanned="3">
            <text:p text:style-name="P159">66年Ο月Ο日</text:p>
          </table:table-cell>
          <table:covered-table-cell/>
          <table:covered-table-cell/>
          <table:table-cell table:style-name="TableCell160">
            <text:p text:style-name="P161">K12016xxxx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3">
            <text:p text:style-name="P173">王ΟΟ</text:p>
          </table:table-cell>
          <table:covered-table-cell/>
          <table:covered-table-cell/>
          <table:table-cell table:style-name="TableCell174">
            <text:p text:style-name="P175">56年Ο月Ο日</text:p>
          </table:table-cell>
          <table:table-cell table:style-name="TableCell176">
            <text:p text:style-name="P177">S22015xxxx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>每頁3員，不足得自行延伸</text:p>
      <text:p text:style-name="P186"><text:span text:style-name="T187">附表</text:span><text:span text:style-name="T188">2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ΟΟ公司拍攝「ΟΟ」需求支援項量規劃表</text:p>
            <text:p text:style-name="P197">資料時間：107.01.01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支援期程</text:p>
          </table:table-cell>
          <table:table-cell table:style-name="TableCell201" table:number-columns-spanned="3">
            <text:p text:style-name="P202">民國Ο年Ο月Ο日至Ο年Ο月Ο日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拍攝地點</text:p>
          </table:table-cell>
          <table:table-cell table:style-name="TableCell206" table:number-columns-spanned="3">
            <text:p text:style-name="P207">屏東ΟΟ營區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支援人員</text:p>
          </table:table-cell>
          <table:table-cell table:style-name="TableCell211" table:number-rows-spanned="2">
            <text:p text:style-name="P212">Ο軍</text:p>
            <text:p text:style-name="P213"><text:span text:style-name="T214">司令部</text:span></text:p>
          </table:table-cell>
          <table:table-cell table:style-name="TableCell215">
            <text:p text:style-name="P216"><text:span text:style-name="T217">入伍生</text:span></text:p>
          </table:table-cell>
          <table:table-cell table:style-name="TableCell218">
            <text:p text:style-name="P219"><text:span text:style-name="T220">Ο員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合 <text:s text:c="5"/>計</text:p>
          </table:table-cell>
          <table:covered-table-cell/>
          <table:table-cell table:style-name="TableCell232">
            <text:p text:style-name="P233">Ο員</text:p>
          </table:table-cell>
        </table:table-row>
        <table:table-row table:style-name="TableRow234">
          <table:table-cell table:style-name="TableCell235" table:number-rows-spanned="4">
            <text:p text:style-name="P236">支援武器</text:p>
          </table:table-cell>
          <table:table-cell table:style-name="TableCell237" table:number-rows-spanned="3">
            <text:p text:style-name="P238">Ο軍</text:p>
            <text:p text:style-name="P239">司令部</text:p>
          </table:table-cell>
          <table:table-cell table:style-name="TableCell240">
            <text:p text:style-name="P241">品 <text:s text:c="4"/>項</text:p>
          </table:table-cell>
          <table:table-cell table:style-name="TableCell242">
            <text:p text:style-name="P243">數量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65K2步槍</text:p>
          </table:table-cell>
          <table:table-cell table:style-name="TableCell249">
            <text:p text:style-name="P250"><text:span text:style-name="T251">Ο支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合 <text:s text:c="5"/>計</text:p>
          </table:table-cell>
          <table:covered-table-cell/>
          <table:table-cell table:style-name="TableCell263">
            <text:p text:style-name="P264">Ο支</text:p>
          </table:table-cell>
        </table:table-row>
        <table:table-row table:style-name="TableRow265">
          <table:table-cell table:style-name="TableCell266" table:number-rows-spanned="4">
            <text:p text:style-name="P267"><text:span text:style-name="T268">支援裝備</text:span></text:p>
          </table:table-cell>
          <table:table-cell table:style-name="TableCell269" table:number-rows-spanned="3">
            <text:p text:style-name="P270">Ο軍</text:p>
            <text:p text:style-name="P271"><text:span text:style-name="T272">司令部</text:span></text:p>
          </table:table-cell>
          <table:table-cell table:style-name="TableCell273">
            <text:p text:style-name="P274"><text:span text:style-name="T275">品 <text:s text:c="4"/>項</text:span></text:p>
          </table:table-cell>
          <table:table-cell table:style-name="TableCell276">
            <text:p text:style-name="P277"><text:span text:style-name="T278">數量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輕型戰術輪車</text:p>
          </table:table-cell>
          <table:table-cell table:style-name="TableCell284">
            <text:p text:style-name="P285">Ο輛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合 <text:s text:c="5"/>計</text:p>
          </table:table-cell>
          <table:covered-table-cell/>
          <table:table-cell table:style-name="TableCell297">
            <text:p text:style-name="P298"><text:span text:style-name="T299">Ο輛</text:span></text:p>
          </table:table-cell>
        </table:table-row>
        <table:table-row table:style-name="TableRow300">
          <table:table-cell table:style-name="TableCell301" table:number-rows-spanned="4">
            <text:p text:style-name="P302"><text:span text:style-name="T303">支援設施</text:span></text:p>
          </table:table-cell>
          <table:table-cell table:style-name="TableCell304" table:number-rows-spanned="3">
            <text:p text:style-name="P305">Ο軍</text:p>
            <text:p text:style-name="P306"><text:span text:style-name="T307">司令部</text:span></text:p>
          </table:table-cell>
          <table:table-cell table:style-name="TableCell308">
            <text:p text:style-name="P309"><text:span text:style-name="T310">品 <text:s text:c="4"/>項</text:span></text:p>
          </table:table-cell>
          <table:table-cell table:style-name="TableCell311">
            <text:p text:style-name="P312"><text:span text:style-name="T313">數量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模擬船艙</text:p>
          </table:table-cell>
          <table:table-cell table:style-name="TableCell319">
            <text:p text:style-name="P320">Ο處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合 <text:s text:c="5"/>計</text:p>
          </table:table-cell>
          <table:covered-table-cell/>
          <table:table-cell table:style-name="TableCell332">
            <text:p text:style-name="P333"><text:span text:style-name="T334">Ο處</text:span></text:p>
          </table:table-cell>
        </table:table-row>
        <table:table-row table:style-name="TableRow335">
          <table:table-cell table:style-name="TableCell336">
            <text:p text:style-name="P337"><text:span text:style-name="T338">附記</text:span></text:p>
          </table:table-cell>
          <table:table-cell table:style-name="TableCell339" table:number-columns-spanned="3">
            <text:p text:style-name="P340">第Ο場拍攝</text:p>
          </table:table-cell>
          <table:covered-table-cell/>
          <table:covered-table-cell/>
        </table:table-row>
      </table:table>
      <text:p text:style-name="內文"><text:span text:style-name="T341">不足得自行延伸</text:span></text:p>
      <text:p text:style-name="P342"/>
      <text:p text:style-name="P343"><text:span text:style-name="T344">附表</text:span><text:span text:style-name="T345">3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4">
            <text:p text:style-name="P353">ΟΟ公司拍攝「ΟΟ」連續劇□劇本</text:p>
            <text:p text:style-name="P354"><text:s text:c="26"/>□節目內容 <text:s text:c="3"/><text:s text:c="6"/>審查表</text:p>
            <text:p text:style-name="P355"><text:s text:c="26"/>□需求支援項量</text:p>
            <text:p text:style-name="P356"><text:span text:style-name="T357">審查單位：ΟΟ室 <text:s text:c="33"/>資料時間：107.01.01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項次</text:p>
          </table:table-cell>
          <table:table-cell table:style-name="TableCell361">
            <text:p text:style-name="P362">場景(頁次)</text:p>
          </table:table-cell>
          <table:table-cell table:style-name="TableCell363">
            <text:p text:style-name="P364">所見情形</text:p>
          </table:table-cell>
          <table:table-cell table:style-name="TableCell365">
            <text:p text:style-name="P366">改進建議</text:p>
          </table:table-cell>
        </table:table-row>
        <table:table-row table:style-name="TableRow367">
          <table:table-cell table:style-name="TableCell368">
            <text:p text:style-name="P369">一</text:p>
          </table:table-cell>
          <table:table-cell table:style-name="TableCell370">
            <text:p text:style-name="P371">第1集1場(P1)</text:p>
          </table:table-cell>
          <table:table-cell table:style-name="TableCell372">
            <text:p text:style-name="P373">旁白不雅，有損國軍形象</text:p>
          </table:table-cell>
          <table:table-cell table:style-name="TableCell374">
            <text:p text:style-name="P375">刪除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附記</text:p>
          </table:table-cell>
          <table:table-cell table:style-name="TableCell433" table:number-columns-spanned="3">
            <text:p text:style-name="P434">審查人(簽章)：</text:p>
          </table:table-cell>
          <table:covered-table-cell/>
          <table:covered-table-cell/>
        </table:table-row>
      </table:table>
      <text:p text:style-name="內文"/>
      <text:p text:style-name="P435"><text:span text:style-name="T436">附表</text:span><text:span text:style-name="T437">4</text:span></text:p>
      <text:p text:style-name="P438">○○公司申請本部支援拍攝「ΟΟ」連續劇保證切結書</text:p>
      <text:p text:style-name="P439">具切結人　　　　自　　年　　月　　日起至 <text:s text:c="2"/>年 <text:s/>月 <text:s/>日止，奉貴部同意支援本公司拍攝「○○」連續劇，拍攝期間茲保證下列事項：</text:p>
      <text:p text:style-name="P440"><text:span text:style-name="T441">一、全程</text:span><text:span text:style-name="T442">確實遵守各項營規，確保行政中立，不擅入限制區域、機敏處所，</text:span><text:span text:style-name="T443">因偶然持有或知悉之機密資訊，於任務結束離營後應負保密之責，如有妨害機密資訊維護者，願接受相關法律（令）偵辦。</text:span></text:p>
      <text:p text:style-name="P444"><text:span text:style-name="T445">二、基於維護「機密資訊」安全，倘發生洩密違規事件，願配合相關單位調查釐清案情，並保證恪遵本案「</text:span><text:span text:style-name="T446">相關保密規範</text:span><text:span text:style-name="T447">」，主動協助單位發掘檢舉洩違密情事。</text:span></text:p>
      <text:p text:style-name="P448">三、依核定項量執行拍攝，不得另行要求額外兵力、裝備及其它行政支援，期間若公物損壞可歸責拍攝任務時，需照價賠償。</text:p>
      <text:p text:style-name="P449">四、拍攝期間，倘違犯上述第一、三項，同意貴部依作業規定處理。</text:p>
      <text:p text:style-name="P450"><text:s text:c="2"/>此致</text:p>
      <text:p text:style-name="P451">國防部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具結人</text:p>
          </table:table-cell>
          <table:table-cell table:style-name="TableCell460">
            <text:p text:style-name="P461">單 <text:s text:c="3"/>位</text:p>
          </table:table-cell>
          <table:table-cell table:style-name="TableCell462">
            <text:p text:style-name="P463">職 <text:s text:c="3"/>稱</text:p>
          </table:table-cell>
          <table:table-cell table:style-name="TableCell464">
            <text:p text:style-name="P465">姓 <text:s text:c="3"/>名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見證人</text:p>
          </table:table-cell>
          <table:table-cell table:style-name="TableCell477">
            <text:p text:style-name="P478">單 <text:s text:c="3"/>位</text:p>
          </table:table-cell>
          <table:table-cell table:style-name="TableCell479">
            <text:p text:style-name="P480">級職(職稱)</text:p>
          </table:table-cell>
          <table:table-cell table:style-name="TableCell481">
            <text:p text:style-name="P482">姓 <text:s text:c="3"/>名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中　華　民　國　　　年　　　月 <text:s text:c="5"/>日</text:span></text:p>
      <text:p text:style-name="P493"/>
      <text:p text:style-name="P494"><text:span text:style-name="T495">附表</text:span><text:span text:style-name="T496">5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4">
            <text:p text:style-name="P504">ΟΟ公司拍攝「ΟΟ」連續劇第Ο場內容審查表</text:p>
            <text:p text:style-name="P505">資料時間：107年01月01日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項次</text:p>
          </table:table-cell>
          <table:table-cell table:style-name="TableCell509">
            <text:p text:style-name="P510">審查內容</text:p>
          </table:table-cell>
          <table:table-cell table:style-name="TableCell511">
            <text:p text:style-name="P512">審查情形</text:p>
          </table:table-cell>
          <table:table-cell table:style-name="TableCell513">
            <text:p text:style-name="P514">修正方式</text:p>
          </table:table-cell>
        </table:table-row>
        <table:table-row table:style-name="TableRow515">
          <table:table-cell table:style-name="TableCell516">
            <text:p text:style-name="P517">一</text:p>
          </table:table-cell>
          <table:table-cell table:style-name="TableCell518">
            <text:p text:style-name="P519">拍攝內容是否與原企劃、劇本相符?</text:p>
          </table:table-cell>
          <table:table-cell table:style-name="TableCell520">
            <text:p text:style-name="P521">□是</text:p>
            <text:p text:style-name="P522"><text:span text:style-name="T523">□否</text:span></text:p>
          </table:table-cell>
          <table:table-cell table:style-name="TableCell524">
            <text:p text:style-name="內文"/>
          </table:table-cell>
        </table:table-row>
        <table:table-row table:style-name="TableRow525">
          <table:table-cell table:style-name="TableCell526">
            <text:p text:style-name="P527">二</text:p>
          </table:table-cell>
          <table:table-cell table:style-name="TableCell528">
            <text:p text:style-name="P529">拍攝內容是否違反「國家機密保護法」規範？</text:p>
          </table:table-cell>
          <table:table-cell table:style-name="TableCell530">
            <text:p text:style-name="P531">□是</text:p>
            <text:p text:style-name="P532"><text:span text:style-name="T533">□否</text:span></text:p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三</text:p>
          </table:table-cell>
          <table:table-cell table:style-name="TableCell538">
            <text:p text:style-name="P539">拍攝內容是否有詆毀國家元首、政府官員?</text:p>
          </table:table-cell>
          <table:table-cell table:style-name="TableCell540">
            <text:p text:style-name="P541">□是</text:p>
            <text:p text:style-name="P542"><text:span text:style-name="T543">□否</text:span></text:p>
          </table:table-cell>
          <table:table-cell table:style-name="TableCell544">
            <text:p text:style-name="內文"/>
          </table:table-cell>
        </table:table-row>
        <table:table-row table:style-name="TableRow545">
          <table:table-cell table:style-name="TableCell546">
            <text:p text:style-name="P547">四</text:p>
          </table:table-cell>
          <table:table-cell table:style-name="TableCell548">
            <text:p text:style-name="P549"><text:span text:style-name="T550">拍攝內容是否違反行政中立及攻訐國家政策</text:span><text:span text:style-name="T551">？</text:span></text:p>
          </table:table-cell>
          <table:table-cell table:style-name="TableCell552">
            <text:p text:style-name="P553">□是</text:p>
            <text:p text:style-name="P554"><text:span text:style-name="T555">□否</text:span></text:p>
          </table:table-cell>
          <table:table-cell table:style-name="TableCell556">
            <text:p text:style-name="內文"/>
          </table:table-cell>
        </table:table-row>
        <table:table-row table:style-name="TableRow557">
          <table:table-cell table:style-name="TableCell558">
            <text:p text:style-name="P559">五</text:p>
          </table:table-cell>
          <table:table-cell table:style-name="TableCell560">
            <text:p text:style-name="P561"><text:span text:style-name="T562">拍攝內容是否違反善良風俗，有損國軍形象？</text:span></text:p>
          </table:table-cell>
          <table:table-cell table:style-name="TableCell563">
            <text:p text:style-name="P564">□是</text:p>
            <text:p text:style-name="P565"><text:span text:style-name="T566">□否</text:span></text:p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>
            <text:p text:style-name="P570"><text:span text:style-name="T571">附記</text:span></text:p>
          </table:table-cell>
          <table:table-cell table:style-name="TableCell572" table:number-columns-spanned="3">
            <text:p text:style-name="內文"><text:span text:style-name="T573">審查人簽名(主管):<text:s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永華</meta:initial-creator>
    <dc:creator>Administrator</dc:creator>
    <meta:creation-date>2018-04-20T15:17:00Z</meta:creation-date>
    <dc:date>2018-04-20T15:17:00Z</dc:date>
    <meta:print-date>2018-03-23T02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0" meta:character-count="6155" meta:row-count="43" meta:non-whitespace-character-count="5247"/>
  </office:meta>
</office:document-meta>
</file>