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Courier New1" svg:font-family="'Courier New'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中楷體1" svg:font-family="華康中楷體"/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39.18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22.9mm" fo:break-before="auto" style:use-optimal-row-height="false"/>
    </style:style>
    <style:style style:name="ro2" style:family="table-row">
      <style:table-row-properties style:row-height="24.75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48.15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30.9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53.13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30.5mm" fo:break-before="auto" style:use-optimal-row-height="false"/>
    </style:style>
    <style:style style:name="ro17" style:family="table-row">
      <style:table-row-properties style:row-height="26.07mm" fo:break-before="auto" style:use-optimal-row-height="false"/>
    </style:style>
    <style:style style:name="ro18" style:family="table-row">
      <style:table-row-properties style:row-height="12.31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49pt solid #000000" fo:border-top="2.01pt solid #000000" style:vertical-align="top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標楷體" fo:font-size="32pt" fo:font-weight="bold" style:font-name-asian="標楷體1" style:font-size-asian="32pt" style:font-weight-asian="bold" style:font-name-complex="標楷體1" style:font-size-complex="32pt" style:font-weight-complex="bold"/>
    </style:style>
    <style:style style:name="ce14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標楷體" fo:font-size="32pt" fo:font-weight="bold" style:font-name-asian="標楷體1" style:font-size-asian="32pt" style:font-weight-asian="bold" style:font-name-complex="標楷體1" style:font-size-complex="32pt" style:font-weight-complex="bold"/>
    </style:style>
    <style:style style:name="ce15" style:family="table-cell" style:parent-style-name="Default" style:data-style-name="N0">
      <style:table-cell-properties fo:background-color="transparent" fo:border="2.01pt solid #000000" style:vertical-align="middle"/>
      <style:text-properties style:font-name="標楷體" fo:font-size="32pt" fo:font-weight="bold" style:font-name-asian="標楷體1" style:font-size-asian="32pt" style:font-weight-asian="bold" style:font-name-complex="標楷體1" style:font-size-complex="32pt" style:font-weight-complex="bold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49pt solid #000000" style:shrink-to-fit="true" fo:border-top="2.01pt solid #000000" style:vertical-align="middle"/>
      <style:paragraph-properties fo:text-align="center"/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49pt solid #000000" fo:border-top="2.01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1" style:family="table-cell" style:parent-style-name="Default" style:data-style-name="N0">
      <style:table-cell-properties fo:border-bottom="2.01pt solid #000000" fo:background-color="transparent" fo:border-left="2.01pt solid #000000" fo:border-right="2.49pt solid #000000" fo:border-top="2.01pt solid #000000" style:vertical-align="middle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49pt solid #000000" fo:border-right="2.01pt solid #000000" style:shrink-to-fit="true" fo:border-top="2.01pt solid #000000" style:vertical-align="middle"/>
      <style:paragraph-properties fo:text-align="center"/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style:shrink-to-fit="true" fo:border-top="2.01pt solid #000000" style:vertical-align="middle"/>
      <style:paragraph-properties fo:text-align="center"/>
      <style:text-properties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6" style:family="table-cell" style:parent-style-name="Default" style:data-style-name="N0">
      <style:table-cell-properties fo:border-bottom="2.01pt solid #000000" fo:background-color="#ffffff" fo:border-left="none" fo:border-right="2.01pt solid #000000" fo:border-top="2.01pt solid #000000" style:vertical-align="middle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49pt solid #000000" fo:border-right="2.01pt solid #000000" fo:border-top="2.01pt solid #000000" style:vertical-align="top"/>
      <style:paragraph-properties fo:text-align="start" fo:margin-left="0m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2.01pt solid #000000" style:shrink-to-fit="true" style:vertical-align="middle"/>
      <style:paragraph-properties fo:text-align="center"/>
      <style:text-properties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0" style:family="table-cell" style:parent-style-name="Default" style:data-style-name="N0">
      <style:table-cell-properties fo:background-color="#ffffff" fo:border="2.01pt solid #000000" style:vertical-align="middle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2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20pt" style:font-size-asian="20pt" style:font-size-complex="20pt"/>
    </style:style>
    <style:style style:name="T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結算付款檢核表" table:style-name="ta1" table:print-ranges="結算付款檢核表.A1:結算付款檢核表.F22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1015" table:default-cell-style-name="ce18"/>
        <table:table-row table:style-name="ro1">
          <table:table-cell table:style-name="ce2" office:value-type="string" calcext:value-type="string" table:number-columns-spanned="6" table:number-rows-spanned="1">
            <text:p>臺中市政府新聞局結算付款檢核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採購案名稱：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編號</text:p>
          </table:table-cell>
          <table:covered-table-cell/>
          <table:table-cell table:style-name="ce12" office:value-type="string" calcext:value-type="string" table:number-columns-spanned="1" table:number-rows-spanned="2">
            <text:p>檢核文件名稱</text:p>
          </table:table-cell>
          <table:table-cell table:style-name="ce19" office:value-type="string" calcext:value-type="string" table:number-columns-spanned="1" table:number-rows-spanned="2">
            <text:p>承辦人</text:p>
            <text:p>檢核</text:p>
          </table:table-cell>
          <table:table-cell table:style-name="ce23" office:value-type="string" calcext:value-type="string" table:number-columns-spanned="2" table:number-rows-spanned="1">
            <text:p>會計審核</text:p>
          </table:table-cell>
          <table:covered-table-cell/>
          <table:table-cell table:number-columns-repeated="1018"/>
        </table:table-row>
        <table:table-row table:style-name="ro4">
          <table:covered-table-cell table:number-columns-repeated="4"/>
          <table:table-cell table:style-name="ce24" office:value-type="string" calcext:value-type="string">
            <text:p>符合</text:p>
          </table:table-cell>
          <table:table-cell table:style-name="ce28" office:value-type="string" calcext:value-type="string">
            <text:p>不符合</text:p>
          </table:table-cell>
          <table:table-cell table:style-name="ce5"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1">
            <text:p>一、</text:p>
          </table:table-cell>
          <table:covered-table-cell/>
          <table:table-cell table:style-name="ce13" office:value-type="string" calcext:value-type="string">
            <text:p>粘貼憑證（貼廠商紙本發票或收據，並於發票或收據加蓋投標時之大小章，及請廠商檢附存摺封面影本）</text:p>
          </table:table-cell>
          <table:table-cell table:style-name="ce20"/>
          <table:table-cell table:style-name="ce25"/>
          <table:table-cell table:style-name="ce29"/>
          <table:table-cell table:style-name="ce5" table:number-columns-repeated="1018"/>
        </table:table-row>
        <table:table-row table:style-name="ro6">
          <table:table-cell table:style-name="ce6" office:value-type="string" calcext:value-type="string" table:number-columns-spanned="2" table:number-rows-spanned="1">
            <text:p>二、</text:p>
          </table:table-cell>
          <table:covered-table-cell/>
          <table:table-cell table:style-name="ce14" office:value-type="string" calcext:value-type="string">
            <text:p>驗收結果簽辦准予請款公文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1">
            <text:p>三、</text:p>
          </table:table-cell>
          <table:covered-table-cell/>
          <table:table-cell table:style-name="ce14" office:value-type="string" calcext:value-type="string">
            <text:p>分期付款表（契約載明一次付款者免附本表）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2" table:number-rows-spanned="1">
            <text:p>四、</text:p>
          </table:table-cell>
          <table:covered-table-cell/>
          <table:table-cell table:style-name="ce14" office:value-type="string" calcext:value-type="string">
            <text:p>支出分攤表（無則免附）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2" table:number-rows-spanned="1">
            <text:p>五、</text:p>
          </table:table-cell>
          <table:covered-table-cell/>
          <table:table-cell table:style-name="ce14" office:value-type="string" calcext:value-type="string">
            <text:p>以前年度保留款核准公文及保留金額（無則免附）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2" table:number-rows-spanned="1">
            <text:p>六、</text:p>
          </table:table-cell>
          <table:covered-table-cell/>
          <table:table-cell table:style-name="ce14" office:value-type="string" calcext:value-type="string">
            <text:p>中央補助款入庫資料或他機關委請本局代辦標案款項入帳證明文件（無則免附）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10">
          <table:table-cell table:style-name="ce6" office:value-type="string" calcext:value-type="string" table:number-columns-spanned="2" table:number-rows-spanned="1">
            <text:p>七、</text:p>
          </table:table-cell>
          <table:covered-table-cell/>
          <table:table-cell table:style-name="ce14" office:value-type="string" calcext:value-type="string">
            <text:p>結算驗收證明書（蓋妥大印）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2" table:number-rows-spanned="1">
            <text:p>八、</text:p>
          </table:table-cell>
          <table:covered-table-cell/>
          <table:table-cell table:style-name="ce14" office:value-type="string" calcext:value-type="string">
            <text:p>驗收紀錄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12">
          <table:table-cell table:style-name="ce6" office:value-type="string" calcext:value-type="string" table:number-columns-spanned="2" table:number-rows-spanned="1">
            <text:p>九、</text:p>
          </table:table-cell>
          <table:covered-table-cell/>
          <table:table-cell table:style-name="ce14" office:value-type="string" calcext:value-type="string">
            <text:p>結算明細表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10">
          <table:table-cell table:style-name="ce6" office:value-type="string" calcext:value-type="string" table:number-columns-spanned="2" table:number-rows-spanned="1">
            <text:p>十、</text:p>
          </table:table-cell>
          <table:covered-table-cell/>
          <table:table-cell table:style-name="ce15" office:value-type="string" calcext:value-type="string">
            <text:p>廠商履約完成報驗收公文及派驗公文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13">
          <table:table-cell table:style-name="ce6" office:value-type="string" calcext:value-type="string" table:number-columns-spanned="2" table:number-rows-spanned="1">
            <text:p>十一、</text:p>
          </table:table-cell>
          <table:covered-table-cell/>
          <table:table-cell table:style-name="ce14" office:value-type="string" calcext:value-type="string">
            <text:p>結案成果資料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14">
          <table:table-cell table:style-name="ce7" office:value-type="string" calcext:value-type="string" table:number-columns-spanned="2" table:number-rows-spanned="1">
            <text:p>十二、</text:p>
          </table:table-cell>
          <table:covered-table-cell/>
          <table:table-cell table:style-name="ce14" office:value-type="string" calcext:value-type="string">
            <text:p>保險費收據（無則免附）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15">
          <table:table-cell table:style-name="ce7" office:value-type="string" calcext:value-type="string" table:number-columns-spanned="2" table:number-rows-spanned="1">
            <text:p>十三、</text:p>
          </table:table-cell>
          <table:covered-table-cell/>
          <table:table-cell table:style-name="ce14" office:value-type="string" calcext:value-type="string">
            <text:p>採購案發包簽呈文件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16">
          <table:table-cell table:style-name="ce7" office:value-type="string" calcext:value-type="string" table:number-columns-spanned="2" table:number-rows-spanned="1">
            <text:p>十四、</text:p>
          </table:table-cell>
          <table:covered-table-cell/>
          <table:table-cell table:style-name="ce14" office:value-type="string" calcext:value-type="string">
            <text:p>契約變更簽呈等文件（無契約變更者免附）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14">
          <table:table-cell table:style-name="ce7" office:value-type="string" calcext:value-type="string" table:number-columns-spanned="2" table:number-rows-spanned="1">
            <text:p>十五、</text:p>
          </table:table-cell>
          <table:covered-table-cell/>
          <table:table-cell table:style-name="ce14" office:value-type="string" calcext:value-type="string">
            <text:p>契約書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15">
          <table:table-cell table:style-name="ce7" office:value-type="string" calcext:value-type="string" table:number-columns-spanned="2" table:number-rows-spanned="1">
            <text:p>十六、</text:p>
          </table:table-cell>
          <table:covered-table-cell/>
          <table:table-cell table:style-name="ce14" office:value-type="string" calcext:value-type="string">
            <text:p>其他</text:p>
          </table:table-cell>
          <table:table-cell table:style-name="ce21"/>
          <table:table-cell table:style-name="ce26"/>
          <table:table-cell table:style-name="ce30"/>
          <table:table-cell table:number-columns-repeated="1018"/>
        </table:table-row>
        <table:table-row table:style-name="ro17">
          <table:table-cell table:style-name="ce8" office:value-type="string" calcext:value-type="string" table:number-columns-spanned="4" table:number-rows-spanned="1">
            <text:p><text:span text:style-name="T1">業務單位：</text:span><text:span text:style-name="T2">  </text:span>        <text:span text:style-name="T3">                                                               </text:span></text:p>
            <text:p>                                           </text:p>
          </table:table-cell>
          <table:covered-table-cell table:number-columns-repeated="3"/>
          <table:table-cell table:style-name="ce27" office:value-type="string" calcext:value-type="string" table:number-columns-spanned="2" table:number-rows-spanned="1">
            <text:p><text:span text:style-name="T1">會計單位：</text:span></text:p>
            <text:p/>
          </table:table-cell>
          <table:covered-table-cell/>
          <table:table-cell table:number-columns-repeated="1018"/>
        </table:table-row>
        <table:table-row table:style-name="ro18">
          <table:table-cell table:style-name="ce9" office:value-type="string" calcext:value-type="string" table:number-columns-spanned="6" table:number-rows-spanned="1">
            <text:p>註：如有檢核項目無之必要文件，請業務單位自行增列</text:p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10" table:number-columns-repeated="2"/>
          <table:table-cell table:style-name="ce16"/>
          <table:table-cell table:style-name="ce22" table:number-columns-repeated="2"/>
          <table:table-cell table:number-columns-repeated="1019"/>
        </table:table-row>
        <table:table-row table:style-name="ro19">
          <table:table-cell table:style-name="ce10" table:number-columns-repeated="2"/>
          <table:table-cell table:style-name="ce17" table:number-columns-spanned="4" table:number-rows-spanned="1"/>
          <table:covered-table-cell table:number-columns-repeated="3"/>
          <table:table-cell table:number-columns-repeated="1018"/>
        </table:table-row>
        <table:table-row table:style-name="ro19">
          <table:table-cell table:style-name="ce10" table:number-columns-repeated="2"/>
          <table:table-cell table:style-name="ce16"/>
          <table:table-cell table:style-name="ce22" table:number-columns-repeated="2"/>
          <table:table-cell table:number-columns-repeated="1019"/>
        </table:table-row>
        <table:table-row table:style-name="ro20" table:number-rows-repeated="104855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Database" table:base-cell-address="$結算付款檢核表.$A$1" table:expression="#REF!"/>
          <table:named-expression table:name="Database_MI" table:base-cell-address="$結算付款檢核表.$A$1" table:expression="#REF!"/>
          <table:named-expression table:name="Extract" table:base-cell-address="$結算付款檢核表.$A$1" table:expression="#REF!"/>
          <table:named-expression table:name="Extract_MI" table:base-cell-address="$結算付款檢核表.$A$1" table:expression="#REF!"/>
          <table:named-expression table:name="PRICE" table:base-cell-address="$結算付款檢核表.$A$1" table:expression="#REF!"/>
          <table:named-range table:name="Print_Area" table:base-cell-address="$結算付款檢核表.$A$1" table:cell-range-address="結算付款檢核表.$A$1:結算付款檢核表.$F$22"/>
          <table:named-expression table:name="SE" table:base-cell-address="$結算付款檢核表.$A$1" table:expression="#REF!"/>
          <table:named-expression table:name="SELECT" table:base-cell-address="$結算付款檢核表.$A$1" table:expression="#REF!"/>
          <table:named-expression table:name="tableB" table:base-cell-address="$結算付款檢核表.$A$1" table:expression="['file://Pc13-4/temp/%E8%A8%AD%E8%A8%88%E5%9C%96/%E5%B7%A5%E7%A8%8B%E9%A0%90%E7%AE%97%E6%9B%B8.xls'#$單價分析表.$V$7:.$W$20]"/>
          <table:named-expression table:name="TOTAL" table:base-cell-address="$結算付款檢核表.$A$1" table:expression="#REF!"/>
          <table:named-expression table:name="untol" table:base-cell-address="$結算付款檢核表.$A$1" table:expression="['file://Pc13-4/temp/%E8%A8%AD%E8%A8%88%E5%9C%96/%E5%B7%A5%E7%A8%8B%E9%A0%90%E7%AE%97%E6%9B%B8.xls'#$單價總表.$A$2:.$F$297]"/>
          <table:named-expression table:name="\0" table:base-cell-address="$結算付款檢核表.$A$1" table:expression="#REF!"/>
          <table:named-expression table:name="\a" table:base-cell-address="$結算付款檢核表.$A$1" table:expression="#REF!"/>
          <table:named-expression table:name="\b" table:base-cell-address="$結算付款檢核表.$A$1" table:expression="#REF!"/>
          <table:named-expression table:name="\c" table:base-cell-address="$結算付款檢核表.$A$1" table:expression="#REF!"/>
          <table:named-expression table:name="\d" table:base-cell-address="$結算付款檢核表.$A$1" table:expression="#REF!"/>
          <table:named-expression table:name="\e" table:base-cell-address="$結算付款檢核表.$A$1" table:expression="#REF!"/>
          <table:named-expression table:name="\m" table:base-cell-address="$結算付款檢核表.$A$1" table:expression="#REF!"/>
          <table:named-expression table:name="\p" table:base-cell-address="$結算付款檢核表.$A$1" table:expression="#REF!"/>
          <table:named-expression table:name="單價分析表" table:base-cell-address="$結算付款檢核表.$A$1" table:expression="#REF!"/>
          <table:named-expression table:name="林" table:base-cell-address="$結算付款檢核表.$A$1" table:expression="#REF!"/>
          <table:named-expression table:name="林1" table:base-cell-address="$結算付款檢核表.$A$1" table:expression="#REF!"/>
        </table:named-expressions>
      </table:table>
      <table:named-expressions>
        <table:named-expression table:name="aa" table:base-cell-address="$結算付款檢核表.$A$1" table:expression="#REF!"/>
        <table:named-expression table:name="ans" table:base-cell-address="$結算付款檢核表.$A$1" table:expression="com.microsoft.evaluate('file:///K:/97年度/97年度災修/卡玫基颱風/卡玫基颱風六號半步道邊災修工程/卡玫基颱風六號半步道邊災修工程.xls'#'1'.XFC1)"/>
        <table:named-expression table:name="D" table:base-cell-address="$結算付款檢核表.$A$1" table:expression="#REF!"/>
        <table:named-expression table:name="Database" table:base-cell-address="$結算付款檢核表.$A$1" table:expression="#REF!"/>
        <table:named-expression table:name="Database_MI" table:base-cell-address="$結算付款檢核表.$A$1" table:expression="#REF!"/>
        <table:named-expression table:name="E" table:base-cell-address="$結算付款檢核表.$A$1" table:expression="#REF!"/>
        <table:named-expression table:name="Extract" table:base-cell-address="$結算付款檢核表.$A$1" table:expression="#REF!"/>
        <table:named-expression table:name="Extract_MI" table:base-cell-address="$結算付款檢核表.$A$1" table:expression="#REF!"/>
        <table:named-expression table:name="F" table:base-cell-address="$結算付款檢核表.$A$1" table:expression="#REF!"/>
        <table:named-expression table:name="PLACE" table:base-cell-address="$結算付款檢核表.$A$1" table:expression="[''#$總表.$AU$22]:[#REF!.$AU$36]"/>
        <table:named-expression table:name="pre2a" table:base-cell-address="$結算付款檢核表.$A$1" table:expression="[''#$總表.$Y$19]:[#REF!.$Y$56]"/>
        <table:named-expression table:name="pre2b" table:base-cell-address="$結算付款檢核表.$A$1" table:expression="[''#$總表.$AA$19]:[#REF!.$AA$56]"/>
        <table:named-expression table:name="pre2c" table:base-cell-address="$結算付款檢核表.$A$1" table:expression="[''#$總表.$Z$19]:[#REF!.$Z$56]"/>
        <table:named-expression table:name="pre2d" table:base-cell-address="$結算付款檢核表.$A$1" table:expression="[''#$總表.$AB$19]:[#REF!.$AB$56]"/>
        <table:named-expression table:name="pre3a" table:base-cell-address="$結算付款檢核表.$A$1" table:expression="[''#$總表.$AF$19]:[#REF!.$AF$56]"/>
        <table:named-expression table:name="pre3c" table:base-cell-address="$結算付款檢核表.$A$1" table:expression="[''#$總表.$AG$19]:[#REF!.$AG$56]"/>
        <table:named-expression table:name="pre3d" table:base-cell-address="$結算付款檢核表.$A$1" table:expression="[''#$總表.$AI$19]:[#REF!.$AI$56]"/>
        <table:named-expression table:name="PRICE" table:base-cell-address="$結算付款檢核表.$A$1" table:expression="#REF!"/>
        <table:named-expression table:name="Print_Area" table:base-cell-address="$結算付款檢核表.$A$1" table:expression="#REF!"/>
        <table:named-expression table:name="Print_Area_MI" table:base-cell-address="$結算付款檢核表.$A$1" table:expression="#REF!"/>
        <table:named-expression table:name="SE" table:base-cell-address="$結算付款檢核表.$A$1" table:expression="#REF!"/>
        <table:named-expression table:name="SELECT" table:base-cell-address="$結算付款檢核表.$A$1" table:expression="#REF!"/>
        <table:named-expression table:name="SUM" table:base-cell-address="$結算付款檢核表.$A$1" table:expression="'file://Server/d/城鄉風貌/彰化銀行-預算1213.xls'#單價分析表_.#REF!"/>
        <table:named-expression table:name="tableB" table:base-cell-address="$結算付款檢核表.$A$1" table:expression="['file://Suntest/2004%E5%8C%97%E6%B0%B4%E5%B1%80%E7%9A%84%E5%8C%85%E8%A2%B1/2004%E6%B0%B4%E4%BF%9D%E5%B1%80%E4%B8%80%E6%89%80%E7%9A%84%E5%8C%85%E8%A2%B1/93%E7%99%BC%E5%8C%85/93-4%E7%99%BC%E5%8C%85-%E6%98%8E%E6%99%BA%E6%A9%8B%E4%B8%8A%E6%B8%B8/93-3-1%E6%98%8E%E6%99%BA%E6%A9%8B%E6%AA%94/F-%E6%98%8E%E6%99%BA%E6%A9%8B%E6%B0%B4%E4%BF%9D%E5%B1%80%E9%A0%90%E7%AE%97%E6%9B%B8-930301.xls'#$單價分析表.$V$7:.$W$20]"/>
        <table:named-expression table:name="TOTAL" table:base-cell-address="$結算付款檢核表.$A$1" table:expression="#REF!"/>
        <table:named-expression table:name="unitlys" table:base-cell-address="$結算付款檢核表.$A$1" table:expression="['file://Pc13-4/temp/%E8%A8%AD%E8%A8%88%E5%9C%96/%E5%B7%A5%E7%A8%8B%E9%A0%90%E7%AE%97%E6%9B%B8.xls'#$分析資料.$A$2:.$BT$112]"/>
        <table:named-expression table:name="untol" table:base-cell-address="$結算付款檢核表.$A$1" table:expression="['file://Suntest/2004%E5%8C%97%E6%B0%B4%E5%B1%80%E7%9A%84%E5%8C%85%E8%A2%B1/2004%E6%B0%B4%E4%BF%9D%E5%B1%80%E4%B8%80%E6%89%80%E7%9A%84%E5%8C%85%E8%A2%B1/93%E7%99%BC%E5%8C%85/93-4%E7%99%BC%E5%8C%85-%E6%98%8E%E6%99%BA%E6%A9%8B%E4%B8%8A%E6%B8%B8/93-3-1%E6%98%8E%E6%99%BA%E6%A9%8B%E6%AA%94/F-%E6%98%8E%E6%99%BA%E6%A9%8B%E6%B0%B4%E4%BF%9D%E5%B1%80%E9%A0%90%E7%AE%97%E6%9B%B8-930301.xls'#$單價總表.$A$2:.$F$299]"/>
        <table:named-expression table:name="X" table:base-cell-address="$結算付款檢核表.$A$1" table:expression="com.microsoft.evaluate('file:///K:/97年度/97年度災修/開口契約/ok97年度東山里災害搶修工程(開口契約)/971029第一次派工圖/97年度東山里災害搶修工程(開口契約)（忠誠）.xls'#'1'.XFC1)"/>
        <table:named-expression table:name="\0" table:base-cell-address="$結算付款檢核表.$A$1" table:expression="#REF!"/>
        <table:named-expression table:name="\1" table:base-cell-address="$結算付款檢核表.$A$1" table:expression="['https://mail2000.taichung.gov.tw/bin/%E5%B8%82%E5%BA%9C/excel/%E4%B9%9D%E5%8D%81%E4%BA%8C%E5%B9%B4%E5%BA%A6%E7%99%BC%E5%8C%85%E6%A1%88%E4%BB%B6%E5%90%AB%E9%9B%A8%E6%B0%B4%E5%8F%8A%E5%B0%8F%E5%9E%8B%E5%B7%A5%E7%A8%8B/%E9%9B%A8%E6%B0%B4%E5%A4%A7%E6%8E%92%E6%B8%85%E7%96%8F/%E9%9B%A8%E6%B0%B4%E5%A4%A7%E6%8E%920322.xls'#$工程預算書.$R$272]"/>
        <table:named-expression table:name="\a" table:base-cell-address="$結算付款檢核表.$A$1" table:expression="#REF!"/>
        <table:named-expression table:name="\b" table:base-cell-address="$結算付款檢核表.$A$1" table:expression="#REF!"/>
        <table:named-expression table:name="\c" table:base-cell-address="$結算付款檢核表.$A$1" table:expression="#REF!"/>
        <table:named-expression table:name="\d" table:base-cell-address="$結算付款檢核表.$A$1" table:expression="#REF!"/>
        <table:named-expression table:name="\e" table:base-cell-address="$結算付款檢核表.$A$1" table:expression="#REF!"/>
        <table:named-expression table:name="\m" table:base-cell-address="$結算付款檢核表.$A$1" table:expression="#REF!"/>
        <table:named-expression table:name="\p" table:base-cell-address="$結算付款檢核表.$A$1" table:expression="#REF!"/>
        <table:named-expression table:name="_" table:base-cell-address="$結算付款檢核表.$A$1" table:expression="com.microsoft.evaluate('file:///K:/97年度/97年度災修/開口契約/ok97年度大坑里災害搶修工程(開口契約)/97年度大坑里災害搶修工程(開口契約).xls'#結1.XFC1)"/>
        <table:named-expression table:name="_ans1" table:base-cell-address="$結算付款檢核表.$A$1" table:expression="com.microsoft.evaluate('file:///K:/97年度/97年度災修/開口契約/ok97年度民德里災害搶修工程(開口契約)/97年度民德里災害搶修工程(開口契約).xls'#SUM.XFC1)"/>
        <table:named-expression table:name="_ans2" table:base-cell-address="$結算付款檢核表.$A$1" table:expression="com.microsoft.evaluate('file:///K:/97年度/97年度災修/開口契約/ok97年度大坑里災害搶修工程(開口契約)/97年度大坑里災害搶修工程(開口契約).xls'#結2.XFC1)"/>
        <table:named-expression table:name="_ans3" table:base-cell-address="$結算付款檢核表.$A$1" table:expression="com.microsoft.evaluate('file:///K:/97年度/97年度災修/開口契約/ok97年度大坑里災害搶修工程(開口契約)/97年度大坑里災害搶修工程(開口契約).xls'#結3.XFC1)"/>
        <table:named-expression table:name="_ans4" table:base-cell-address="$結算付款檢核表.$A$1" table:expression="com.microsoft.evaluate('file:///K:/97年度/97年度災修/開口契約/ok97年度大坑里災害搶修工程(開口契約)/97年度大坑里災害搶修工程(開口契約).xls'#結4.XFC1)"/>
        <table:named-expression table:name="_ans5" table:base-cell-address="$結算付款檢核表.$A$1" table:expression="com.microsoft.evaluate('file:///K:/97年度/97年度災修/開口契約/ok97年度大坑里災害搶修工程(開口契約)/97年度大坑里災害搶修工程(開口契約).xls'#結5.XFC1)"/>
        <table:named-expression table:name="_ans6" table:base-cell-address="$結算付款檢核表.$A$1" table:expression="com.microsoft.evaluate('file:///K:/97年度/97年度災修/開口契約/ok97年度大坑里災害搶修工程(開口契約)/97年度大坑里災害搶修工程(開口契約).xls'#結6.XFC1)"/>
        <table:named-expression table:name="_pre2" table:base-cell-address="$結算付款檢核表.$A$1" table:expression="[''#$總表.$X$19]:[#REF!.$X$56]"/>
        <table:named-expression table:name="_pre3" table:base-cell-address="$結算付款檢核表.$A$1" table:expression="[''#$總表.$AE$19]:[#REF!.$AE$56]"/>
        <table:named-expression table:name="_su1" table:base-cell-address="$結算付款檢核表.$A$1" table:expression="#REF!"/>
        <table:named-expression table:name="_su2" table:base-cell-address="$結算付款檢核表.$A$1" table:expression="#REF!"/>
        <table:named-expression table:name="_su3" table:base-cell-address="$結算付款檢核表.$A$1" table:expression="#REF!"/>
        <table:named-expression table:name="_su4" table:base-cell-address="$結算付款檢核表.$A$1" table:expression="#REF!"/>
        <table:named-expression table:name="ㄒ" table:base-cell-address="$結算付款檢核表.$A$1" table:expression="com.microsoft.evaluate('file://長志/本機磁碟%20(d)/98year/台中市政府/民政里-98年度災修工程/98年度民政里災害搶修工程(第一次派工)/98年度民政里災害搶修工程(第一次派工).xls'#結2.XFC1)"/>
        <table:named-expression table:name="台北草修剪" table:base-cell-address="$結算付款檢核表.$A$1" table:expression="'file://Land04pc5-04/d/Hilo/89工程/89下半年/89太原-n.xls'#單價分析_.#REF!"/>
        <table:named-expression table:name="單價分析表" table:base-cell-address="$結算付款檢核表.$A$1" table:expression="#REF!"/>
        <table:named-expression table:name="單心表" table:base-cell-address="$結算付款檢核表.$A$1" table:expression="['https://mail2000.taichung.gov.tw/80G%E8%B3%87%E6%96%99/98%E5%B9%B4%E5%BA%A6%E5%B7%A5%E7%A8%8B/98%E5%B9%B40427%E5%8C%97%E5%8D%80%E9%81%93%E8%B7%AF%E6%94%B9%E5%96%84%E5%8F%8A%E6%90%B6%E4%BF%AE%E5%B7%A5%E7%A8%8B/980427%E5%8C%97%E5%8D%80%E9%81%93%E8%B7%AF%E8%B7%AF%E9%9D%A2%E6%94%B9%E5%96%84%E5%B7%A5%E7%A8%8B.xls'#$工程預算書.$S$360]"/>
        <table:named-expression table:name="單析表" table:base-cell-address="$結算付款檢核表.$A$1" table:expression="['https://mail2000.taichung.gov.tw/80G%E8%B3%87%E6%96%99/98%E5%B9%B4%E5%BA%A6%E5%B7%A5%E7%A8%8B/98%E5%B9%B40427%E5%8C%97%E5%8D%80%E9%81%93%E8%B7%AF%E6%94%B9%E5%96%84%E5%8F%8A%E6%90%B6%E4%BF%AE%E5%B7%A5%E7%A8%8B/980427%E5%8C%97%E5%8D%80%E9%81%93%E8%B7%AF%E8%B7%AF%E9%9D%A2%E6%94%B9%E5%96%84%E5%B7%A5%E7%A8%8B.xls'#$工程預算書.$S$368]"/>
        <table:named-expression table:name="工期81" table:base-cell-address="$結算付款檢核表.$A$1" table:expression="#REF!"/>
        <table:named-expression table:name="工期表8" table:base-cell-address="$結算付款檢核表.$A$1" table:expression="#REF!"/>
        <table:named-expression table:name="新" table:base-cell-address="$結算付款檢核表.$A$1" table:expression="#REF!"/>
        <table:named-expression table:name="新1" table:base-cell-address="$結算付款檢核表.$A$1" table:expression="#REF!"/>
        <table:named-expression table:name="新單價" table:base-cell-address="$結算付款檢核表.$A$1" table:expression="['https://mail2000.taichung.gov.tw/80G%E8%B3%87%E6%96%99/99%E5%B9%B4%E5%BA%A6%E5%B7%A5%E7%A8%8B/99%E5%B9%B40118%E7%AC%AC%E5%9B%9B%E6%9C%9F%E5%B8%82%E5%9C%B0%E9%87%8D%E5%8A%83%E5%8D%80%E5%85%AC%E5%85%B1%E8%A8%AD%E6%96%BD%E7%B6%AD%E8%AD%B7%E5%B7%A5%E7%A8%8B.xls'#$工程預算書.$R$361]"/>
        <table:named-expression table:name="明細" table:base-cell-address="$結算付款檢核表.$A$1" table:expression="#REF!"/>
        <table:named-expression table:name="林" table:base-cell-address="$結算付款檢核表.$A$1" table:expression="#REF!"/>
        <table:named-expression table:name="林1" table:base-cell-address="$結算付款檢核表.$A$1" table:expression="#REF!"/>
        <table:named-expression table:name="測" table:base-cell-address="$結算付款檢核表.$A$1" table:expression="#REF!"/>
        <table:named-expression table:name="灌木修剪" table:base-cell-address="$結算付款檢核表.$A$1" table:expression="'file://Land04pc5-04/d/Hilo/89工程/89下半年/89太原-n.xls'#單價分析_.#REF!"/>
        <table:named-expression table:name="灌木雜草" table:base-cell-address="$結算付款檢核表.$A$1" table:expression="'file://Land04pc5-04/d/Hilo/89工程/89下半年/89太原-n.xls'#單價分析_.#REF!"/>
        <table:named-expression table:name="計" table:base-cell-address="$結算付款檢核表.$A$1" table:expression="['https://mail2000.taichung.gov.tw/Documents%20and%20Settings/Administrator/%E6%A1%8C%E9%9D%A2/%E8%88%8A%E7%A1%AC%E7%A2%9F/%E7%85%92%E8%8D%8F/%E6%96%B0%E5%BB%BA%E6%B4%BE%E5%B7%A5%E7%AC%AC%E4%BA%8C..xls'#$工程預算書.$R$303]"/>
        <table:named-expression table:name="計算" table:base-cell-address="$結算付款檢核表.$A$1" table:expression="['https://mail2000.taichung.gov.tw/Documents%20and%20Settings/Administrator/%E6%A1%8C%E9%9D%A2/%E8%88%8A%E7%A1%AC%E7%A2%9F/%E7%85%92%E8%8D%8F/%E6%96%B0%E5%BB%BA%E6%B4%BE%E5%B7%A5%E7%AC%AC%E4%BA%8C..xls'#$工程預算書.$R$279]"/>
        <table:named-expression table:name="計算公式" table:base-cell-address="$結算付款檢核表.$A$1" table:expression="com.microsoft.evaluate(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Courier New1" svg:font-family="'Courier New'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中楷體1" svg:font-family="華康中楷體"/>
    <style:font-face style:name="Courier" svg:font-family="Courier" style:font-family-generic="modern"/>
    <style:font-face style:name="Courier New" svg:font-family="'Courier New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7P0"/>
    </number:currency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 (</number:text>
      <number:number number:decimal-places="0" loext:min-decimal-places="0" number:min-integer-digits="1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currency-style style:name="N142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3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6">
      <number:currency-symbol>$</number:currency-symbol>
      <number:number number:decimal-places="0" loext:min-decimal-places="0" number:min-integer-digits="1" number:grouping="true"/>
      <number:text> </number:text>
    </number:currency-style>
    <number:number-style style:name="N148">
      <number:text> (</number:text>
      <number:number number:decimal-places="0" loext:min-decimal-places="0" number:min-integer-digits="1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aa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yann" style:family="table-cell" style:parent-style-name="Default" style:data-style-name="N137">
      <style:table-cell-properties fo:background-color="transparent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一般_20_2" style:display-name="一般 2" style:family="table-cell" style:parent-style-name="Default" style:data-style-name="N2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</style:style>
    <style:style style:name="一般_20_2_20_2_5f_綠化查驗表格xls" style:display-name="一般 2 2_綠化查驗表格xls" style:family="table-cell" style:parent-style-name="Default" style:data-style-name="N0">
      <style:table-cell-properties fo:background-color="transparent" style:vertical-align="automatic"/>
    </style:style>
    <style:style style:name="一般_20_2_5f_96年度大坑山區產業道路水溝清理及雜草割除等工程_28_第二次_29_" style:display-name="一般 2_96年度大坑山區產業道路水溝清理及雜草割除等工程(第二次)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十期單價分析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千分位_5b_0_5d__20_2" style:display-name="千分位[0] 2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好_5f_96年度大坑山區產業道路水溝清理及雜草割除等工程_28_第二次_29_" style:display-name="好_96年度大坑山區產業道路水溝清理及雜草割除等工程(第二次)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好_5f_97年度大坑山區產業道路水溝清理及雜草割除等工程" style:display-name="好_97年度大坑山區產業道路水溝清理及雜草割除等工程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好_5f_97年度大坑地區山坡地潛在地滑危險區整治工程" style:display-name="好_97年度大坑地區山坡地潛在地滑危險區整治工程" style:family="table-cell" style:parent-style-name="Default" style:data-style-name="N0">
      <style:table-cell-properties fo:background-color="#ccffcc"/>
      <style:text-properties fo:color="#008000"/>
    </style:style>
    <style:style style:name="好_5f_97年度大坑地區災害搶修等五件工程_20_開口契約-部子里_3001_軍功里_3001_和平里及其他地區_ff08_第二次_ff09_" style:display-name="好_97年度大坑地區災害搶修等五件工程 開口契約-部子里、軍功里、和平里及其他地區（第二次）" style:family="table-cell" style:parent-style-name="Default" style:data-style-name="N0">
      <style:table-cell-properties fo:background-color="#ccffcc"/>
      <style:text-properties fo:color="#008000"/>
    </style:style>
    <style:style style:name="好_5f_97年度民德里災害搶修工程_28_開口契約_29_" style:display-name="好_97年度民德里災害搶修工程(開口契約)" style:family="table-cell" style:parent-style-name="Default" style:data-style-name="N0">
      <style:table-cell-properties fo:background-color="#ccffcc"/>
      <style:text-properties fo:color="#008000"/>
    </style:style>
    <style:style style:name="好_5f_98年度南屯區公共設施維護及排水改善工程98.11.02" style:display-name="好_98年度南屯區公共設施維護及排水改善工程98.11.02" style:family="table-cell" style:parent-style-name="Default" style:data-style-name="N0">
      <style:table-cell-properties fo:background-color="#ccffcc"/>
      <style:text-properties fo:color="#008000"/>
    </style:style>
    <style:style style:name="好_5f_中港路斜坡打除" style:display-name="好_中港路斜坡打除" style:family="table-cell" style:parent-style-name="Default" style:data-style-name="N0">
      <style:table-cell-properties fo:background-color="#ccffcc"/>
      <style:text-properties fo:color="#008000"/>
    </style:style>
    <style:style style:name="好_5f_卡玫基颱風六號半步道邊災修工程" style:display-name="好_卡玫基颱風六號半步道邊災修工程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好_5f_請款資料_28_98東南區公共設施_29_" style:display-name="好_請款資料(98東南區公共設施)" style:family="table-cell" style:parent-style-name="Default" style:data-style-name="N0">
      <style:table-cell-properties fo:background-color="#ccffcc"/>
      <style:text-properties fo:color="#008000"/>
    </style:style>
    <style:style style:name="好_5f_請款資料_28_98南屯區公設_29_" style:display-name="好_請款資料(98南屯區公設)" style:family="table-cell" style:parent-style-name="Default" style:data-style-name="N0">
      <style:table-cell-properties fo:background-color="#ccffcc"/>
      <style:text-properties fo:color="#008000"/>
    </style:style>
    <style:style style:name="好_5f_請款資料_28_干城簡易綠美化_29_" style:display-name="好_請款資料(干城簡易綠美化)" style:family="table-cell" style:parent-style-name="Default" style:data-style-name="N0">
      <style:table-cell-properties fo:background-color="#ccffcc"/>
      <style:text-properties fo:color="#008000"/>
    </style:style>
    <style:style style:name="好_5f_驗收紀錄及驗收報告" style:display-name="好_驗收紀錄及驗收報告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表尾" style:family="table-cell" style:parent-style-name="Default" style:data-style-name="N0">
      <style:table-cell-properties fo:background-color="#ff99cc"/>
    </style:style>
    <style:style style:name="表頭" style:family="table-cell" style:parent-style-name="Default" style:data-style-name="N0">
      <style:table-cell-properties fo:background-color="#ffffc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基本單價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細項" style:family="table-cell" style:parent-style-name="Default" style:data-style-name="N0">
      <style:table-cell-properties fo:background-color="transparent"/>
    </style:style>
    <style:style style:name="貨幣_20_2" style:display-name="貨幣 2" style:family="table-cell" style:parent-style-name="Default" style:data-style-name="N145"/>
    <style:style style:name="貨幣_5b_0_5d__5f_Sheet1_20__28_2_29_" style:display-name="貨幣[0]_Sheet1 (2)" style:family="table-cell" style:parent-style-name="Default" style:data-style-name="N147"/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單位" style:family="table-cell" style:parent-style-name="Default" style:data-style-name="N149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詳細表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數值" style:family="table-cell" style:parent-style-name="Default" style:data-style-name="N0">
      <style:table-cell-properties fo:background-color="#ccffcc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壞_5f_96年度大坑山區產業道路水溝清理及雜草割除等工程_28_第二次_29_" style:display-name="壞_96年度大坑山區產業道路水溝清理及雜草割除等工程(第二次)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壞_5f_97年度大坑山區產業道路水溝清理及雜草割除等工程" style:display-name="壞_97年度大坑山區產業道路水溝清理及雜草割除等工程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壞_5f_97年度大坑地區山坡地潛在地滑危險區整治工程" style:display-name="壞_97年度大坑地區山坡地潛在地滑危險區整治工程" style:family="table-cell" style:parent-style-name="Default" style:data-style-name="N0">
      <style:table-cell-properties fo:background-color="#ff99cc"/>
      <style:text-properties fo:color="#800080"/>
    </style:style>
    <style:style style:name="壞_5f_97年度大坑地區災害搶修等五件工程_20_開口契約-部子里_3001_軍功里_3001_和平里及其他地區_ff08_第二次_ff09_" style:display-name="壞_97年度大坑地區災害搶修等五件工程 開口契約-部子里、軍功里、和平里及其他地區（第二次）" style:family="table-cell" style:parent-style-name="Default" style:data-style-name="N0">
      <style:table-cell-properties fo:background-color="#ff99cc"/>
      <style:text-properties fo:color="#800080"/>
    </style:style>
    <style:style style:name="壞_5f_97年度民德里災害搶修工程_28_開口契約_29_" style:display-name="壞_97年度民德里災害搶修工程(開口契約)" style:family="table-cell" style:parent-style-name="Default" style:data-style-name="N0">
      <style:table-cell-properties fo:background-color="#ff99cc"/>
      <style:text-properties fo:color="#800080"/>
    </style:style>
    <style:style style:name="壞_5f_98年度南屯區公共設施維護及排水改善工程98.11.02" style:display-name="壞_98年度南屯區公共設施維護及排水改善工程98.11.02" style:family="table-cell" style:parent-style-name="Default" style:data-style-name="N0">
      <style:table-cell-properties fo:background-color="#ff99cc"/>
      <style:text-properties fo:color="#800080"/>
    </style:style>
    <style:style style:name="壞_5f_中港路斜坡打除" style:display-name="壞_中港路斜坡打除" style:family="table-cell" style:parent-style-name="Default" style:data-style-name="N0">
      <style:table-cell-properties fo:background-color="#ff99cc"/>
      <style:text-properties fo:color="#800080"/>
    </style:style>
    <style:style style:name="壞_5f_卡玫基颱風六號半步道邊災修工程" style:display-name="壞_卡玫基颱風六號半步道邊災修工程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壞_5f_請款資料_28_98東南區公共設施_29_" style:display-name="壞_請款資料(98東南區公共設施)" style:family="table-cell" style:parent-style-name="Default" style:data-style-name="N0">
      <style:table-cell-properties fo:background-color="#ff99cc"/>
      <style:text-properties fo:color="#800080"/>
    </style:style>
    <style:style style:name="壞_5f_請款資料_28_98南屯區公設_29_" style:display-name="壞_請款資料(98南屯區公設)" style:family="table-cell" style:parent-style-name="Default" style:data-style-name="N0">
      <style:table-cell-properties fo:background-color="#ff99cc"/>
      <style:text-properties fo:color="#800080"/>
    </style:style>
    <style:style style:name="壞_5f_請款資料_28_干城簡易綠美化_29_" style:display-name="壞_請款資料(干城簡易綠美化)" style:family="table-cell" style:parent-style-name="Default" style:data-style-name="N0">
      <style:table-cell-properties fo:background-color="#ff99cc"/>
      <style:text-properties fo:color="#800080"/>
    </style:style>
    <style:style style:name="壞_5f_驗收紀錄及驗收報告" style:display-name="壞_驗收紀錄及驗收報告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警告文字" style:family="table-cell" style:parent-style-name="Default" style:data-style-name="N0">
      <style:text-properties fo:color="#ff0000"/>
    </style:style>
    <style:style style:name="콤마_20__5b_0_5d__5f_M103CDT" style:display-name="콤마 [0]_M103CDT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3mm" fo:margin-left="16mm" fo:margin-right="8.01mm" style:print-page-order="ttb" style:first-page-number="continue" loext:scale-to-X="1" loext:scale-to-Y="1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Winiori</meta:initial-creator>
    <meta:creation-date>2011-06-08T09:44:26Z</meta:creation-date>
    <dc:date>2017-12-15T10:42:11.308000000</dc:date>
    <meta:print-date>2017-12-15T02:32:26Z</meta:print-date>
    <meta:editing-duration>PT1M3S</meta:editing-duration>
    <meta:editing-cycles>1</meta:editing-cycles>
    <meta:document-statistic meta:table-count="1" meta:cell-count="43" meta:object-count="0"/>
  </office:meta>
</office:document-meta>
</file>