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6.85mm" fo:break-before="auto" style:use-optimal-row-height="false"/>
    </style:style>
    <style:style style:name="ro6" style:family="table-row">
      <style:table-row-properties style:row-height="35.33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10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14" style:family="table-cell" style:parent-style-name="Default" style:data-style-name="N14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分攤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"/>年 <text:s/>月 <text:s/>日</text:p>
          </table:table-cell>
          <table:covered-table-cell table:number-columns-repeated="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所屬年度月份: <text:s text:c="2"/>年度 <text:s/>份 <text:s text:c="3"/>總金額新台幣: <text:s text:c="5"/>元 <text:s text:c="37"/></text:p>
          </table:table-cell>
          <table:covered-table-cell table:number-columns-repeated="5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金<text:span text:style-name="T1">   </text:span>額</text:p>
          </table:table-cell>
          <table:table-cell table:style-name="ce6" office:value-type="string" calcext:value-type="string" table:number-columns-spanned="1" table:number-rows-spanned="2">
            <text:p>說<text:span text:style-name="T1">  </text:span>明</text:p>
          </table:table-cell>
          <table:table-cell table:style-name="ce6" office:value-type="string" calcext:value-type="string" table:number-columns-spanned="1" table:number-rows-spanned="2">
            <text:p>附<text:span text:style-name="T1">      </text:span>註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用途別科目名稱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6" office:value-type="string" calcext:value-type="string" table:number-columns-spanned="1" table:number-rows-spanned="3">
            <text:p>原始憑證<text:span text:style-name="T1"> </text:span><text:span text:style-name="T2">         </text:span><text:span text:style-name="T3">  </text:span>冊</text:p>
            <text:p>粘附於<text:span text:style-name="T4">                  </text:span>計劃</text:p>
            <text:p>支出憑證簿第<text:span text:style-name="T4">          </text:span>冊</text:p>
            <text:p><text:span text:style-name="T1">                    </text:span>第<text:span text:style-name="T4">          </text:span>號<text:span text:style-name="T1">       </text:span>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table:number-columns-repeated="2"/>
          <table:table-cell table:style-name="ce14"/>
          <table:table-cell table:style-name="ce12"/>
          <table:covered-table-cell/>
          <table:table-cell table:number-columns-repeated="1018"/>
        </table:table-row>
        <table:table-row table:style-name="ro7">
          <table:table-cell table:style-name="ce6" table:number-columns-repeated="3"/>
          <table:table-cell table:style-name="ce14" table:formula="of:=SUM([.D6:.D7])" office:value-type="float" office:value="0" calcext:value-type="float">
            <text:p><text:s/>- </text:p>
          </table:table-cell>
          <table:table-cell table:style-name="ce15"/>
          <table:covered-table-cell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合計新台幣: <text:s text:c="12"/>元整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填表人 <text:s text:c="8"/>覆核 <text:s text:c="8"/>主辦會計人員 <text:s text:c="10"/>機關長官或 <text:s text:c="15"/></text:p>
          </table:table-cell>
          <table:table-cell table:style-name="ce13" table:number-columns-repeated="2"/>
          <table:table-cell table:style-name="ce8"/>
          <table:table-cell table:style-name="ce13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51"/>授權代簽人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0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"/>年 <text:s/>月 <text:s/>日</text:p>
          </table:table-cell>
          <table:covered-table-cell table:number-columns-repeated="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所屬年度月份: <text:s text:c="2"/>年度 <text:s/>份 <text:s text:c="3"/>總金額新台幣: <text:s text:c="5"/>元 <text:s text:c="37"/></text:p>
          </table:table-cell>
          <table:covered-table-cell table:number-columns-repeated="5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金<text:span text:style-name="T1">   </text:span>額</text:p>
          </table:table-cell>
          <table:table-cell table:style-name="ce6" office:value-type="string" calcext:value-type="string" table:number-columns-spanned="1" table:number-rows-spanned="2">
            <text:p>說<text:span text:style-name="T1">  </text:span>明</text:p>
          </table:table-cell>
          <table:table-cell table:style-name="ce6" office:value-type="string" calcext:value-type="string" table:number-columns-spanned="1" table:number-rows-spanned="2">
            <text:p>附<text:span text:style-name="T1">      </text:span>註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用途別科目名稱</text:p>
          </table:table-cell>
          <table:covered-table-cell table:number-columns-repeated="3"/>
          <table:table-cell table:number-columns-repeated="101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6" office:value-type="string" calcext:value-type="string" table:number-columns-spanned="1" table:number-rows-spanned="3">
            <text:p>原始憑證<text:span text:style-name="T1"> </text:span><text:span text:style-name="T2">         </text:span><text:span text:style-name="T3">  </text:span>冊</text:p>
            <text:p>粘附於<text:span text:style-name="T4">                  </text:span>計劃</text:p>
            <text:p>支出憑證簿第<text:span text:style-name="T4">          </text:span>冊</text:p>
            <text:p><text:span text:style-name="T1">                    </text:span>第<text:span text:style-name="T4">          </text:span>號<text:span text:style-name="T1">       </text:span>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table:number-columns-repeated="2"/>
          <table:table-cell table:style-name="ce14"/>
          <table:table-cell table:style-name="ce12"/>
          <table:covered-table-cell/>
          <table:table-cell table:number-columns-repeated="1018"/>
        </table:table-row>
        <table:table-row table:style-name="ro7">
          <table:table-cell table:style-name="ce6" table:number-columns-repeated="3"/>
          <table:table-cell table:style-name="ce14" table:formula="of:=SUM([.D18:.D19])" office:value-type="float" office:value="0" calcext:value-type="float">
            <text:p><text:s/>- </text:p>
          </table:table-cell>
          <table:table-cell table:style-name="ce15"/>
          <table:covered-table-cell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合計新台幣: <text:s text:c="12"/>元整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8" office:value-type="string" calcext:value-type="string">
            <text:p>填表人 <text:s text:c="8"/>覆核 <text:s text:c="8"/>主辦會計人員 <text:s text:c="10"/>機關長官或 <text:s text:c="15"/></text:p>
          </table:table-cell>
          <table:table-cell table:style-name="ce13" table:number-columns-repeated="2"/>
          <table:table-cell table:style-name="ce8"/>
          <table:table-cell table:style-name="ce13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51"/>授權代簽人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9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print-page-order="ttb" style:first-page-number="continue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莊麗燕</meta:initial-creator>
    <meta:creation-date>2002-12-30T06:44:11Z</meta:creation-date>
    <dc:date>2017-12-15T14:02:31.946000000</dc:date>
    <meta:print-date>2017-12-15T05:59:04Z</meta:print-date>
    <meta:editing-duration>PT3M7S</meta:editing-duration>
    <meta:editing-cycles>1</meta:editing-cycles>
    <meta:document-statistic meta:table-count="1" meta:cell-count="34" meta:object-count="0"/>
  </office:meta>
</office:document-meta>
</file>