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05in" text:min-label-width="0.3333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86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3611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35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T36" style:parent-style-name="預設段落字型" style:family="text">
      <style:text-properties style:font-name-complex="Arial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color="#FF0000" fo:font-size="24pt" style:font-size-asian="24pt" style:font-size-complex="24pt"/>
    </style:style>
    <style:style style:name="P38" style:parent-style-name="內文" style:list-style-name="LFO31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9" style:parent-style-name="內文" style:list-style-name="LFO31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0" style:parent-style-name="預設段落字型" style:family="text">
      <style:text-properties style:font-name-complex="Arial" fo:font-size="20pt" style:font-size-asian="20pt" style:font-size-complex="20pt"/>
    </style:style>
    <style:style style:name="P41" style:parent-style-name="內文" style:family="paragraph">
      <style:text-properties fo:color="#F2F2F2" fo:font-size="120pt" style:font-size-asian="120pt" style:font-size-complex="120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776" draw:id="id0" draw:style-name="a1" draw:name="Text Box 19" text:anchor-type="paragraph" svg:x="6.66667in" svg:y="-0.375in" svg:width="0.66667in" svg:height="0.375in" style:rel-width="scale" style:rel-height="scale"><draw:text-box><text:p text:style-name="內文">0本</text:p></draw:text-box><svg:title/><svg:desc/></draw:frame></text:span><text:span text:style-name="T4"><draw:frame draw:z-index="251658752" draw:id="id1" draw:style-name="a2" draw:name="Text Box 18" text:anchor-type="paragraph" svg:x="6.66667in" svg:y="-0.875in" svg:width="0.66667in" svg:height="0.375in" style:rel-width="scale" style:rel-height="scale"><draw:text-box><text:p text:style-name="內文">0本</text:p></draw:text-box><svg:title/><svg:desc/></draw:frame></text:span><text:span text:style-name="T5"><draw:connector draw:type="line" svg:x1="6.25in" svg:y1="-0.125in" svg:x2="6.66667in" svg:y2="-0.125in" draw:z-index="251657728" draw:id="id2" draw:style-name="a4" draw:name="Line 17" text:anchor-type="paragraph"><svg:title/><svg:desc/></draw:connector></text:span><text:span text:style-name="T6"><draw:connector draw:type="line" svg:x1="6.25in" svg:y1="-0.625in" svg:x2="6.66667in" svg:y2="-0.625in" draw:z-index="251656704" draw:id="id3" draw:style-name="a6" draw:name="Line 16" text:anchor-type="paragraph"><svg:title/><svg:desc/></draw:connector></text:span><text:span text:style-name="T7"><draw:frame draw:z-index="251655680" draw:id="id4" draw:style-name="a7" draw:name="Text Box 15" text:anchor-type="paragraph" svg:x="5.33333in" svg:y="-0.25in" svg:width="0.91667in" svg:height="0.375in" style:rel-width="scale" style:rel-height="scale"><draw:text-box><text:p text:style-name="P8">副本</text:p></draw:text-box><svg:title/><svg:desc/></draw:frame></text:span><text:span text:style-name="T9"><draw:frame draw:z-index="251654656" draw:id="id5" draw:style-name="a8" draw:name="Text Box 14" text:anchor-type="paragraph" svg:x="5.33333in" svg:y="-0.75in" svg:width="0.91667in" svg:height="0.375in" style:rel-width="scale" style:rel-height="scale"><draw:text-box><text:p text:style-name="P10">正本</text:p></draw:text-box><svg:title/><svg:desc/></draw:frame></text:span><text:span text:style-name="T11"/></text:p>
      <text:p text:style-name="P12">（機關全銜）</text:p>
      <text:p text:style-name="P13"/>
      <text:p text:style-name="P14"><text:span text:style-name="T15">（</text:span><text:span text:style-name="T16">000</text:span><text:span text:style-name="T17">年度</text:span><text:span text:style-name="T18">採購案名）</text:span></text:p>
      <text:p text:style-name="P19"/>
      <text:p text:style-name="P20">契約書</text:p>
      <text:p text:style-name="P21">(案號：00000)</text:p>
      <text:p text:style-name="P22"/>
      <text:p text:style-name="P23">機關：（機關全銜）</text:p>
      <text:p text:style-name="P24">廠商：</text:p>
      <text:p text:style-name="P25">地址：(郵地區號)</text:p>
      <text:p text:style-name="P26">履約期間：000年0月0日～000年0月0日</text:p>
      <text:p text:style-name="P27">電話：</text:p>
      <text:p text:style-name="P28">傳真：</text:p>
      <text:p text:style-name="P29">連絡人：</text:p>
      <text:p text:style-name="P30"/>
      <text:p text:style-name="P31"/>
      <text:p text:style-name="P32"/>
      <text:p text:style-name="P33"/>
      <text:p text:style-name="P34">中　華　民　國　<text:s text:c="2"/>　年<text:s text:c="4"/>月<text:s text:c="6"/>日</text:p>
      <text:soft-page-break/>
      <text:p text:style-name="P35"><text:span text:style-name="T36"><draw:frame draw:z-index="251660800" draw:id="id6" draw:style-name="a9" draw:name="Text Box 36" text:anchor-type="paragraph" svg:x="0.3625in" svg:y="0.95in" svg:width="6.09167in" svg:height="5.8in" style:rel-width="scale" style:rel-height="scale"><draw:text-box><text:p text:style-name="P37"/><text:list text:style-name="LFO31" text:continue-numbering="true"><text:list-item><text:p text:style-name="P38">承包廠商於履約管理.驗收期間不得與公務員有餽贈財物.飲宴應酬.請託關說及違背職務或不違背職務行賄之行為。</text:p></text:list-item><text:list-item><text:p text:style-name="P39">本採購合約書立後交付或使用時，請得標廠商自行上網或至臺中市政府地方稅務局或其所屬分局，依契據性質開立印花稅大額憑證繳款書，並繳納之；該局免費服務電話為0800-086969。</text:p></text:list-item></text:list></draw:text-box><svg:title/><svg:desc/></draw:frame></text:span><text:span text:style-name="T40"><draw:frame draw:z-index="251653632" draw:id="id7" draw:style-name="a10" draw:name="Text Box 38" text:anchor-type="paragraph" svg:x="1.2125in" svg:y="1.06667in" svg:width="3.23333in" svg:height="7.13333in" style:rel-width="scale" style:rel-height="scale"><draw:text-box><text:p text:style-name="P41">封<text:s/>面<text:s/>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style:vertical-align="baseline" fo:margin-top="0.0833in" fo:margin-bottom="0.0416in" style:line-height-at-least="0.25in" fo:margin-left="0.5152in" fo:text-indent="-0.3208in">
        <style:tab-stops/>
      </style:paragraph-properties>
      <style:text-properties style:font-name-asian="標楷體" style:letter-kerning="true" style:font-size-complex="10pt" fo:hyphenate="false"/>
    </style:style>
    <style:style style:name="BodyText2" style:display-name="Body Text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 style:text-underline-type="none"/>
    </style:style>
    <style:style style:name="WW_CharLFO5LVL1" style:family="text">
      <style:text-properties fo:font-weight="bold" style:font-weight-asian="bold" fo:font-size="14pt" style:font-size-asian="14pt" style:text-underline-type="none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Arial" style:font-name-complex="Arial"/>
    </style:style>
    <style:style style:name="WW_CharLFO26LVL1" style:family="text">
      <style:text-properties style:font-name="Arial" style:font-name-complex="Arial"/>
    </style:style>
    <style:style style:name="WW_CharLFO27LVL1" style:family="text">
      <style:text-properties style:font-name="Arial" style:font-name-complex="Arial"/>
    </style:style>
    <style:style style:name="WW_CharLFO28LVL1" style:family="text">
      <style:text-properties style:font-name="Arial" style:font-name-complex="Arial"/>
    </style:style>
    <style:style style:name="WW_CharLFO29LVL1" style:family="text">
      <style:text-properties style:font-name="Arial" style:font-name-complex="Arial"/>
    </style:style>
    <style:style style:name="WW_CharLFO30LVL1" style:family="text">
      <style:text-properties style:font-name="Arial" style:font-name-complex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05in" text:min-label-width="0.3333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86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902in" text:min-label-width="0.5937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約書封面.</dc:title>
    <dc:description>契約書封面</dc:description>
    <dc:subject>400</dc:subject>
    <meta:keyword>招標公告</meta:keyword>
    <meta:initial-creator>user</meta:initial-creator>
    <dc:creator>acer</dc:creator>
    <meta:creation-date>2016-03-04T07:16:00Z</meta:creation-date>
    <dc:date>2016-03-04T07:16:00Z</dc:date>
    <meta:print-date>2008-03-24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7" meta:row-count="1" meta:non-whitespace-character-count="118"/>
  </office:meta>
</office:document-meta>
</file>