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1" style:family="table-column">
      <style:table-column-properties style:column-width="1.5993in" style:use-optimal-column-width="false"/>
    </style:style>
    <style:style style:name="TableColumn12" style:family="table-column">
      <style:table-column-properties style:column-width="1.7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3513in" style:use-optimal-column-width="false"/>
    </style:style>
    <style:style style:name="Table10" style:family="table">
      <style:table-properties style:width="6.8159in" fo:margin-left="-0.2548in" table:align="left"/>
    </style:style>
    <style:style style:name="TableRow15" style:family="table-row">
      <style:table-row-properties style:min-row-height="0.581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360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內文" style:family="paragraph">
      <style:paragraph-properties fo:line-height="200%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ableRow46" style:family="table-row">
      <style:table-row-properties style:min-row-height="0.3604in"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ableRow53" style:family="table-row">
      <style:table-row-properties style:min-row-height="0.3604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1.72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677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ableRow72" style:family="table-row">
      <style:table-row-properties style:min-row-height="0.686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686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1" style:family="table-row">
      <style:table-row-properties style:min-row-height="2.352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清單段落" style:list-style-name="LFO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清單段落" style:list-style-name="LFO1" style:family="paragraph"/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22" style:parent-style-name="清單段落" style:list-style-name="LFO1" style:family="paragraph"/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24" style:parent-style-name="清單段落" style:list-style-name="LFO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清單段落" style:list-style-name="LFO1" style:family="paragraph"/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5" style:parent-style-name="超連結" style:family="text">
      <style:text-properties style:font-name="Times New Roman" fo:font-size="13pt" style:font-size-asian="13pt" style:font-size-complex="13pt" style:text-underline-type="none"/>
    </style:style>
    <style:style style:name="T136" style:parent-style-name="超連結" style:family="text">
      <style:text-properties style:font-name="Times New Roman" style:font-name-asian="標楷體" fo:font-size="13pt" style:font-size-asian="13pt" style:font-size-complex="13pt" style:text-underline-type="none"/>
    </style:style>
    <style:style style:name="T137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超連結" style:family="text">
      <style:text-properties style:font-name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清單段落" style:list-style-name="LFO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49" style:family="table-row">
      <style:table-row-properties style:min-row-height="1.07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>
        <style:tab-stops>
          <style:tab-stop style:type="left" style:position="-0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清單段落" style:list-style-name="LFO2" style:family="paragraph">
      <style:paragraph-properties>
        <style:tab-stops>
          <style:tab-stop style:type="left" style:position="-0.33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清單段落" style:list-style-name="LFO2" style:family="paragraph">
      <style:paragraph-properties>
        <style:tab-stops>
          <style:tab-stop style:type="left" style:position="-0.33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7">臺灣大道市政大樓</text:span><text:span text:style-name="T8">LED</text:span><text:span text:style-name="T9">電視牆播放申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機關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<text:span text:style-name="T25"><text:s text:c="3"/></text:span><text:span text:style-name="T26">年</text:span><text:span text:style-name="T27"><text:s/></text:span><text:span text:style-name="T28"><text:s text:c="2"/></text:span><text:span text:style-name="T29"><text:s/></text:span><text:span text:style-name="T30">月</text:span><text:span text:style-name="T31"><text:s text:c="3"/></text:span><text:span text:style-name="T32">日</text:span></text:p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申請播放項目</text:span></text:p>
          </table:table-cell>
          <table:table-cell table:style-name="TableCell37" table:number-rows-spanned="3">
            <text:p text:style-name="P38"><text:span text:style-name="T39">□</text:span><text:span text:style-name="T40">影片</text:span></text:p>
            <text:p text:style-name="P41">□跑馬</text:p>
          </table:table-cell>
          <table:table-cell table:style-name="TableCell42">
            <text:p text:style-name="P43">承辦人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電子郵件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播放內容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播放長度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播放期間</text:span></text:p>
          </table:table-cell>
          <table:table-cell table:style-name="TableCell76" table:number-columns-spanned="3">
            <text:p text:style-name="內文"><text:span text:style-name="T77"><text:s/></text:span><text:span text:style-name="T78"><text:s/></text:span><text:span text:style-name="T79"><text:s/></text:span><text:span text:style-name="T80">年</text:span><text:span text:style-name="T81"><text:s/></text:span><text:span text:style-name="T82"><text:s text:c="2"/></text:span><text:span text:style-name="T83">月</text:span><text:span text:style-name="T84"><text:s/></text:span><text:span text:style-name="T85"><text:s/></text:span><text:span text:style-name="T86"><text:s/></text:span><text:span text:style-name="T87">日</text:span><text:span text:style-name="T88"><text:s/></text:span><text:span text:style-name="T89">至</text:span><text:span text:style-name="T90"><text:s/></text:span><text:span text:style-name="T91"><text:s text:c="2"/></text:span><text:span text:style-name="T92">年</text:span><text:span text:style-name="T93"><text:s/></text:span><text:span text:style-name="T94"><text:s text:c="2"/></text:span><text:span text:style-name="T95">月</text:span><text:span text:style-name="T96"><text:s/></text:span><text:span text:style-name="T97"><text:s/></text:span><text:span text:style-name="T98"><text:s/>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申請機關核章</text:span></text:p>
          </table:table-cell>
          <table:table-cell table:style-name="TableCell104" table:number-columns-spanned="3">
            <text:p text:style-name="P105"><text:span text:style-name="T106">承辦人</text:span><text:span text:style-name="T107"><text:s text:c="13"/></text:span><text:span text:style-name="T108">單位主管</text:span><text:span text:style-name="T109"><text:s text:c="16"/></text:span><text:span text:style-name="T110">機關首長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注意事項</text:span></text:p>
          </table:table-cell>
          <table:table-cell table:style-name="TableCell115" table:number-columns-spanned="3">
            <text:list text:style-name="LFO1" text:continue-numbering="true">
              <text:list-item>
                <text:p text:style-name="P116">有關播放影片之著作財產權釐清由申請機關負責。</text:p>
              </text:list-item>
              <text:list-item>
                <text:p text:style-name="P117">跑馬文字限70字內。</text:p>
              </text:list-item>
              <text:list-item>
                <text:p text:style-name="P118"><text:span text:style-name="T119">影片限</text:span><text:span text:style-name="T120">20</text:span><text:span text:style-name="T121">分鐘內。</text:span></text:p>
              </text:list-item>
              <text:list-item>
                <text:p text:style-name="P122"><text:span text:style-name="T123">影片如未有特定宣導期限，限申請播放兩個月內。</text:span></text:p>
              </text:list-item>
              <text:list-item>
                <text:p text:style-name="P124">請申請機關預留審核流程時間，以免延誤播放日程。</text:p>
              </text:list-item>
              <text:list-item>
                <text:p text:style-name="P125"><text:span text:style-name="T126">欲播放之影片請燒製成光碟隨申請單檢附</text:span><text:span text:style-name="T127">，</text:span><text:span text:style-name="T128">或於申請單播放內容欄位提供雲端檔案網址</text:span><text:span text:style-name="T129">QR code</text:span><text:span text:style-name="T130">。</text:span></text:p>
              </text:list-item>
              <text:list-item>
                <text:p text:style-name="P131"><text:span text:style-name="T132">請將申請單</text:span><text:span text:style-name="T133">WORD</text:span><text:span text:style-name="T134">電子檔</text:span><text:a xlink:href="mailto:email至ilikesky@taichung.gov.tw%20" office:target-frame-name="_top" xlink:show="replace"><text:span text:style-name="T135">email</text:span><text:span text:style-name="T136">至</text:span><text:span text:style-name="T137">tsaofuyuan@taichung.gov.tw</text:span><text:span text:style-name="T138"><text:s/></text:span></text:a><text:span text:style-name="T139">(</text:span><text:span text:style-name="T140">新聞局行銷企劃科</text:span><text:span text:style-name="T141">曹先生</text:span><text:span text:style-name="T142">分機</text:span><text:span text:style-name="T143">152</text:span><text:span text:style-name="T144">0</text:span><text:span text:style-name="T145">7</text:span><text:span text:style-name="T146">)</text:span><text:span text:style-name="T147">。</text:span></text:p>
              </text:list-item>
              <text:list-item>
                <text:p text:style-name="P148">活動現場轉播事宜請向秘書處廳舍管理科申請。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備註</text:span></text:p>
          </table:table-cell>
          <table:table-cell table:style-name="TableCell153" table:number-columns-spanned="3">
            <text:list text:style-name="LFO2" text:continue-numbering="true">
              <text:list-item>
                <text:p text:style-name="P154"><text:span text:style-name="T155">LED</text:span><text:span text:style-name="T156">播放時間</text:span><text:span text:style-name="T157">為上午</text:span><text:span text:style-name="T158">8</text:span><text:span text:style-name="T159">時</text:span><text:span text:style-name="T160">至</text:span><text:span text:style-name="T161">10</text:span><text:span text:style-name="T162">時、下午</text:span><text:span text:style-name="T163">2</text:span><text:span text:style-name="T164">時至</text:span><text:span text:style-name="T165">4</text:span><text:span text:style-name="T166">時及夜間</text:span><text:span text:style-name="T167">6</text:span><text:span text:style-name="T168">時</text:span><text:span text:style-name="T169">至</text:span><text:span text:style-name="T170">8</text:span><text:span text:style-name="T171">時。</text:span></text:p>
              </text:list-item>
              <text:list-item>
                <text:p text:style-name="P172"><text:span text:style-name="T173">LED</text:span><text:span text:style-name="T174">電視牆使用</text:span><text:span text:style-name="T175">管理要點</text:span><text:span text:style-name="T176">請洽秘書處廳舍管理科。</text:span></text:p>
              </text:list-item>
              <text:list-item>
                <text:p text:style-name="P177"><text:span text:style-name="T178">申請機關如須提報播放成果，請逕洽秘書處廳舍管理科。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79">承辦人</text:span><text:span text:style-name="T180"><text:s text:c="4"/></text:span><text:span text:style-name="T181">股長</text:span><text:span text:style-name="T182"><text:s text:c="5"/></text:span><text:span text:style-name="T183">科長</text:span><text:span text:style-name="T184"><text:s text:c="4"/></text:span><text:span text:style-name="T185">專門委員</text:span><text:span text:style-name="T186"><text:s text:c="4"/></text:span><text:span text:style-name="T187">主任秘書</text:span><text:span text:style-name="T188"><text:s text:c="6"/></text:span><text:span text:style-name="T189">副局長</text:span><text:span text:style-name="T190"><text:s text:c="4"/></text:span><text:span text:style-name="T191"><text:s/></text:span><text:span text:style-name="T192">局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 style:language-asian="zh" style:country-asian="TW"/>
    </style:style>
    <style:style style:name="T4" style:parent-style-name="預設段落字型" style:family="text">
      <style:text-properties fo:color="#595959"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color="#595959" fo:font-size="9pt" style:font-size-asian="9pt" style:font-size-complex="9pt" style:language-asian="zh" style:country-asian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115</text:span><text:span text:style-name="T5">051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道市政大樓LED電視牆播放申請單</dc:title>
    <dc:subject/>
    <meta:initial-creator>user</meta:initial-creator>
    <dc:creator>石淑汝</dc:creator>
    <meta:creation-date>2026-05-11T06:07:00Z</meta:creation-date>
    <dc:date>2026-05-11T06:08:00Z</dc:date>
    <meta:print-date>2023-06-07T0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