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4.725in"/>
    </style:style>
    <style:style style:name="TableColumn4" style:family="table-column">
      <style:table-column-properties style:column-width="1.9687in"/>
    </style:style>
    <style:style style:name="Table2" style:family="table">
      <style:table-properties style:width="6.6937in" fo:margin-left="0.1736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Row13" style:family="table-row">
      <style:table-row-properties style:min-row-height="2.0423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4027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402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4027in"/>
      <style:text-properties style:font-name-asian="標楷體" fo:font-size="18pt" style:font-size-asian="18pt" style:font-size-complex="18pt"/>
    </style:style>
    <style:style style:name="P33" style:parent-style-name="內文" style:family="paragraph">
      <style:paragraph-properties fo:keep-with-next="always" fo:background-color="#FFFFFF"/>
      <style:text-properties style:font-name="標楷體" style:font-name-asian="標楷體" style:letter-kerning="false"/>
    </style:style>
    <style:style style:name="P34" style:parent-style-name="內文" style:list-style-name="LFO2" style:family="paragraph">
      <style:paragraph-properties fo:keep-with-next="always" style:vertical-align="auto" fo:background-color="#FFFFFF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微軟正黑體" style:font-name-asian="微軟正黑體" fo:color="#0000FF" style:letter-kerning="true" fo:font-size="11.5pt" style:font-size-asian="11.5pt" style:font-size-complex="11.5pt" fo:background-color="#FFFFFF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fo:color="#333333" style:letter-kerning="true" fo:font-size="11.5pt" style:font-size-asian="11.5pt" style:font-size-complex="11.5pt" fo:background-color="#FFFFFF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P40" style:parent-style-name="內文" style:list-style-name="LFO1" style:family="paragraph">
      <style:paragraph-properties fo:keep-with-next="always" fo:background-color="#FFFFFF"/>
      <style:text-properties style:font-name="標楷體" style:font-name-asian="標楷體" style:letter-kerning="false"/>
    </style:style>
    <style:style style:name="P41" style:parent-style-name="內文" style:family="paragraph">
      <style:paragraph-properties fo:keep-with-next="always" fo:background-color="#FFFFFF"/>
      <style:text-properties style:font-name="標楷體" style:font-name-asian="標楷體" style:letter-kerning="false"/>
    </style:style>
    <style:style style:name="P42" style:parent-style-name="內文" style:family="paragraph">
      <style:paragraph-properties fo:keep-with-next="always" fo:background-color="#FFFFFF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臺中市各有線電視系統經營者協助跑馬燈字幕宣傳表</text:span><text:span text:style-name="T9"><text:s text:c="5"/></text:span><text:span text:style-name="T10">日期：</text:span><text:span text:style-name="T11"><text:s text:c="66"/></text:span></text:p>
            <text:p text:style-name="P12"><text:s text:c="64"/>資料來源：</text:p>
          </table:table-cell>
          <table:covered-table-cell/>
        </table:table-row>
        <table:table-row table:style-name="TableRow13">
          <table:table-cell table:style-name="TableCell14">
            <text:p text:style-name="P15">請上跑馬字幕：(70字左右)</text:p>
            <text:p text:style-name="P16"/>
            <text:p text:style-name="P17"/>
            <text:p text:style-name="P18">播放日期：年度/ 月 / 日<text:s/>起至<text:s/>年度/ 月 / 日止</text:p>
          </table:table-cell>
          <table:table-cell table:style-name="TableCell19">
            <text:p text:style-name="P20"><text:span text:style-name="T21">ˇ</text:span><text:span text:style-name="T22">群健</text:span><text:span text:style-name="T23">ˇ</text:span><text:span text:style-name="T24">豐盟</text:span><text:span text:style-name="T25">ˇ</text:span><text:span text:style-name="T26">大屯</text:span></text:p>
            <text:p text:style-name="P27"><text:span text:style-name="T28">ˇ</text:span><text:span text:style-name="T29">台灣佳光</text:span><text:span text:style-name="T30">ˇ</text:span><text:span text:style-name="T31">大台中數位</text:span></text:p>
            <text:p text:style-name="P32"/>
          </table:table-cell>
        </table:table-row>
      </table:table>
      <text:p text:style-name="內文"/>
      <text:p text:style-name="P33">註：</text:p>
      <text:list text:style-name="LFO2" text:continue-numbering="true">
        <text:list-item>
          <text:p text:style-name="P34"><text:span text:style-name="T35">請於本表核章後，免備文逕送新聞局新聞行政及流行音樂科</text:span><text:span text:style-name="T36">，黃先生</text:span><text:a xlink:href="mailto:fred@taichung.gov.tw" office:target-frame-name="_top" xlink:show="replace"><text:span text:style-name="T37">fred@taichung.gov.tw</text:span></text:a><text:span text:style-name="T38">，</text:span><text:span text:style-name="T39">分機15114</text:span></text:p>
        </text:list-item>
      </text:list>
      <text:list text:style-name="LFO1" text:continue-numbering="true">
        <text:list-item>
          <text:p text:style-name="P40">請預留本局2-3天潤稿工作時間</text:p>
        </text:list-item>
      </text:list>
      <text:p text:style-name="P41"/>
      <text:p text:style-name="P42"><text:span text:style-name="T43">承辦人</text:span><text:span text:style-name="T44"><text:s text:c="22"/></text:span><text:span text:style-name="T45">科長</text:span><text:span text:style-name="T46"><text:s text:c="20"/></text:span><text:span text:style-name="T47">機關首長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last" style:display-name="la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position1" style:display-name="position1" style:family="paragraph" style:parent-style-name="內文">
      <style:paragraph-properties fo:widows="2" fo:orphans="2" fo:margin-bottom="0.0312in"/>
      <style:text-properties style:font-name="Arial" style:font-name-complex="Arial" fo:color="#737373" style:letter-kerning="false" fo:font-size="9.5pt" style:font-size-asian="9.5pt" style:font-size-complex="9.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3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ccgod</meta:initial-creator>
    <dc:creator>徐裕婷</dc:creator>
    <meta:creation-date>2024-01-12T08:07:00Z</meta:creation-date>
    <dc:date>2026-03-10T01:20:00Z</dc:date>
    <meta:print-date>2019-06-21T07:0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