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華康中圓體(P)" style:font-name-asian="標楷體" fo:font-weight="bold" style:font-weight-asian="bold" style:font-weight-complex="bold" fo:font-size="20pt" style:font-size-asian="20pt" style:font-size-complex="10pt"/>
    </style:style>
    <style:style style:name="TableColumn3" style:family="table-column">
      <style:table-column-properties style:column-width="0.9812in" style:use-optimal-column-width="false"/>
    </style:style>
    <style:style style:name="TableColumn4" style:family="table-column">
      <style:table-column-properties style:column-width="2.0687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925in" style:use-optimal-column-width="false"/>
    </style:style>
    <style:style style:name="TableColumn7" style:family="table-column">
      <style:table-column-properties style:column-width="0.1458in" style:use-optimal-column-width="false"/>
    </style:style>
    <style:style style:name="TableColumn8" style:family="table-column">
      <style:table-column-properties style:column-width="2.4173in" style:use-optimal-column-width="false"/>
    </style:style>
    <style:style style:name="Table2" style:family="table">
      <style:table-properties style:width="6.6861in" fo:margin-left="0in" table:align="center"/>
    </style:style>
    <style:style style:name="TableRow9" style:family="table-row">
      <style:table-row-properties style:min-row-height="0.819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" style:family="table-row">
      <style:table-row-properties style:min-row-height="0.527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2" style:family="table-row">
      <style:table-row-properties style:min-row-height="1.164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974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" style:family="table-row">
      <style:table-row-properties style:min-row-height="2.548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list-style-name="LFO1" style:family="paragraph">
      <style:paragraph-properties style:snap-to-layout-grid="false" fo:text-align="justify" fo:margin-left="0.3305in" fo:text-indent="-0.2479in">
        <style:tab-stops>
          <style:tab-stop style:type="left" style:position="0.002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Textbody" style:list-style-name="LFO2" style:family="paragraph">
      <style:paragraph-properties style:snap-to-layout-grid="false" fo:text-align="justify" fo:margin-left="0.4173in" fo:text-indent="-0.3347in">
        <style:tab-stops>
          <style:tab-stop style:type="left" style:position="-0.000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Textbody" style:list-style-name="LFO2" style:family="paragraph">
      <style:paragraph-properties style:snap-to-layout-grid="false" fo:text-align="justify" fo:margin-left="0.4173in" fo:text-indent="-0.3347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72" style:parent-style-name="Textbody" style:list-style-name="LFO2" style:family="paragraph">
      <style:paragraph-properties style:snap-to-layout-grid="false" fo:text-align="justify" fo:margin-left="0.4173in" fo:text-indent="-0.3347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73" style:parent-style-name="Textbody" style:list-style-name="LFO2" style:family="paragraph">
      <style:paragraph-properties style:snap-to-layout-grid="false" fo:text-align="justify" fo:margin-left="0.4173in" fo:text-indent="-0.3347in">
        <style:tab-stops>
          <style:tab-stop style:type="left" style:position="-0.00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Textbody" style:list-style-name="LFO2" style:family="paragraph">
      <style:paragraph-properties style:snap-to-layout-grid="false" fo:text-align="justify" fo:margin-left="0.4173in" fo:text-indent="-0.3347in">
        <style:tab-stops>
          <style:tab-stop style:type="left" style:position="-0.0006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list-style-name="LFO2" style:family="paragraph">
      <style:paragraph-properties style:snap-to-layout-grid="false" fo:text-align="justify" fo:margin-left="0.4173in" fo:text-indent="-0.3347in">
        <style:tab-stops>
          <style:tab-stop style:type="left" style:position="-0.0006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Textbody" style:list-style-name="LFO2" style:family="paragraph">
      <style:paragraph-properties style:snap-to-layout-grid="false" fo:text-align="justify" fo:margin-left="0.4173in" fo:text-indent="-0.3347in">
        <style:tab-stops>
          <style:tab-stop style:type="left" style:position="-0.00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P88" style:parent-style-name="Textbody" style:list-style-name="LFO2" style:family="paragraph">
      <style:paragraph-properties style:snap-to-layout-grid="false" fo:text-align="justify" fo:margin-left="0.4173in" fo:text-indent="-0.3347in">
        <style:tab-stops>
          <style:tab-stop style:type="left" style:position="-0.000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P90" style:parent-style-name="Textbody" style:family="paragraph">
      <style:paragraph-properties fo:text-align="justify" fo:margin-bottom="0.0694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5" style:family="table-row">
      <style:table-row-properties style:min-row-height="1.206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9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4513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0694in" fo:margin-bottom="0.0694in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1.0784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08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09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6" style:family="table-row">
      <style:table-row-properties style:min-row-height="0.884in"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Textbody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paragraph-properties fo:margin-top="0.0694in" fo:margin-bottom="0.0694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center" fo:margin-top="0.1256in" fo:margin-bottom="0.2097in" fo:line-height="0.2777in" fo:margin-left="0.5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26" style:parent-style-name="內文" style:family="paragraph">
      <style:paragraph-properties fo:text-align="center" fo:margin-top="0.1256in" fo:margin-bottom="0.2097in" fo:line-height="0.2777in" fo:margin-left="0.5in" fo:text-indent="-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0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Textbody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政府新聞局多媒體簡報及新聞發布室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會議事由</text:span></text:p>
          </table:table-cell>
          <table:table-cell table:style-name="TableCell13">
            <text:p text:style-name="P14"/>
          </table:table-cell>
          <table:table-cell table:style-name="TableCell15" table:number-columns-spanned="3">
            <text:p text:style-name="P16">申請日期</text:p>
          </table:table-cell>
          <table:covered-table-cell/>
          <table:covered-table-cell/>
          <table:table-cell table:style-name="TableCell17">
            <text:p text:style-name="P18"><text:s text:c="5"/>年<text:s text:c="3"/>月<text:s text:c="3"/>日</text:p>
          </table:table-cell>
        </table:table-row>
        <table:table-row table:style-name="TableRow19">
          <table:table-cell table:style-name="TableCell20">
            <text:p text:style-name="P21">申請機關及單位</text:p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>承辦人及聯絡方式</text:p>
          </table:table-cell>
          <table:covered-table-cell/>
          <table:covered-table-cell/>
          <table:table-cell table:style-name="TableCell26">
            <text:p text:style-name="P27"/>
            <text:p text:style-name="P28">分機：</text:p>
            <text:p text:style-name="P29">手機：</text:p>
            <text:p text:style-name="內文"><text:span text:style-name="T30">E-mail</text:span><text:span text:style-name="T31">：</text:span></text:p>
          </table:table-cell>
        </table:table-row>
        <table:table-row table:style-name="TableRow32">
          <table:table-cell table:style-name="TableCell33">
            <text:p text:style-name="P34">借用時間</text:p>
          </table:table-cell>
          <table:table-cell table:style-name="TableCell35" table:number-columns-spanned="5">
            <text:p text:style-name="P36"><text:span text:style-name="T37"><text:s/></text:span><text:span text:style-name="T38"><text:s text:c="7"/></text:span><text:span text:style-name="T39">年</text:span><text:span text:style-name="T40"><text:s text:c="7"/></text:span><text:span text:style-name="T41">月</text:span><text:span text:style-name="T42"><text:s text:c="8"/></text:span><text:span text:style-name="T43">日</text:span><text:span text:style-name="T44">(</text:span><text:span text:style-name="T45">星期</text:span><text:span text:style-name="T46"><text:s text:c="4"/>) (</text:span><text:span text:style-name="T47">限上班日</text:span><text:span text:style-name="T48">)</text:span></text:p>
            <text:p text:style-name="P49">□上午8:00-9:00 □上午9:00-10:00 □上午10:00-11:00<text:s/>□上午11:00-12:00</text:p>
            <text:p text:style-name="P50">□下午1:00-2:00 □下午2:00-3:00 □下午3:00-4:00 □下午4:00-5:00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會議</text:p>
            <text:p text:style-name="P54">主持人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出席人數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6">
            <text:list text:style-name="LFO1" text:continue-numbering="true">
              <text:list-item>
                <text:p text:style-name="P63">注意事項：</text:p>
              </text:list-item>
            </text:list>
            <text:list text:style-name="LFO2" text:continue-numbering="true">
              <text:list-item>
                <text:p text:style-name="P64"><text:span text:style-name="T65">禁止類似噴放</text:span><text:span text:style-name="T66">(</text:span><text:span text:style-name="T67">灑</text:span><text:span text:style-name="T68">)</text:span><text:span text:style-name="T69">可燃性微細粉末之活動或行為</text:span><text:span text:style-name="T70">。</text:span></text:p>
              </text:list-item>
              <text:list-item>
                <text:p text:style-name="P71">使用時請注意環境維護，使用完畢請確實打掃並將垃圾自行攜回處理。</text:p>
              </text:list-item>
              <text:list-item>
                <text:p text:style-name="P72">離開時，請將現場請恢復原狀。</text:p>
              </text:list-item>
              <text:list-item>
                <text:p text:style-name="P73"><text:span text:style-name="T74">電話預先登記後，將借用申請表送交本局秘書室並確認，始完成借用手續。</text:span></text:p>
              </text:list-item>
              <text:list-item>
                <text:p text:style-name="P75"><text:span text:style-name="T76">如遇本府或本局</text:span><text:span text:style-name="T77">因緊急情況需使用時，有優先使用權</text:span><text:span text:style-name="T78">。</text:span></text:p>
              </text:list-item>
              <text:list-item>
                <text:p text:style-name="P79"><text:span text:style-name="T80">如因借用單位疏忽致設備損壞，需負全部賠償責任。</text:span></text:p>
              </text:list-item>
              <text:list-item>
                <text:p text:style-name="P81"><text:span text:style-name="T82">因配合本府環境保護局一次性用品源頭減量計畫，借用會議室時，禁</text:span><text:span text:style-name="T83">用一次性用紙</text:span><text:span text:style-name="T84">(</text:span><text:span text:style-name="T85">塑膠</text:span><text:span text:style-name="T86">)</text:span><text:span text:style-name="T87">杯、包裝飲用水、購物用塑膠袋及各類材質免洗餐具。</text:span></text:p>
              </text:list-item>
              <text:list-item>
                <text:p text:style-name="P88"><text:span text:style-name="T89">餘請依《臺中市政府新聞局多媒體簡報及新聞發布室使用管理要點》相關規定辦理。</text:span></text:p>
              </text:list-item>
            </text:list>
            <text:p text:style-name="P90"><text:span text:style-name="T91">※</text:span><text:span text:style-name="T92">：</text:span><text:span text:style-name="T93"><text:s/></text:span><text:span text:style-name="T94">請使用單位確實遵守上開注意事項，以維護未來借用權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單位</text:p>
            <text:p text:style-name="P98">核章</text:p>
          </table:table-cell>
          <table:table-cell table:style-name="TableCell99" table:number-columns-spanned="5">
            <text:p text:style-name="P100">承辦人<text:s text:c="9"/>單位主管<text:s text:c="11"/>核稿<text:s text:c="11"/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以下由管理單位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審核結果</text:p>
            <text:p text:style-name="P108">(由秘書室</text:p>
            <text:p text:style-name="P109">審核勾選)</text:p>
          </table:table-cell>
          <table:table-cell table:style-name="TableCell110" table:number-columns-spanned="5">
            <text:p text:style-name="P111"/>
            <text:p text:style-name="P112">□核准申請</text:p>
            <text:p text:style-name="P113"/>
            <text:p text:style-name="P114">□不予核准</text:p>
            <text:p text:style-name="P115">(原因：<text:s text:c="65"/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承辦人員：</text:span></text:p>
            <text:p text:style-name="P120"><text:span text:style-name="T121">收件日期：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主任：</text:span></text:p>
          </table:table-cell>
          <table:covered-table-cell/>
          <table:covered-table-cell/>
        </table:table-row>
      </table:table>
      <text:p text:style-name="P125"/>
      <text:soft-page-break/>
      <text:p text:style-name="P126"><text:span text:style-name="T127">臺中市政府新聞局</text:span><text:span text:style-name="T128">多媒體簡報及新聞發布室</text:span><text:span text:style-name="T129">使用管理要點</text:span></text:p>
      <text:p text:style-name="P130"><text:span text:style-name="T131">一、臺中市政府新聞局（以下簡稱本局）為有效充分運用</text:span><text:span text:style-name="T132">多媒體簡報及新聞發布室</text:span><text:span text:style-name="T133">（以下簡稱會議室），並妥善管理維護，特訂定本要點。</text:span></text:p>
      <text:p text:style-name="P134">二、會議室之管理單位為本局秘書室（以下簡稱秘書室）。</text:p>
      <text:p text:style-name="P135"><text:span text:style-name="T136">三、會議室除經本局專案核准者外，以提供本府各機關召開會議、研討會、講習或其他經核准之聚會為原則。</text:span></text:p>
      <text:p text:style-name="P137"><text:span text:style-name="T138">四、各機關申請使用會議室，應先於五日前向秘書室提出申請，並採先登記先使用之原則辦理。但遇特殊情形，秘書室得於各機關登錄使用日前一日註銷並優先調用。</text:span></text:p>
      <text:p text:style-name="P139"><text:span text:style-name="T140">五、登錄借用時間後，應按登錄時間如期使用會議室，如有異動或取消情形者，應隨時更正。</text:span></text:p>
      <text:p text:style-name="P141"><text:span text:style-name="T142">六、借用機關使用會議室前，應知會秘書室所需使用之設備並愛惜公物，請主辦單位勿任意在牆壁上張貼或釘掛海報。於使用後立即回復原狀及清潔場地，確實督導並告知與會人員禁止吸菸及嚴禁在會議室內</text:span><text:span text:style-name="T143">飲食。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多媒體會議室申請表</dc:title>
    <dc:description/>
    <dc:subject/>
    <meta:initial-creator>hck</meta:initial-creator>
    <dc:creator>蘇士閔</dc:creator>
    <meta:creation-date>2025-12-18T03:38:00Z</meta:creation-date>
    <dc:date>2025-12-29T01:04:00Z</dc:date>
    <meta:print-date>2025-12-18T06:50:00Z</meta:print-date>
    <meta:template xlink:href="Normal" xlink:type="simple"/>
    <meta:editing-cycles>9</meta:editing-cycles>
    <meta:editing-duration>PT840S</meta:editing-duration>
    <meta:document-statistic meta:page-count="2" meta:paragraph-count="2" meta:word-count="166" meta:character-count="1113" meta:row-count="7" meta:non-whitespace-character-count="949"/>
  </office:meta>
</office:document-meta>
</file>