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size="24pt" style:font-size-asian="24pt"/>
    </style:style>
    <style:style style:name="P2" style:parent-style-name="內文" style:family="paragraph">
      <style:text-properties style:font-name="標楷體" style:font-name-asian="標楷體" fo:font-size="20pt" style:font-size-asian="20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【放棄補助切結書】</text:p>
      <text:p text:style-name="P2">受補助者_________獲臺中市政府新聞局○○○年度臺中市原創漫畫創作補助辦理___________________(受補助案名稱)及補助款經費共計新臺幣○○萬元整，因_________________________________________________同意放棄本補助款，特立此書為據。</text:p>
      <text:p text:style-name="P3"/>
      <text:p text:style-name="P4"/>
      <text:p text:style-name="P5">此致</text:p>
      <text:p text:style-name="P6">臺中市政府新聞局</text:p>
      <text:p text:style-name="P7"/>
      <text:p text:style-name="P8"/>
      <text:p text:style-name="P9">立切結書人(簽名並蓋同本案契約書之章)：</text:p>
      <text:p text:style-name="P10">身分證字號：</text:p>
      <text:p text:style-name="P11">通訊地址：</text:p>
      <text:p text:style-name="P12">聯絡電話：</text:p>
      <text:p text:style-name="P13"/>
      <text:p text:style-name="P14">中　　華　　民　　國　　　　年　　　　月　　　　日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丞娟</meta:initial-creator>
    <dc:creator>鄭丞娟</dc:creator>
    <meta:creation-date>2025-12-02T05:53:00Z</meta:creation-date>
    <dc:date>2025-12-02T05:53:00Z</dc:date>
    <meta:print-date>2022-11-18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