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1.7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513in" style:use-optimal-column-width="false"/>
    </style:style>
    <style:style style:name="Table5" style:family="table">
      <style:table-properties style:width="6.8159in" fo:margin-left="-0.2548in" table:align="left"/>
    </style:style>
    <style:style style:name="TableRow10" style:family="table-row">
      <style:table-row-properties style:min-row-height="0.581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內文" style:family="paragraph">
      <style:paragraph-properties fo:line-height="200%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1" style:family="table-row">
      <style:table-row-properties style:min-row-height="0.3604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3604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 style:min-row-height="1.72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51" style:family="table-row">
      <style:table-row-properties style:min-row-height="0.677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57" style:family="table-row">
      <style:table-row-properties style:min-row-height="0.68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68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2.352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清單段落" style:list-style-name="LFO1" style:family="paragraph"/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8" style:parent-style-name="清單段落" style:list-style-name="LFO1" style:family="paragraph"/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00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清單段落" style:list-style-name="LFO1" style:family="paragraph"/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1" style:parent-style-name="超連結" style:family="text">
      <style:text-properties style:font-name="Times New Roman" fo:font-size="13pt" style:font-size-asian="13pt" style:font-size-complex="13pt" style:text-underline-type="none"/>
    </style:style>
    <style:style style:name="T112" style:parent-style-name="超連結" style:family="text">
      <style:text-properties style:font-name="Times New Roman" style:font-name-asian="標楷體" fo:font-size="13pt" style:font-size-asian="13pt" style:font-size-complex="13pt" style:text-underline-type="none"/>
    </style:style>
    <style:style style:name="T11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超連結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清單段落" style:list-style-name="LFO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26" style:family="table-row">
      <style:table-row-properties style:min-row-height="1.07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灣大道市政大樓</text:span><text:span text:style-name="T3">LED</text:span><text:span text:style-name="T4">電視牆播放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機關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年<text:s text:c="2"/>月<text:s text:c="2"/>日</text:p>
          </table:table-cell>
        </table:table-row>
        <table:table-row table:style-name="TableRow20">
          <table:table-cell table:style-name="TableCell21" table:number-rows-spanned="3">
            <text:p text:style-name="P22"><text:span text:style-name="T23">申請播放項目</text:span></text:p>
          </table:table-cell>
          <table:table-cell table:style-name="TableCell24" table:number-rows-spanned="3">
            <text:p text:style-name="P25">□影片</text:p>
            <text:p text:style-name="P26">□跑馬</text:p>
          </table:table-cell>
          <table:table-cell table:style-name="TableCell27">
            <text:p text:style-name="P28">承辦人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播放內容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播放長度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播放期間</text:span></text:p>
          </table:table-cell>
          <table:table-cell table:style-name="TableCell61" table:number-columns-spanned="3">
            <text:p text:style-name="內文"><text:span text:style-name="T62"><text:s text:c="4"/></text:span><text:span text:style-name="T63">年</text:span><text:span text:style-name="T64"><text:s text:c="4"/></text:span><text:span text:style-name="T65">月</text:span><text:span text:style-name="T66"><text:s text:c="5"/></text:span><text:span text:style-name="T67">日</text:span><text:span text:style-name="T68"><text:s text:c="2"/></text:span><text:span text:style-name="T69">至</text:span><text:span text:style-name="T70"><text:s text:c="4"/></text:span><text:span text:style-name="T71">年</text:span><text:span text:style-name="T72"><text:s text:c="5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機關核章</text:span></text:p>
          </table:table-cell>
          <table:table-cell table:style-name="TableCell80" table:number-columns-spanned="3">
            <text:p text:style-name="P81"><text:span text:style-name="T82">承辦人</text:span><text:span text:style-name="T83"><text:s text:c="13"/></text:span><text:span text:style-name="T84">單位主管</text:span><text:span text:style-name="T85"><text:s text:c="16"/></text:span><text:span text:style-name="T86">機關首長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注意事項</text:span>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有關播放影片之著作財產權釐清由申請機關負責。</text:p>
              </text:list-item>
              <text:list-item>
                <text:p text:style-name="P93">跑馬文字限70字內。</text:p>
              </text:list-item>
              <text:list-item>
                <text:p text:style-name="P94"><text:span text:style-name="T95">影片限</text:span><text:span text:style-name="T96">20</text:span><text:span text:style-name="T97">分鐘內。</text:span></text:p>
              </text:list-item>
              <text:list-item>
                <text:p text:style-name="P98"><text:span text:style-name="T99">影片如未有特定宣導期限，限申請播放兩個月內。</text:span></text:p>
              </text:list-item>
              <text:list-item>
                <text:p text:style-name="P100">請申請機關預留審核流程時間，以免延誤播放日程。</text:p>
              </text:list-item>
              <text:list-item>
                <text:p text:style-name="P101"><text:span text:style-name="T102">欲播放之影片請燒製成光碟隨申請單檢附</text:span><text:span text:style-name="T103">，</text:span><text:span text:style-name="T104">或於申請單播放內容欄位提供雲端檔案網址</text:span><text:span text:style-name="T105">QR code</text:span><text:span text:style-name="T106">。</text:span></text:p>
              </text:list-item>
              <text:list-item>
                <text:p text:style-name="P107"><text:span text:style-name="T108">請將申請單</text:span><text:span text:style-name="T109">WORD</text:span><text:span text:style-name="T110">電子檔</text:span><text:a xlink:href="mailto:email至ilikesky@taichung.gov.tw%20" office:target-frame-name="_top" xlink:show="replace"><text:span text:style-name="T111">email</text:span><text:span text:style-name="T112">至</text:span><text:span text:style-name="T113">i</text:span><text:span text:style-name="T114">likesky</text:span><text:span text:style-name="T115">@taichung.gov.tw<text:s/></text:span></text:a><text:span text:style-name="T116">(</text:span><text:span text:style-name="T117">新聞局行銷企劃科</text:span><text:span text:style-name="T118">石</text:span><text:span text:style-name="T119">小姐分機</text:span><text:span text:style-name="T120">152</text:span><text:span text:style-name="T121">0</text:span><text:span text:style-name="T122">5</text:span><text:span text:style-name="T123">)</text:span><text:span text:style-name="T124">。</text:span></text:p>
              </text:list-item>
              <text:list-item>
                <text:p text:style-name="P125">活動現場轉播事宜請向秘書處廳舍管理科申請。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備註</text:span></text:p>
          </table:table-cell>
          <table:table-cell table:style-name="TableCell130" table:number-columns-spanned="3">
            <text:list text:style-name="LFO2" text:continue-numbering="true">
              <text:list-item>
                <text:p text:style-name="P131"><text:span text:style-name="T132">LED</text:span><text:span text:style-name="T133">播放時間</text:span><text:span text:style-name="T134">為上午</text:span><text:span text:style-name="T135">8</text:span><text:span text:style-name="T136">時</text:span><text:span text:style-name="T137">至</text:span><text:span text:style-name="T138">10</text:span><text:span text:style-name="T139">時、下午</text:span><text:span text:style-name="T140">2</text:span><text:span text:style-name="T141">時至</text:span><text:span text:style-name="T142">4</text:span><text:span text:style-name="T143">時及夜間</text:span><text:span text:style-name="T144">6</text:span><text:span text:style-name="T145">時</text:span><text:span text:style-name="T146">至</text:span><text:span text:style-name="T147">8</text:span><text:span text:style-name="T148">時。</text:span></text:p>
              </text:list-item>
              <text:list-item>
                <text:p text:style-name="P149"><text:span text:style-name="T150">LED</text:span><text:span text:style-name="T151">電視牆使用</text:span><text:span text:style-name="T152">管理要點</text:span><text:span text:style-name="T153">請洽秘書處廳舍管理科。</text:span></text:p>
              </text:list-item>
              <text:list-item>
                <text:p text:style-name="P154"><text:span text:style-name="T155">申請機關如須提報播放成果，請逕洽秘書處廳舍管理科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56">承辦人</text:span><text:span text:style-name="T157"><text:s text:c="4"/></text:span><text:span text:style-name="T158">股長</text:span><text:span text:style-name="T159"><text:s text:c="5"/></text:span><text:span text:style-name="T160">科長</text:span><text:span text:style-name="T161"><text:s text:c="4"/></text:span><text:span text:style-name="T162">專門委員</text:span><text:span text:style-name="T163"><text:s text:c="4"/></text:span><text:span text:style-name="T164">主任秘書</text:span><text:span text:style-name="T165"><text:s text:c="6"/></text:span><text:span text:style-name="T166">副局長</text:span><text:span text:style-name="T167"><text:s text:c="4"/></text:span><text:span text:style-name="T168"><text:s/></text:span><text:span text:style-name="T169">局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道市政大樓LED電視牆播放申請單</dc:title>
    <dc:subject/>
    <meta:initial-creator>user</meta:initial-creator>
    <dc:creator>石淑汝</dc:creator>
    <meta:creation-date>2023-12-13T02:53:00Z</meta:creation-date>
    <dc:date>2023-12-13T02:54:00Z</dc:date>
    <meta:print-date>2023-06-07T07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7" meta:row-count="4" meta:non-whitespace-character-count="518"/>
  </office:meta>
</office:document-meta>
</file>