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paragraph-properties fo:line-height="200%" fo:text-align="start" style:justify-single-word="false"/>
    </style:style>
    <style:style style:name="P3" style:family="paragraph" style:parent-style-name="Text_20_body">
      <style:paragraph-properties fo:line-height="200%"/>
      <style:text-properties style:font-name="標楷體" fo:font-size="15pt" style:font-size-asian="15pt"/>
    </style:style>
    <style:style style:name="P4" style:family="paragraph" style:parent-style-name="Text_20_body">
      <style:paragraph-properties fo:margin-left="0cm" fo:margin-right="0cm" fo:line-height="200%" fo:text-indent="1.058cm" style:auto-text-indent="false"/>
      <style:text-properties style:font-name="標楷體" fo:font-size="15pt" style:font-size-asian="15pt"/>
    </style:style>
    <style:style style:name="P5" style:family="paragraph" style:parent-style-name="Text_20_body">
      <style:paragraph-properties fo:margin-left="0cm" fo:margin-right="1.058cm" fo:line-height="200%" fo:text-indent="0cm" style:auto-text-indent="false"/>
      <style:text-properties style:font-name="標楷體" fo:font-size="15pt" fo:font-weight="bold" style:font-size-asian="15pt" style:font-weight-asian="bold"/>
    </style:style>
    <style:style style:name="P6" style:family="paragraph" style:parent-style-name="Text_20_body" style:master-page-name="MP0">
      <style:paragraph-properties fo:line-height="200%" fo:text-align="center" style:justify-single-word="false" style:page-number="auto" fo:break-before="page"/>
      <style:text-properties fo:font-size="22pt" fo:font-weight="bold" style:font-size-asian="22pt" style:font-weight-asian="bold"/>
    </style:style>
    <style:style style:name="T1" style:family="text">
      <style:text-properties fo:font-size="15pt" style:font-size-asian="15pt"/>
    </style:style>
    <style:style style:name="T2" style:family="text">
      <style:text-properties style:font-name="標楷體" fo:font-size="15pt" style:font-size-asian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保　　　證　　　書</text:p>
      <text:p text:style-name="P1">　　<text:span text:style-name="預設段落字型"><text:span text:style-name="T1">立保證書單位(人)： </text:span></text:span></text:p>
      <text:p text:style-name="P1"><text:span text:style-name="預設段落字型"><text:span text:style-name="T1">為申請使用豐盟有線電視股份有限公司公用頻道，保證所託之節目完全依據</text:span></text:span><text:span text:style-name="預設段落字型"><text:span text:style-name="T2">「</text:span></text:span><text:span text:style-name="預設段落字型"><text:span text:style-name="T1">豐盟有線電視股份有限公司公用頻道</text:span></text:span><text:span text:style-name="預設段落字型"><text:span text:style-name="T2">使用規則」辦理，無違反法律強制或禁止規定或不符合使用規範情事。另節目播出後如經人檢舉有違相關法令者，申請單位(人)仍應負完全法律責任，並停止繼續使用豐盟有線電視(股)</text:span></text:span><text:span text:style-name="預設段落字型"><text:span text:style-name="T1"> 公用頻道</text:span></text:span><text:span text:style-name="預設段落字型"><text:span text:style-name="T2">六個月。</text:span></text:span></text:p>
      <text:p text:style-name="P4">此　致</text:p>
      <text:p text:style-name="P5">豐盟有線電視股份有限公司　　<text:tab/></text:p>
      <text:p text:style-name="P3"/>
      <text:p text:style-name="P3">立保證書人</text:p>
      <text:p text:style-name="P3">單位名稱：　　　　　　　　　　　　　　　　　　　　</text:p>
      <text:p text:style-name="P3">單位地址： </text:p>
      <text:p text:style-name="P3">負責人： <text:s text:c="12"/>　　　簽章</text:p>
      <text:p text:style-name="P3"><text:soft-page-break/></text:p>
      <text:p text:style-name="P3"/>
      <text:p text:style-name="P3"/>
      <text:p text:style-name="P3"/>
      <text:p text:style-name="P2"><text:span text:style-name="預設段落字型"><text:span text:style-name="T2">中華民國 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保　　　　　證　　　　　書</dc:title>
    <dc:description/>
    <dc:subject/>
    <meta:initial-creator>Administrator</meta:initial-creator>
    <dc:creator>翁雅昭</dc:creator>
    <meta:creation-date>2015-05-05T07:01:00Z</meta:creation-date>
    <dc:date>2015-05-05T07:01:00Z</dc:date>
    <meta:print-date>2007-10-01T02:01:00Z</meta:print-date>
    <meta:editing-cycles>2</meta:editing-cycles>
    <meta:editing-duration>PT0S</meta:editing-duration>
    <meta:document-statistic meta:table-count="0" meta:image-count="0" meta:object-count="0" meta:page-count="2" meta:paragraph-count="10" meta:word-count="196" meta:character-count="250" meta:non-whitespace-character-count="196"/>
    <meta:template xlink:type="simple" xlink:actuate="onRequest" xlink:title="" xlink:href="../5551512571.odt/Normal"/>
  </office:meta>
</office:document-meta>
</file>