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3B14o00" svg:font-family="TT3B14o00" style:font-family-generic="system"/>
    <style:font-face style:name="TT3B15o00" svg:font-family="TT3B15o00" style:font-family-generic="system"/>
    <style:font-face style:name="TT3B17o00" svg:font-family="TT3B17o00" style:font-family-generic="system"/>
    <style:font-face style:name="TT3B18o00" svg:font-family="TT3B18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TT3B14o00" style:font-size-complex="16pt"/>
    </style:style>
    <style:style style:name="P2" style:family="paragraph" style:parent-style-name="Text_20_body">
      <style:paragraph-properties fo:line-height="0.706cm" fo:text-align="start" style:justify-single-word="false" style:text-autospace="none"/>
      <style:text-properties style:font-name="標楷體" fo:font-size="14pt" style:letter-kerning="false" style:font-name-asian="標楷體" style:font-size-asian="14pt" style:font-name-complex="TT3B15o00" style:font-size-complex="14pt"/>
    </style:style>
    <style:style style:name="P3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TT3B15o00" style:font-size-complex="14pt"/>
    </style:style>
    <style:style style:name="P4" style:family="paragraph" style:parent-style-name="Text_20_body">
      <style:paragraph-properties fo:line-height="1.058cm" style:text-autospace="none"/>
      <style:text-properties style:font-name="標楷體" fo:font-size="14pt" style:letter-kerning="false" style:font-name-asian="標楷體" style:font-size-asian="14pt" style:font-name-complex="TT3B18o00" style:font-size-complex="14pt"/>
    </style:style>
    <style:style style:name="P5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TT3B18o00" style:font-size-complex="14pt"/>
    </style:style>
    <style:style style:name="P6" style:family="paragraph" style:parent-style-name="Text_20_body">
      <style:paragraph-properties fo:line-height="0.706cm" fo:text-align="start" style:justify-single-word="false" style:text-autospace="none"/>
    </style:style>
    <style:style style:name="P7" style:family="paragraph" style:parent-style-name="Text_20_body">
      <style:paragraph-properties fo:margin-left="0cm" fo:margin-right="0cm" fo:line-height="0.706cm" fo:text-indent="0.494cm" style:auto-text-indent="false" style:text-autospace="none"/>
    </style:style>
    <style:style style:name="P8" style:family="paragraph" style:parent-style-name="Text_20_body">
      <style:paragraph-properties fo:margin-left="0cm" fo:margin-right="0cm" fo:line-height="0.706cm" fo:text-indent="1.482cm" style:auto-text-indent="false" style:text-autospace="none"/>
      <style:text-properties style:font-name="標楷體" fo:font-size="14pt" style:letter-kerning="false" style:font-name-asian="標楷體" style:font-size-asian="14pt" style:font-name-complex="TT3B15o00" style:font-size-complex="14pt"/>
    </style:style>
    <style:style style:name="P9" style:family="paragraph" style:parent-style-name="Text_20_body">
      <style:paragraph-properties fo:margin-left="0cm" fo:margin-right="0cm" fo:line-height="0.706cm" fo:text-indent="0.988cm" style:auto-text-indent="false" style:text-autospace="none"/>
      <style:text-properties style:font-name="標楷體" fo:font-size="14pt" style:letter-kerning="false" style:font-name-asian="標楷體" style:font-size-asian="14pt" style:font-name-complex="TT3B15o00" style:font-size-complex="14pt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TT3B14o00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name-complex="TT3B15o00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TT3B17o00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T3B15o0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著作授權同意書</text:p>
      <text:p text:style-name="P1"/>
      <text:p text:style-name="P6"><text:span text:style-name="預設段落字型"><text:span text:style-name="T1"><text:s text:c="4"/>茲同意無償授權</text:span></text:span><text:span text:style-name="預設段落字型"><text:span text:style-name="T3">群健有線電視股份有限公司</text:span></text:span><text:span text:style-name="預設段落字型"><text:span text:style-name="T1">(以下簡稱群健)，</text:span></text:span></text:p>
      <text:p text:style-name="P2">將立同意書人下列著作公開於群健第三頻道(公用頻道)播出，為符</text:p>
      <text:p text:style-name="P2">合播出時之需求，群健並得進行播出長度之調整。立同意書人並保</text:p>
      <text:p text:style-name="P2">證授權著作內容(包括但不限於圖形、圖片、音樂、動畫、文字、符</text:p>
      <text:p text:style-name="P2">號、聲音、顏色、底色等或其組合)，並無侵害第三人之著作權、商</text:p>
      <text:p text:style-name="P2">標權或其他智慧財產權或牴觸現行法律。如群健因立同意書人所提</text:p>
      <text:p text:style-name="P2">供之資料及內容，招致第三人請求或起訴者，立同意書人應負責以</text:p>
      <text:p text:style-name="P2">自己之費用，賠償群健所有費用、支出及律師費，並應出面為群健</text:p>
      <text:p text:style-name="P3">答辯，使群健不致負擔任何法律責任。</text:p>
      <text:p text:style-name="P3">授權著作：</text:p>
      <text:p text:style-name="P7"><text:span text:style-name="預設段落字型"><text:span text:style-name="T2">□ </text:span></text:span><text:span text:style-name="預設段落字型"><text:span text:style-name="T1">立同意書人下列</text:span></text:span></text:p>
      <text:p text:style-name="P8">著作名稱 <text:s text:c="12"/>集數 <text:s text:c="6"/>長度 <text:s text:c="5"/>格式</text:p>
      <text:p text:style-name="P4">＿＿＿＿＿＿＿＿＿＿＿ <text:s/>＿＿＿＿＿ ＿＿＿＿＿ ＿＿＿＿＿</text:p>
      <text:p text:style-name="P4">＿＿＿＿＿＿＿＿＿＿＿ <text:s/>＿＿＿＿＿ ＿＿＿＿＿ ＿＿＿＿＿</text:p>
      <text:p text:style-name="P4">＿＿＿＿＿＿＿＿＿＿＿ <text:s/>＿＿＿＿＿ ＿＿＿＿＿ ＿＿＿＿＿</text:p>
      <text:p text:style-name="P5"/>
      <text:p text:style-name="P3">以上</text:p>
      <text:p text:style-name="P3"/>
      <text:p text:style-name="P9">立同意書人： </text:p>
      <text:p text:style-name="P9">身份證字號：</text:p>
      <text:p text:style-name="P9">連絡電話：</text:p>
      <text:p text:style-name="P9"><text:soft-page-break/>地 址： </text:p>
      <text:p text:style-name="P9"/>
      <text:p text:style-name="P9"/>
      <text:p text:style-name="P6"><text:span text:style-name="預設段落字型"><text:span text:style-name="T1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3B14o00" svg:font-family="TT3B14o00" style:font-family-generic="system"/>
    <style:font-face style:name="TT3B15o00" svg:font-family="TT3B15o00" style:font-family-generic="system"/>
    <style:font-face style:name="TT3B17o00" svg:font-family="TT3B17o00" style:font-family-generic="system"/>
    <style:font-face style:name="TT3B18o00" svg:font-family="TT3B18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tccgod</meta:initial-creator>
    <dc:creator>翁雅昭</dc:creator>
    <meta:creation-date>2015-05-05T07:04:00Z</meta:creation-date>
    <dc:date>2015-05-05T07:04:00Z</dc:date>
    <meta:editing-cycles>2</meta:editing-cycles>
    <meta:editing-duration>PT0S</meta:editing-duration>
    <meta:document-statistic meta:table-count="0" meta:image-count="0" meta:object-count="0" meta:page-count="2" meta:paragraph-count="22" meta:word-count="388" meta:character-count="440" meta:non-whitespace-character-count="388"/>
    <meta:template xlink:type="simple" xlink:actuate="onRequest" xlink:title="" xlink:href="../5551542471.odt/Normal"/>
  </office:meta>
</office:document-meta>
</file>