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411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保 <text:s text:c="6"/>證 <text:s text:c="6"/>書</text:p>
      <text:p text:style-name="P1"/>
      <text:p text:style-name="P2">立保證書單位(人)： </text:p>
      <text:p text:style-name="P2">爲申請使用大屯有線電視股份有限公司公用頻道，保證所託之節目完全依據『大屯有線電視股份有限公司公用頻道使用規則』辦理，無違反法律強制或禁止規定或不符合使用規範情事。另節目播出後如經人檢舉有違相關法令者，立保證書單位(人)仍應負完全法律責任，並停止繼續使用本公司公用頻道。</text:p>
      <text:p text:style-name="P2"/>
      <text:p text:style-name="P4">此 <text:s text:c="5"/>致</text:p>
      <text:p text:style-name="P2">大屯有線電視股份有限公司</text:p>
      <text:p text:style-name="P2"/>
      <text:p text:style-name="P2">立保證書單位(人)</text:p>
      <text:p text:style-name="P2">負責人： <text:s text:c="13"/>簽章：</text:p>
      <text:p text:style-name="P2">聯絡人： </text:p>
      <text:p text:style-name="P2">地 <text:s/>址： </text:p>
      <text:p text:style-name="P2">電 <text:s/>話： </text:p>
      <text:p text:style-name="P2"/>
      <text:p text:style-name="P3"><text:span text:style-name="預設段落字型"><text:span text:style-name="T1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保       證       書</dc:title>
    <dc:description/>
    <dc:subject/>
    <meta:initial-creator>erica</meta:initial-creator>
    <dc:creator>翁雅昭</dc:creator>
    <meta:creation-date>2015-05-05T07:24:00Z</meta:creation-date>
    <dc:date>2015-05-05T07:24:00Z</dc:date>
    <meta:print-date>2009-02-05T06:35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94" meta:character-count="242" meta:non-whitespace-character-count="194"/>
    <meta:template xlink:type="simple" xlink:actuate="onRequest" xlink:title="" xlink:href="../55515241671.odt/Normal"/>
  </office:meta>
</office:document-meta>
</file>