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5cb37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solid" draw:fill-color="#ffffff" draw:opacity="100%" draw:stroke="solid" svg:stroke-width="0.02778in" svg:stroke-color="#5cb37c" svg:stroke-opacity="100%" svg:stroke-linecap="butt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5eafa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solid" draw:fill-color="#ffffff" draw:opacity="100%" draw:stroke="solid" svg:stroke-width="0.02778in" svg:stroke-color="#5eafa6" svg:stroke-opacity="100%" svg:stroke-linecap="butt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608ca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3">
      <style:graphic-properties draw:fill="solid" draw:fill-color="#ffffff" draw:opacity="100%" draw:stroke="solid" svg:stroke-width="0.02778in" svg:stroke-color="#608cab" svg:stroke-opacity="100%" svg:stroke-linecap="butt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6267a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solid" draw:fill-color="#ffffff" draw:opacity="100%" draw:stroke="solid" svg:stroke-width="0.02778in" svg:stroke-color="#6267a6" svg:stroke-opacity="100%" svg:stroke-linecap="butt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bitmap" draw:fill-image-name="a79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solid" draw:fill-color="#ffffff" draw:opacity="100%" draw:stroke="solid" svg:stroke-width="0.02778in" svg:stroke-color="#8064a2" svg:stroke-opacity="100%" svg:stroke-linecap="butt"/>
    </style:style>
    <style:style style:family="graphic" style:name="a484">
      <style:graphic-properties/>
    </style:style>
    <style:style style:family="drawing-page" style:name="a486">
      <style:drawing-page-properties draw:fill="bitmap" draw:fill-image-name="a4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7">
      <style:drawing-page-properties draw:fill="bitmap" draw:fill-image-name="a17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4">
      <style:drawing-page-properties draw:fill="bitmap" draw:fill-image-name="a11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9">
      <style:drawing-page-properties draw:fill="bitmap" draw:fill-image-name="a91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bitmap" draw:fill-image-name="a63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bitmap" draw:fill-image-name="a11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bitmap" draw:fill-image-name="a9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2">
      <style:drawing-page-properties draw:fill="bitmap" draw:fill-image-name="a161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7">
      <style:drawing-page-properties draw:fill="bitmap" draw:fill-image-name="a13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bitmap" draw:fill-image-name="a52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50">
      <style:drawing-page-properties draw:fill="bitmap" draw:fill-image-name="a10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3">
      <style:drawing-page-properties draw:fill="bitmap" draw:fill-image-name="a16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bitmap" draw:fill-image-name="a8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bitmap" draw:fill-image-name="a139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bitmap" draw:fill-image-name="a87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bitmap" draw:fill-image-name="a5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9">
      <style:drawing-page-properties draw:fill="bitmap" draw:fill-image-name="a153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bitmap" draw:fill-image-name="a71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bitmap" draw:fill-image-name="a12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1">
      <style:drawing-page-properties draw:fill="bitmap" draw:fill-image-name="a4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6">
      <style:graphic-properties draw:fill="none" draw:stroke="solid" svg:stroke-width="0.02778in" svg:stroke-color="#8064a2" svg:stroke-opacity="100%" svg:stroke-linecap="butt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1">
      <style:drawing-page-properties draw:fill="bitmap" draw:fill-image-name="a129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e337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draw:fill="solid" draw:fill-color="#ffffff" draw:opacity="100%" draw:stroke="solid" svg:stroke-width="0.02778in" svg:stroke-color="#9bbb59" svg:stroke-opacity="100%" svg:stroke-linecap="butt"/>
    </style:style>
    <style:style style:family="text" style:name="a12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7">
      <style:graphic-properties fo:wrap-option="wrap" fo:padding-top="0.06667in" fo:padding-bottom="0.06667in" fo:padding-left="0.45445in" fo:padding-right="0.06667in" draw:textarea-vertical-align="middle" draw:textarea-horizontal-align="left" draw:fill="solid" draw:fill-color="#69b75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solid" draw:fill-color="#ffffff" draw:opacity="100%" draw:stroke="solid" svg:stroke-width="0.02778in" svg:stroke-color="#69b75b" svg:stroke-opacity="100%" svg:stroke-linecap="butt"/>
    </style: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411" draw:master-page-name="Master1-Layout1-title-Diapositive-de-titre" presentation:presentation-page-layout-name="Master1-PPL1" draw:id="Slide-256">
        <draw:frame draw:id="id70" presentation:style-name="a417" draw:name="Titre 1" svg:x="4.9644in" svg:y="4.69499in" svg:width="4.84375in" svg:height="0.85938in" presentation:class="title" presentation:placeholder="false">
          <draw:text-box>
            <text:p text:style-name="a416" text:class-names="" text:cond-style-name=""><text:span text:style-name="a412" text:class-names="">落實性平</text:span><text:span text:style-name="a413" text:class-names="">‧</text:span><text:span text:style-name="a414" text:class-names="">消除對婦女 <text:s text:c="2"/>的一切歧視</text:span><text:span text:style-name="a415" text:class-names=""/></text:p>
          </draw:text-box>
          <svg:title/>
          <svg:desc/>
        </draw:frame>
        <draw:frame draw:id="id71" draw:style-name="a423" draw:name="文字方塊 1" svg:x="5.315in" svg:y="6.26997in" svg:width="4.14256in" svg:height="0.40391in">
          <draw:text-box>
            <text:p text:style-name="a422" text:class-names="" text:cond-style-name=""><text:span text:style-name="a418" text:class-names="">臺中市政府新聞局</text:span><text:span text:style-name="a419" text:class-names="">（</text:span><text:span text:style-name="a420" text:class-names="">CEDAW</text:span><text:span text:style-name="a421" text:class-names="">）教材</text:span></text:p>
          </draw:text-box>
          <svg:title/>
          <svg:desc/>
        </draw:frame>
      </draw:page>
      <draw:page draw:name="Slide4" draw:style-name="a425" draw:master-page-name="Master1-Layout2-obj-Titre-et-contenu" presentation:presentation-page-layout-name="Master1-PPL2" draw:id="Slide-259">
        <draw:frame draw:id="id72" presentation:style-name="a429" draw:name="Titre 1" svg:x="0.5in" svg:y="0.30035in" svg:width="9in" svg:height="1.25in" presentation:class="title" presentation:placeholder="false">
          <draw:text-box>
            <text:p text:style-name="a428" text:class-names="" text:cond-style-name=""><text:span text:style-name="a426" text:class-names="">我國性別平等進程</text:span><text:span text:style-name="a427" text:class-names=""/></text:p>
          </draw:text-box>
          <svg:title/>
          <svg:desc/>
        </draw:frame>
        <draw:frame draw:id="id73" presentation:style-name="a436" draw:name="Espace réservé du contenu 2" svg:x="0.5in" svg:y="2.10938in" svg:width="9in" svg:height="5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Lorem ipsum dolor sit amet, consectetuer adipiscing elit. Vivamus et magna. Fusce sed sem sed magna suscipit egestas.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Lorem ipsum dolor sit amet, consectetuer adipiscing elit. Vivamus et magna. Fusce sed sem sed magna suscipit egestas.<text:s text:c="1"/></text:span></text:p>
              </text:list-item>
            </text:list>
          </draw:text-box>
          <svg:title/>
          <svg:desc/>
        </draw:frame>
      </draw:page>
      <draw:page draw:name="Slide7" draw:style-name="a438" draw:master-page-name="Master1-Layout2-obj-Titre-et-contenu" presentation:presentation-page-layout-name="Master1-PPL2" draw:id="Slide-262">
        <draw:custom-shape svg:x="-3.81988in" svg:y="0.87566in" svg:width="6.06367in" svg:height="7.32365in" draw:id="id74" draw:style-name="a441" draw:name="橢圓 3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presentation:style-name="a445" draw:name="Titre 1" svg:x="0.5in" svg:y="0.30035in" svg:width="9in" svg:height="1.25in" presentation:class="title" presentation:placeholder="false">
          <draw:text-box>
            <text:p text:style-name="a444" text:class-names="" text:cond-style-name=""><text:span text:style-name="a442" text:class-names="">大綱</text:span><text:span text:style-name="a443" text:class-names=""/></text:p>
          </draw:text-box>
          <svg:title/>
          <svg:desc/>
        </draw:frame>
        <draw:g draw:name="資料庫圖表 1" draw:id="id91" draw:style-name="a484">
          <svg:title/>
          <svg:desc/>
          <draw:custom-shape svg:x="-6.05556in" svg:y="0.29804in" svg:width="8.47889in" svg:height="8.47889in" draw:id="id76" draw:style-name="a44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279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50449in" svg:y="1.67393in" svg:width="8.4114in" svg:height="0.57253in" draw:id="id77" draw:style-name="a451">
            <svg:title/>
            <svg:desc/>
            <text:p text:style-name="a450" text:class-names="" text:cond-style-name=""><text:span text:style-name="a447" text:class-names="">CEDAW</text:span><text:span text:style-name="a448" text:class-names="">核心概念</text:span><text:span text:style-name="a449" text:class-names=""/></text:p>
            <draw:enhanced-geometry xmlns:dr3d="urn:oasis:names:tc:opendocument:xmlns:dr3d:1.0" draw:type="non-primitive" svg:viewBox="0 0 7691386 523526" draw:enhanced-path="M 0 0 L 7691386 0 7691386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1386"/>
              <draw:equation draw:name="f7" draw:formula="?f4 / 523526"/>
              <draw:equation draw:name="f8" draw:formula="0 * ?f5 / 7691386"/>
              <draw:equation draw:name="f9" draw:formula="0 * ?f4 / 523526"/>
              <draw:equation draw:name="f10" draw:formula="7691386 * ?f5 / 7691386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666in" svg:y="1.60236in" svg:width="0.71567in" svg:height="0.71567in" draw:id="id78" draw:style-name="a45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02298in" svg:y="2.53323in" svg:width="7.89292in" svg:height="0.57253in" draw:id="id79" draw:style-name="a457">
            <svg:title/>
            <svg:desc/>
            <text:p text:style-name="a456" text:class-names="" text:cond-style-name=""><text:span text:style-name="a453" text:class-names="">CEDAW</text:span><text:span text:style-name="a454" text:class-names="">條文內容</text:span><text:span text:style-name="a455" text:class-names=""/></text:p>
            <draw:enhanced-geometry xmlns:dr3d="urn:oasis:names:tc:opendocument:xmlns:dr3d:1.0" draw:type="non-primitive" svg:viewBox="0 0 7217285 523526" draw:enhanced-path="M 0 0 L 7217285 0 7217285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17285"/>
              <draw:equation draw:name="f7" draw:formula="?f4 / 523526"/>
              <draw:equation draw:name="f8" draw:formula="0 * ?f5 / 7217285"/>
              <draw:equation draw:name="f9" draw:formula="0 * ?f4 / 523526"/>
              <draw:equation draw:name="f10" draw:formula="7217285 * ?f5 / 7217285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6514in" svg:y="2.46167in" svg:width="0.71567in" svg:height="0.71567in" draw:id="id80" draw:style-name="a4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071in" svg:y="3.39191in" svg:width="7.60879in" svg:height="0.57253in" draw:id="id81" draw:style-name="a462">
            <svg:title/>
            <svg:desc/>
            <text:p text:style-name="a461" text:class-names="" text:cond-style-name=""><text:span text:style-name="a459" text:class-names="">直接歧視與間接歧視</text:span><text:span text:style-name="a460" text:class-names=""/></text:p>
            <draw:enhanced-geometry xmlns:dr3d="urn:oasis:names:tc:opendocument:xmlns:dr3d:1.0" draw:type="non-primitive" svg:viewBox="0 0 6957481 523526" draw:enhanced-path="M 0 0 L 6957481 0 6957481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7481"/>
              <draw:equation draw:name="f7" draw:formula="?f4 / 523526"/>
              <draw:equation draw:name="f8" draw:formula="0 * ?f5 / 6957481"/>
              <draw:equation draw:name="f9" draw:formula="0 * ?f4 / 523526"/>
              <draw:equation draw:name="f10" draw:formula="6957481 * ?f5 / 6957481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94927in" svg:y="3.32035in" svg:width="0.71567in" svg:height="0.71567in" draw:id="id82" draw:style-name="a46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9782in" svg:y="4.25122in" svg:width="7.51807in" svg:height="0.57253in" draw:id="id83" draw:style-name="a467">
            <svg:title/>
            <svg:desc/>
            <text:p text:style-name="a466" text:class-names="" text:cond-style-name=""><text:span text:style-name="a464" text:class-names="">暫行特別措施</text:span><text:span text:style-name="a465" text:class-names=""/></text:p>
            <draw:enhanced-geometry xmlns:dr3d="urn:oasis:names:tc:opendocument:xmlns:dr3d:1.0" draw:type="non-primitive" svg:viewBox="0 0 6874527 523526" draw:enhanced-path="M 0 0 L 6874527 0 6874527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74527"/>
              <draw:equation draw:name="f7" draw:formula="?f4 / 523526"/>
              <draw:equation draw:name="f8" draw:formula="0 * ?f5 / 6874527"/>
              <draw:equation draw:name="f9" draw:formula="0 * ?f4 / 523526"/>
              <draw:equation draw:name="f10" draw:formula="6874527 * ?f5 / 6874527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3999in" svg:y="4.17965in" svg:width="0.71567in" svg:height="0.71567in" draw:id="id84" draw:style-name="a46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3071in" svg:y="5.11053in" svg:width="7.60879in" svg:height="0.57253in" draw:id="id85" draw:style-name="a472">
            <svg:title/>
            <svg:desc/>
            <text:p text:style-name="a471" text:class-names="" text:cond-style-name=""><text:span text:style-name="a469" text:class-names="">一般性建議</text:span><text:span text:style-name="a470" text:class-names=""/></text:p>
            <draw:enhanced-geometry xmlns:dr3d="urn:oasis:names:tc:opendocument:xmlns:dr3d:1.0" draw:type="non-primitive" svg:viewBox="0 0 6957481 523526" draw:enhanced-path="M 0 0 L 6957481 0 6957481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7481"/>
              <draw:equation draw:name="f7" draw:formula="?f4 / 523526"/>
              <draw:equation draw:name="f8" draw:formula="0 * ?f5 / 6957481"/>
              <draw:equation draw:name="f9" draw:formula="0 * ?f4 / 523526"/>
              <draw:equation draw:name="f10" draw:formula="6957481 * ?f5 / 6957481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94927in" svg:y="5.03896in" svg:width="0.71567in" svg:height="0.71567in" draw:id="id86" draw:style-name="a4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02298in" svg:y="5.96921in" svg:width="7.89292in" svg:height="0.57253in" draw:id="id87" draw:style-name="a477">
            <svg:title/>
            <svg:desc/>
            <text:p text:style-name="a476" text:class-names="" text:cond-style-name=""><text:span text:style-name="a474" text:class-names="">國內推動期程</text:span><text:span text:style-name="a475" text:class-names=""/></text:p>
            <draw:enhanced-geometry xmlns:dr3d="urn:oasis:names:tc:opendocument:xmlns:dr3d:1.0" draw:type="non-primitive" svg:viewBox="0 0 7217285 523526" draw:enhanced-path="M 0 0 L 7217285 0 7217285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17285"/>
              <draw:equation draw:name="f7" draw:formula="?f4 / 523526"/>
              <draw:equation draw:name="f8" draw:formula="0 * ?f5 / 7217285"/>
              <draw:equation draw:name="f9" draw:formula="0 * ?f4 / 523526"/>
              <draw:equation draw:name="f10" draw:formula="7217285 * ?f5 / 7217285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66514in" svg:y="5.89764in" svg:width="0.71567in" svg:height="0.71567in" draw:id="id88" draw:style-name="a47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50449in" svg:y="6.82851in" svg:width="8.4114in" svg:height="0.57253in" draw:id="id89" draw:style-name="a482">
            <svg:title/>
            <svg:desc/>
            <text:p text:style-name="a481" text:class-names="" text:cond-style-name=""><text:span text:style-name="a479" text:class-names="">本局活動案例分析</text:span><text:span text:style-name="a480" text:class-names=""/></text:p>
            <draw:enhanced-geometry xmlns:dr3d="urn:oasis:names:tc:opendocument:xmlns:dr3d:1.0" draw:type="non-primitive" svg:viewBox="0 0 7691386 523526" draw:enhanced-path="M 0 0 L 7691386 0 7691386 523526 0 52352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91386"/>
              <draw:equation draw:name="f7" draw:formula="?f4 / 523526"/>
              <draw:equation draw:name="f8" draw:formula="0 * ?f5 / 7691386"/>
              <draw:equation draw:name="f9" draw:formula="0 * ?f4 / 523526"/>
              <draw:equation draw:name="f10" draw:formula="7691386 * ?f5 / 7691386"/>
              <draw:equation draw:name="f11" draw:formula="523526 * ?f4 / 52352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666in" svg:y="6.75695in" svg:width="0.71567in" svg:height="0.71567in" draw:id="id90" draw:style-name="a4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2" draw:style-name="a486" draw:master-page-name="Master1-Layout2-obj-Titre-et-contenu" presentation:presentation-page-layout-name="Master1-PPL2" draw:id="Slide-257">
        <draw:frame draw:id="id92" presentation:style-name="a491" draw:name="Titre 1" svg:x="0.5in" svg:y="0.30035in" svg:width="9in" svg:height="1.25in" presentation:class="title" presentation:placeholder="false">
          <draw:text-box>
            <text:p text:style-name="a490" text:class-names="" text:cond-style-name=""><text:span text:style-name="a487" text:class-names="">CEDAW</text:span><text:span text:style-name="a488" text:class-names="">核心概念</text:span><text:span text:style-name="a489" text:class-names=""/></text:p>
          </draw:text-box>
          <svg:title/>
          <svg:desc/>
        </draw:frame>
        <draw:frame draw:id="id93" presentation:style-name="a498" draw:name="Espace réservé du contenu 2" svg:x="0.5in" svg:y="2.10938in" svg:width="9in" svg:height="5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Lorem ipsum dolor sit amet, consectetuer adipiscing elit. Vivamus et magna. Fusce sed sem sed magna suscipit egestas.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Lorem ipsum dolor sit amet, consectetuer adipiscing elit. Vivamus et magna. Fusce sed sem sed magna suscipit egestas.<text:s text:c="1"/></text:span></text:p>
              </text:list-item>
            </text:list>
          </draw:text-box>
          <svg:title/>
          <svg:desc/>
        </draw:frame>
      </draw:page>
      <draw:page draw:name="Slide3" draw:style-name="a500" draw:master-page-name="Master1-Layout2-obj-Titre-et-contenu" presentation:presentation-page-layout-name="Master1-PPL2" draw:id="Slide-258">
        <draw:frame draw:id="id94" presentation:style-name="a507" draw:name="Titre 1" svg:x="2.42188in" svg:y="0.30035in" svg:width="7.07812in" svg:height="0.92969in" presentation:class="title" presentation:placeholder="false">
          <draw:text-box>
            <text:p text:style-name="a506" text:class-names="" text:cond-style-name=""><text:span text:style-name="a501" text:class-names="">第</text:span><text:span text:style-name="a502" text:class-names="">1</text:span><text:span text:style-name="a503" text:class-names="">條 <text:s text:c="3"/>對</text:span><text:span text:style-name="a504" text:class-names="">婦女歧視之定義<text:line-break/></text:span><text:span text:style-name="a505" text:class-names=""/></text:p>
          </draw:text-box>
          <svg:title/>
          <svg:desc/>
        </draw:frame>
        <draw:frame draw:id="id95" presentation:style-name="a522" draw:name="Espace réservé du contenu 2" svg:x="2.42188in" svg:y="1.07254in" svg:width="7.07812in" svg:height="5.99324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08" text:class-names="">在</text:span><text:span text:style-name="a509" text:class-names="">本公約中，「對婦女的歧視」一詞指基於性別而作的</text:span><text:span text:style-name="a510" text:class-names="">任何</text:span><text:span text:style-name="a511" text:class-names="">區別、排斥或限制，其影響或其目的均足以妨礙或</text:span><text:span text:style-name="a512" text:class-names="">否認婦女</text:span><text:span text:style-name="a513" text:class-names="">不論已婚未婚在男女平等的基礎上認識、享有或</text:span><text:span text:style-name="a514" text:class-names="">行使在</text:span><text:span text:style-name="a515" text:class-names="">政治、經濟、社會、文化、公民或任何其他方面的人權</text:span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和基本自由。</text:span><text:span text:style-name="a519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96" draw:style-name="a527" draw:name="矩形 1">
          <svg:title/>
          <svg:desc/>
          <text:p text:style-name="a526" text:class-names="" text:cond-style-name=""><text:span text:style-name="a523" text:class-names="">CEDAW</text:span><text:span text:style-name="a524" text:class-names="">條文內容</text:span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29" draw:master-page-name="Master1-Layout2-obj-Titre-et-contenu" presentation:presentation-page-layout-name="Master1-PPL2" draw:id="Slide-264">
        <draw:frame draw:id="id97" presentation:style-name="a536" draw:name="Titre 1" svg:x="2.42188in" svg:y="0.30035in" svg:width="7.07812in" svg:height="0.85094in" presentation:class="title" presentation:placeholder="false">
          <draw:text-box>
            <text:p text:style-name="a535" text:class-names="" text:cond-style-name=""><text:span text:style-name="a530" text:class-names="">第</text:span><text:span text:style-name="a531" text:class-names="">2</text:span><text:span text:style-name="a532" text:class-names="">條 <text:s text:c="3"/>消除</text:span><text:span text:style-name="a533" text:class-names="">歧視之義務（一）<text:line-break/></text:span><text:span text:style-name="a534" text:class-names=""/></text:p>
          </draw:text-box>
          <svg:title/>
          <svg:desc/>
        </draw:frame>
        <draw:frame draw:id="id98" presentation:style-name="a563" draw:name="Espace réservé du contenu 2" svg:x="2.50062in" svg:y="1.07254in" svg:width="6.99938in" svg:height="5.62712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37" text:class-names="">締約</text:span><text:span text:style-name="a538" text:class-names="">各國譴責對婦女一切形式的歧視，協議</text:span><text:span text:style-name="a539" text:class-names="">立即用一切適當辦法</text:span><text:span text:style-name="a540" text:class-names="">，推行</text:span><text:span text:style-name="a541" text:class-names="">消除對婦女歧視的政策。為此目的，承擔：</text:span></text:p>
              </text:list-item>
            </text:list>
            <text:list text:style-name="a549">
              <text:list-item>
                <text:p text:style-name="a548" text:class-names="" text:cond-style-name=""><text:span text:style-name="a544" text:class-names="">(a)</text:span><text:span text:style-name="a545" text:class-names="">男女平等的原則如尚未列入本國憲法或其他有關法律</text:span><text:span text:style-name="a546" text:class-names="">者，應將其</text:span><text:span text:style-name="a547" text:class-names="">列入，並以法律或其他適當方法，保證實現這項原則；</text:span></text:p>
              </text:list-item>
            </text:list>
            <text:list text:style-name="a555">
              <text:list-item>
                <text:p text:style-name="a554" text:class-names="" text:cond-style-name=""><text:span text:style-name="a550" text:class-names="">(b)</text:span><text:span text:style-name="a551" text:class-names="">採取適當立法和其他措施，包括在適當情況下實行制裁，</text:span><text:span text:style-name="a552" text:class-names="">以禁止</text:span><text:span text:style-name="a553" text:class-names="">對婦女的一切歧視；</text:span></text:p>
              </text:list-item>
            </text:list>
            <text:list text:style-name="a562">
              <text:list-item>
                <text:p text:style-name="a561" text:class-names="" text:cond-style-name=""><text:span text:style-name="a556" text:class-names="">(c)</text:span><text:span text:style-name="a557" text:class-names="">為婦女確立與男子平等權利的法律保護，通過各國的主管</text:span><text:span text:style-name="a558" text:class-names="">法庭及</text:span><text:span text:style-name="a559" text:class-names="">其他公共機構，保證切實保護婦女不受任何歧視；</text:span><text:span text:style-name="a560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99" draw:style-name="a568" draw:name="矩形 1">
          <svg:title/>
          <svg:desc/>
          <text:p text:style-name="a567" text:class-names="" text:cond-style-name=""><text:span text:style-name="a564" text:class-names="">CEDAW</text:span><text:span text:style-name="a565" text:class-names="">條文內容</text:span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70" draw:master-page-name="Master1-Layout2-obj-Titre-et-contenu" presentation:presentation-page-layout-name="Master1-PPL2" draw:id="Slide-268">
        <draw:frame draw:id="id100" presentation:style-name="a579" draw:name="Titre 1" svg:x="2.63753in" svg:y="0.3638in" svg:width="7.07812in" svg:height="0.78749in" presentation:class="title" presentation:placeholder="false">
          <draw:text-box>
            <text:p text:style-name="a578" text:class-names="" text:cond-style-name=""><text:span text:style-name="a571" text:class-names="">第</text:span><text:span text:style-name="a572" text:class-names="">2</text:span><text:span text:style-name="a573" text:class-names="">條 <text:s text:c="3"/>消除</text:span><text:span text:style-name="a574" text:class-names="">歧視之義務</text:span><text:span text:style-name="a575" text:class-names="">（二）</text:span><text:span text:style-name="a576" text:class-names=""><text:line-break/></text:span><text:span text:style-name="a577" text:class-names=""/></text:p>
          </draw:text-box>
          <svg:title/>
          <svg:desc/>
        </draw:frame>
        <draw:frame draw:id="id101" presentation:style-name="a624" draw:name="Espace réservé du contenu 2" svg:x="2.67691in" svg:y="0.67879in" svg:width="6.99938in" svg:height="6.66267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3" text:class-names="">(d</text:span><text:span text:style-name="a584" text:class-names="">)<text:s text:c="1"/></text:span><text:span text:style-name="a585" text:class-names="">不採取任何歧視婦女的行為或</text:span><text:span text:style-name="a586" text:class-names="">做法，並</text:span><text:span text:style-name="a587" text:class-names="">保證政府當局和<text:s text:c="1"/></text:span><text:span text:style-name="a588" text:class-names="">公共機構的<text:s text:c="1"/></text:span><text:span text:style-name="a589" text:class-names="">行動 都不違背這項義務；</text:span></text:p>
              </text:list-item>
            </text:list>
            <text:list text:style-name="a601">
              <text:list-item>
                <text:p text:style-name="a600" text:class-names="" text:cond-style-name=""><text:span text:style-name="a592" text:class-names="">(e</text:span><text:span text:style-name="a593" text:class-names="">)</text:span><text:span text:style-name="a594" text:class-names="">採取</text:span><text:span text:style-name="a595" text:class-names="">一切適當</text:span><text:span text:style-name="a596" text:class-names="">措施，消除<text:s text:c="1"/></text:span><text:span text:style-name="a597" text:class-names="">任何個人 、 組織或企業</text:span><text:span text:style-name="a598" text:class-names=""><text:s text:c="1"/></text:span><text:span text:style-name="a599" text:class-names="">對婦女的歧視；</text:span></text:p>
              </text:list-item>
            </text:list>
            <text:list text:style-name="a617">
              <text:list-item>
                <text:p text:style-name="a616" text:class-names="" text:cond-style-name=""><text:span text:style-name="a602" text:class-names="">(f</text:span><text:span text:style-name="a603" text:class-names="">)</text:span><text:span text:style-name="a604" text:class-names="">採取</text:span><text:span text:style-name="a605" text:class-names="">一切適當</text:span><text:span text:style-name="a606" text:class-names="">措施，<text:s text:c="1"/></text:span><text:span text:style-name="a607" text:class-names="">包括制定法律 以修改或廢除構成對<text:s text:c="1"/></text:span><text:span text:style-name="a608" text:class-names="">婦女歧視</text:span><text:span text:style-name="a609" text:class-names="">的</text:span><text:span text:style-name="a610" text:class-names="">現行</text:span><text:span text:style-name="a611" text:class-names="">法律<text:s text:c="1"/></text:span><text:span text:style-name="a612" text:class-names="">、 規章 、 習俗和</text:span><text:span text:style-name="a613" text:class-names="">慣例</text:span><text:span text:style-name="a614" text:class-names="">；</text:span><text:span text:style-name="a615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18" text:class-names="">(g</text:span><text:span text:style-name="a619" text:class-names="">)</text:span><text:span text:style-name="a620" text:class-names="">廢止</text:span><text:span text:style-name="a621" text:class-names="">本國刑法內構成對婦女歧視的一切規定 。</text:span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02" draw:style-name="a629" draw:name="矩形 1">
          <svg:title/>
          <svg:desc/>
          <text:p text:style-name="a628" text:class-names="" text:cond-style-name=""><text:span text:style-name="a625" text:class-names="">CEDAW</text:span><text:span text:style-name="a626" text:class-names="">條文內容</text:span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31" draw:master-page-name="Master1-Layout2-obj-Titre-et-contenu" presentation:presentation-page-layout-name="Master1-PPL2" draw:id="Slide-266">
        <draw:frame draw:id="id103" presentation:style-name="a638" draw:name="Titre 1" svg:x="2.42188in" svg:y="0.52129in" svg:width="7.07812in" svg:height="0.78749in" presentation:class="title" presentation:placeholder="false">
          <draw:text-box>
            <text:p text:style-name="a637" text:class-names="" text:cond-style-name=""><text:span text:style-name="a632" text:class-names="">第</text:span><text:span text:style-name="a633" text:class-names="">3</text:span><text:span text:style-name="a634" text:class-names="">條 <text:s text:c="3"/>婦女</text:span><text:span text:style-name="a635" text:class-names="">享有人權和基本自由<text:line-break/></text:span><text:span text:style-name="a636" text:class-names=""/></text:p>
          </draw:text-box>
          <svg:title/>
          <svg:desc/>
        </draw:frame>
        <draw:frame draw:id="id104" presentation:style-name="a658" draw:name="Espace réservé du contenu 2" svg:x="2.42188in" svg:y="1.23003in" svg:width="7.07812in" svg:height="5.46962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39" text:class-names="">締約各國</text:span><text:span text:style-name="a640" text:class-names="">應承擔在所有</text:span><text:span text:style-name="a641" text:class-names="">領域，<text:s text:c="1"/></text:span><text:span text:style-name="a642" text:class-names="">特別是在政治 、 社會 、 經濟 、<text:s text:c="1"/></text:span><text:span text:style-name="a643" text:class-names="">文化領域 ，採取<text:s text:c="1"/></text:span><text:span text:style-name="a644" text:class-names="">一切適當措施 包括制定法律<text:s text:c="1"/></text:span><text:span text:style-name="a645" text:class-names="">，保證</text:span><text:span text:style-name="a646" text:class-names="">婦女得到充分</text:span><text:span text:style-name="a647" text:class-names="">發展</text:span><text:span text:style-name="a648" text:class-names="">和</text:span><text:span text:style-name="a649" text:class-names="">進步，<text:s text:c="1"/></text:span><text:span text:style-name="a650" text:class-names="">以 確保婦女 在與男子平等的基礎上<text:s text:c="1"/></text:span><text:span text:style-name="a651" text:class-names="">，行使</text:span><text:span text:style-name="a652" text:class-names="">和享有</text:span><text:span text:style-name="a653" text:class-names="">人權和</text:span><text:span text:style-name="a654" text:class-names="">基本自由 。</text:span><text:span text:style-name="a655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05" draw:style-name="a663" draw:name="矩形 1">
          <svg:title/>
          <svg:desc/>
          <text:p text:style-name="a662" text:class-names="" text:cond-style-name=""><text:span text:style-name="a659" text:class-names="">CEDAW</text:span><text:span text:style-name="a660" text:class-names="">條文內容</text:span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65" draw:master-page-name="Master1-Layout2-obj-Titre-et-contenu" presentation:presentation-page-layout-name="Master1-PPL2" draw:id="Slide-267">
        <draw:frame draw:id="id106" presentation:style-name="a672" draw:name="Titre 1" svg:x="2.42188in" svg:y="0.52129in" svg:width="7.07812in" svg:height="0.47249in" presentation:class="title" presentation:placeholder="false">
          <draw:text-box>
            <text:p text:style-name="a671" text:class-names="" text:cond-style-name=""><text:span text:style-name="a666" text:class-names="">第</text:span><text:span text:style-name="a667" text:class-names="">4</text:span><text:span text:style-name="a668" text:class-names="">條 <text:s text:c="3"/>暫行特別措施</text:span><text:span text:style-name="a669" text:class-names=""><text:line-break/></text:span><text:span text:style-name="a670" text:class-names=""/></text:p>
          </draw:text-box>
          <svg:title/>
          <svg:desc/>
        </draw:frame>
        <draw:frame draw:id="id107" presentation:style-name="a712" draw:name="Espace réservé du contenu 2" svg:x="2.42188in" svg:y="1.07254in" svg:width="7.07812in" svg:height="5.62712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73" text:class-names="">1‧</text:span><text:span text:style-name="a674" text:class-names="">締約</text:span><text:span text:style-name="a675" text:class-names="">各國</text:span><text:span text:style-name="a676" text:class-names="">為</text:span><text:span text:style-name="a677" text:class-names="">加速</text:span><text:span text:style-name="a678" text:class-names="">實現男女事實上的</text:span><text:span text:style-name="a679" text:class-names="">平等</text:span><text:span text:style-name="a680" text:class-names="">而</text:span><text:span text:style-name="a681" text:class-names="">採取</text:span><text:span text:style-name="a682" text:class-names="">的</text:span><text:span text:style-name="a683" text:class-names="">暫行</text:span><text:span text:style-name="a684" text:class-names="">特別</text:span><text:span text:style-name="a685" text:class-names="">措施，</text:span><text:span text:style-name="a686" text:class-names="">不得視為本</text:span><text:span text:style-name="a687" text:class-names="">公約所指的</text:span><text:span text:style-name="a688" text:class-names="">歧視，<text:s text:c="1"/></text:span><text:span text:style-name="a689" text:class-names="">亦不得因此導致維持不平等</text:span><text:span text:style-name="a690" text:class-names="">的標準或</text:span><text:span text:style-name="a691" text:class-names="">另立標準 ；這些 措施應在男女機會和待遇平等的</text:span><text:span text:style-name="a692" text:class-names="">目的達到之後停止採用。</text:span><text:span text:style-name="a693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696" text:class-names="">2‧</text:span><text:span text:style-name="a697" text:class-names="">締約</text:span><text:span text:style-name="a698" text:class-names="">各國</text:span><text:span text:style-name="a699" text:class-names="">為</text:span><text:span text:style-name="a700" text:class-names="">保護母性</text:span><text:span text:style-name="a701" text:class-names="">而</text:span><text:span text:style-name="a702" text:class-names="">採取</text:span><text:span text:style-name="a703" text:class-names="">的</text:span><text:span text:style-name="a704" text:class-names="">特別措施，</text:span><text:span text:style-name="a705" text:class-names="">包括</text:span><text:span text:style-name="a706" text:class-names="">本公約所</text:span><text:span text:style-name="a707" text:class-names="">列各項措施，不得視為</text:span><text:span text:style-name="a708" text:class-names="">歧視 。</text:span><text:span text:style-name="a709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08" draw:style-name="a717" draw:name="矩形 1">
          <svg:title/>
          <svg:desc/>
          <text:p text:style-name="a716" text:class-names="" text:cond-style-name=""><text:span text:style-name="a713" text:class-names="">CEDAW</text:span><text:span text:style-name="a714" text:class-names="">條文內容</text:span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719" draw:master-page-name="Master1-Layout2-obj-Titre-et-contenu" presentation:presentation-page-layout-name="Master1-PPL2" draw:id="Slide-269">
        <draw:frame draw:id="id109" presentation:style-name="a728" draw:name="Titre 1" svg:x="2.42188in" svg:y="0.91504in" svg:width="7.07812in" svg:height="0.23625in" presentation:class="title" presentation:placeholder="false">
          <draw:text-box>
            <text:p text:style-name="a727" text:class-names="" text:cond-style-name=""><text:span text:style-name="a720" text:class-names="">第</text:span><text:span text:style-name="a721" text:class-names="">5</text:span><text:span text:style-name="a722" text:class-names="">條 <text:s text:c="1"/>社會</text:span><text:span text:style-name="a723" text:class-names="">文化</text:span><text:span text:style-name="a724" text:class-names="">行為模式</text:span><text:span text:style-name="a725" text:class-names=""><text:line-break/><text:line-break/></text:span><text:span text:style-name="a726" text:class-names=""/></text:p>
          </draw:text-box>
          <svg:title/>
          <svg:desc/>
        </draw:frame>
        <draw:frame draw:id="id110" presentation:style-name="a757" draw:name="Espace réservé du contenu 2" svg:x="2.42188in" svg:y="1.07254in" svg:width="7.07812in" svg:height="5.62712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29" text:class-names="">締約</text:span><text:span text:style-name="a730" text:class-names="">各國應採取一切適當措施：</text:span></text:p>
              </text:list-item>
            </text:list>
            <text:list text:style-name="a744">
              <text:list-item>
                <text:p text:style-name="a743" text:class-names="" text:cond-style-name=""><text:span text:style-name="a733" text:class-names="">(a</text:span><text:span text:style-name="a734" text:class-names="">)</text:span><text:span text:style-name="a735" text:class-names="">改變<text:s text:c="1"/></text:span><text:span text:style-name="a736" text:class-names="">男女的社會和文化行為</text:span><text:span text:style-name="a737" text:class-names="">模式，以</text:span><text:span text:style-name="a738" text:class-names="">消除基於性別而分尊卑<text:s text:c="1"/></text:span><text:span text:style-name="a739" text:class-names="">觀念</text:span><text:span text:style-name="a740" text:class-names="">或</text:span><text:span text:style-name="a741" text:class-names="">基於男女</text:span><text:span text:style-name="a742" text:class-names="">任務定型所產生的偏見 、 習俗和一切其他做法；</text:span></text:p>
              </text:list-item>
            </text:list>
            <text:list text:style-name="a756">
              <text:list-item>
                <text:p text:style-name="a755" text:class-names="" text:cond-style-name=""><text:span text:style-name="a745" text:class-names="">(b</text:span><text:span text:style-name="a746" text:class-names="">)</text:span><text:span text:style-name="a747" text:class-names="">保證家庭教育</text:span><text:span text:style-name="a748" text:class-names="">應包括正確了解母性的社會功能和確認</text:span><text:span text:style-name="a749" text:class-names="">教養子女</text:span><text:span text:style-name="a750" text:class-names="">是父母的共同</text:span><text:span text:style-name="a751" text:class-names="">責任，當然</text:span><text:span text:style-name="a752" text:class-names="">在任何情況下都應首先考慮子女</text:span><text:span text:style-name="a753" text:class-names="">的利益。</text:span><text:span text:style-name="a754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11" draw:style-name="a762" draw:name="矩形 1">
          <svg:title/>
          <svg:desc/>
          <text:p text:style-name="a761" text:class-names="" text:cond-style-name=""><text:span text:style-name="a758" text:class-names="">CEDAW</text:span><text:span text:style-name="a759" text:class-names="">條文內容</text:span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64" draw:master-page-name="Master1-Layout2-obj-Titre-et-contenu" presentation:presentation-page-layout-name="Master1-PPL2" draw:id="Slide-270">
        <draw:frame draw:id="id112" presentation:style-name="a773" draw:name="Titre 1" svg:x="2.42188in" svg:y="0.67879in" svg:width="7.07812in" svg:height="0.47249in" presentation:class="title" presentation:placeholder="false">
          <draw:text-box>
            <text:p text:style-name="a772" text:class-names="" text:cond-style-name=""><text:span text:style-name="a765" text:class-names=""><text:line-break/></text:span><text:span text:style-name="a766" text:class-names="">第</text:span><text:span text:style-name="a767" text:class-names="">6</text:span><text:span text:style-name="a768" text:class-names="">條 <text:s text:c="1"/>禁止</text:span><text:span text:style-name="a769" text:class-names="">販賣婦女與婦女賣淫</text:span><text:span text:style-name="a770" text:class-names=""><text:line-break/></text:span><text:span text:style-name="a771" text:class-names=""/></text:p>
          </draw:text-box>
          <svg:title/>
          <svg:desc/>
        </draw:frame>
        <draw:frame draw:id="id113" presentation:style-name="a785" draw:name="Espace réservé du contenu 2" svg:x="2.42188in" svg:y="1.46628in" svg:width="7.07812in" svg:height="5.2333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4" text:class-names="">締約</text:span><text:span text:style-name="a775" text:class-names="">各國應採取一切適當</text:span><text:span text:style-name="a776" text:class-names="">措施，包括</text:span><text:span text:style-name="a777" text:class-names="">制定法律<text:s text:c="1"/></text:span><text:span text:style-name="a778" text:class-names="">，以</text:span><text:span text:style-name="a779" text:class-names="">禁止一切</text:span><text:span text:style-name="a780" text:class-names="">形式販賣婦女及意圖</text:span><text:span text:style-name="a781" text:class-names="">營利使婦女賣淫的行為 。</text:span><text:span text:style-name="a782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14" draw:style-name="a790" draw:name="矩形 1">
          <svg:title/>
          <svg:desc/>
          <text:p text:style-name="a789" text:class-names="" text:cond-style-name=""><text:span text:style-name="a786" text:class-names="">CEDAW</text:span><text:span text:style-name="a787" text:class-names="">條文內容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92" draw:master-page-name="Master1-Layout2-obj-Titre-et-contenu" presentation:presentation-page-layout-name="Master1-PPL2" draw:id="Slide-271">
        <draw:frame draw:id="id115" presentation:style-name="a803" draw:name="Titre 1" svg:x="2.42188in" svg:y="0.99379in" svg:width="7.07812in" svg:height="0.23625in" presentation:class="title" presentation:placeholder="false">
          <draw:text-box>
            <text:p text:style-name="a802" text:class-names="" text:cond-style-name=""><text:span text:style-name="a793" text:class-names=""><text:line-break/></text:span><text:span text:style-name="a794" text:class-names="">第</text:span><text:span text:style-name="a795" text:class-names="">7</text:span><text:span text:style-name="a796" text:class-names="">條 <text:s text:c="1"/>消除</text:span><text:span text:style-name="a797" text:class-names="">政治和公共生活中對婦女</text:span><text:span text:style-name="a798" text:class-names="">的 <text:s text:c="9"/>歧視</text:span><text:span text:style-name="a799" text:class-names=""><text:line-break/></text:span><text:span text:style-name="a800" text:class-names=""><text:line-break/></text:span><text:span text:style-name="a801" text:class-names=""/></text:p>
          </draw:text-box>
          <svg:title/>
          <svg:desc/>
        </draw:frame>
        <draw:frame draw:id="id116" presentation:style-name="a840" draw:name="Espace réservé du contenu 2" svg:x="2.42188in" svg:y="1.46628in" svg:width="7.07812in" svg:height="5.23337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4" text:class-names="">締約</text:span><text:span text:style-name="a805" text:class-names="">各國應採取一切適當</text:span><text:span text:style-name="a806" text:class-names="">措施，消除</text:span><text:span text:style-name="a807" text:class-names="">在本國政治和公共生活中</text:span><text:span text:style-name="a808" text:class-names="">對婦女的歧視，<text:s text:c="1"/></text:span><text:span text:style-name="a809" text:class-names="">特別應保證婦女在與男子平等的條件下：</text:span></text:p>
              </text:list-item>
            </text:list>
            <text:list text:style-name="a821">
              <text:list-item>
                <text:p text:style-name="a820" text:class-names="" text:cond-style-name=""><text:span text:style-name="a812" text:class-names="">(a</text:span><text:span text:style-name="a813" text:class-names="">)</text:span><text:span text:style-name="a814" text:class-names="">在一切</text:span><text:span text:style-name="a815" text:class-names="">選舉和公民投票中有</text:span><text:span text:style-name="a816" text:class-names="">選舉權，並</text:span><text:span text:style-name="a817" text:class-names="">在一切民選機構</text:span><text:span text:style-name="a818" text:class-names="">有被選舉權</text:span><text:span text:style-name="a819" text:class-names="">；</text:span></text:p>
              </text:list-item>
            </text:list>
            <text:list text:style-name="a832">
              <text:list-item>
                <text:p text:style-name="a831" text:class-names="" text:cond-style-name=""><text:span text:style-name="a822" text:class-names="">(b</text:span><text:span text:style-name="a823" text:class-names="">)</text:span><text:span text:style-name="a824" text:class-names="">參加<text:s text:c="1"/></text:span><text:span text:style-name="a825" text:class-names="">政府政策的制訂及其</text:span><text:span text:style-name="a826" text:class-names="">執行，<text:s text:c="1"/></text:span><text:span text:style-name="a827" text:class-names="">並擔任各級政府</text:span><text:span text:style-name="a828" text:class-names="">公職，執行一切公務</text:span><text:span text:style-name="a829" text:class-names="">；</text:span><text:span text:style-name="a830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3" text:class-names="">(c</text:span><text:span text:style-name="a834" text:class-names="">)</text:span><text:span text:style-name="a835" text:class-names="">參加有關</text:span><text:span text:style-name="a836" text:class-names="">本國公共和政治生活的非政府組織和協會 。</text:span><text:span text:style-name="a837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17" draw:style-name="a845" draw:name="矩形 1">
          <svg:title/>
          <svg:desc/>
          <text:p text:style-name="a844" text:class-names="" text:cond-style-name=""><text:span text:style-name="a841" text:class-names="">CEDAW</text:span><text:span text:style-name="a842" text:class-names="">條文內容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47" draw:master-page-name="Master1-Layout2-obj-Titre-et-contenu" presentation:presentation-page-layout-name="Master1-PPL2" draw:id="Slide-272">
        <draw:frame draw:id="id118" presentation:style-name="a856" draw:name="Titre 1" svg:x="2.42188in" svg:y="0.99379in" svg:width="7.07812in" svg:height="0.23625in" presentation:class="title" presentation:placeholder="false">
          <draw:text-box>
            <text:p text:style-name="a855" text:class-names="" text:cond-style-name=""><text:span text:style-name="a848" text:class-names=""><text:line-break/></text:span><text:span text:style-name="a849" text:class-names="">第</text:span><text:span text:style-name="a850" text:class-names="">8</text:span><text:span text:style-name="a851" text:class-names="">條 <text:s text:c="1"/>國際</text:span><text:span text:style-name="a852" text:class-names="">參與代表權<text:line-break/></text:span><text:span text:style-name="a853" text:class-names=""><text:line-break/></text:span><text:span text:style-name="a854" text:class-names=""/></text:p>
          </draw:text-box>
          <svg:title/>
          <svg:desc/>
        </draw:frame>
        <draw:frame draw:id="id119" presentation:style-name="a868" draw:name="Espace réservé du contenu 2" svg:x="2.42188in" svg:y="1.46628in" svg:width="7.07812in" svg:height="5.23337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57" text:class-names="">締約</text:span><text:span text:style-name="a858" text:class-names="">各國應採取一切適當</text:span><text:span text:style-name="a859" text:class-names="">措施，保證</text:span><text:span text:style-name="a860" text:class-names="">婦女在與男子平等不受</text:span><text:span text:style-name="a861" text:class-names="">任何歧視的條件下，有</text:span><text:span text:style-name="a862" text:class-names="">機會在國際上代表本國政府和參加各國際</text:span><text:span text:style-name="a863" text:class-names="">組織的</text:span><text:span text:style-name="a864" text:class-names="">工作 。</text:span><text:span text:style-name="a865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20" draw:style-name="a873" draw:name="矩形 1">
          <svg:title/>
          <svg:desc/>
          <text:p text:style-name="a872" text:class-names="" text:cond-style-name=""><text:span text:style-name="a869" text:class-names="">CEDAW</text:span><text:span text:style-name="a870" text:class-names="">條文內容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75" draw:master-page-name="Master1-Layout2-obj-Titre-et-contenu" presentation:presentation-page-layout-name="Master1-PPL2" draw:id="Slide-273">
        <draw:frame draw:id="id121" presentation:style-name="a884" draw:name="Titre 1" svg:x="2.42188in" svg:y="0.99379in" svg:width="7.07812in" svg:height="0.23625in" presentation:class="title" presentation:placeholder="false">
          <draw:text-box>
            <text:p text:style-name="a883" text:class-names="" text:cond-style-name=""><text:span text:style-name="a876" text:class-names=""><text:line-break/></text:span><text:span text:style-name="a877" text:class-names="">第</text:span><text:span text:style-name="a878" text:class-names="">9</text:span><text:span text:style-name="a879" text:class-names="">條 <text:s text:c="1"/>國籍權</text:span><text:span text:style-name="a880" text:class-names=""><text:line-break/></text:span><text:span text:style-name="a881" text:class-names=""><text:line-break/></text:span><text:span text:style-name="a882" text:class-names=""/></text:p>
          </draw:text-box>
          <svg:title/>
          <svg:desc/>
        </draw:frame>
        <draw:frame draw:id="id122" presentation:style-name="a912" draw:name="Espace réservé du contenu 2" svg:x="2.42188in" svg:y="1.46628in" svg:width="7.07812in" svg:height="5.23337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85" text:class-names="">1‧</text:span><text:span text:style-name="a886" text:class-names="">締約</text:span><text:span text:style-name="a887" text:class-names="">各國應給予婦女與男子有取得 、 改變或保留國籍的</text:span><text:span text:style-name="a888" text:class-names="">同等權利。締約各國應</text:span><text:span text:style-name="a889" text:class-names="">特別保證 與外國人結婚或於婚姻存續期間<text:s text:c="1"/></text:span><text:span text:style-name="a890" text:class-names="">丈夫改變</text:span><text:span text:style-name="a891" text:class-names="">國籍均不 當然 改變妻子的國籍<text:s text:c="1"/></text:span><text:span text:style-name="a892" text:class-names="">，使</text:span><text:span text:style-name="a893" text:class-names="">她成為無</text:span><text:span text:style-name="a894" text:class-names="">國籍或把丈夫</text:span><text:span text:style-name="a895" text:class-names="">的國籍強加</text:span><text:span text:style-name="a896" text:class-names="">於</text:span><text:span text:style-name="a897" text:class-names="">她</text:span><text:span text:style-name="a898" text:class-names="">。</text:span><text:span text:style-name="a899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2" text:class-names="">2‧</text:span><text:span text:style-name="a903" text:class-names="">締約</text:span><text:span text:style-name="a904" text:class-names="">各國在關於子女的國籍</text:span><text:span text:style-name="a905" text:class-names="">方面，應</text:span><text:span text:style-name="a906" text:class-names="">給予婦女與男子平等的權利。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23" draw:style-name="a917" draw:name="矩形 1">
          <svg:title/>
          <svg:desc/>
          <text:p text:style-name="a916" text:class-names="" text:cond-style-name=""><text:span text:style-name="a913" text:class-names="">CEDAW</text:span><text:span text:style-name="a914" text:class-names="">條文內容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919" draw:master-page-name="Master1-Layout2-obj-Titre-et-contenu" presentation:presentation-page-layout-name="Master1-PPL2" draw:id="Slide-274">
        <draw:frame draw:id="id124" presentation:style-name="a931" draw:name="Titre 1" svg:x="2.42188in" svg:y="0.99379in" svg:width="7.07812in" svg:height="0.23625in" presentation:class="title" presentation:placeholder="false">
          <draw:text-box>
            <text:p text:style-name="a930" text:class-names="" text:cond-style-name=""><text:span text:style-name="a920" text:class-names=""><text:line-break/></text:span><text:span text:style-name="a921" text:class-names="">第</text:span><text:span text:style-name="a922" text:class-names="">10</text:span><text:span text:style-name="a923" text:class-names="">條 <text:s text:c="1"/>教育權</text:span><text:span text:style-name="a924" text:class-names="">(</text:span><text:span text:style-name="a925" text:class-names="">一</text:span><text:span text:style-name="a926" text:class-names="">)</text:span><text:span text:style-name="a927" text:class-names=""><text:line-break/></text:span><text:span text:style-name="a928" text:class-names=""><text:line-break/></text:span><text:span text:style-name="a929" text:class-names=""/></text:p>
          </draw:text-box>
          <svg:title/>
          <svg:desc/>
        </draw:frame>
        <draw:frame draw:id="id125" presentation:style-name="a983" draw:name="Espace réservé du contenu 2" svg:x="2.42188in" svg:y="1.38753in" svg:width="7.07812in" svg:height="5.31212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32" text:class-names="">締約</text:span><text:span text:style-name="a933" text:class-names="">各國應採取一切適當措施以消除對婦女的</text:span><text:span text:style-name="a934" text:class-names="">歧視，以</text:span><text:span text:style-name="a935" text:class-names="">保證</text:span><text:span text:style-name="a936" text:class-names="">婦女在教育方面享有</text:span><text:span text:style-name="a937" text:class-names="">與男子平等的</text:span><text:span text:style-name="a938" text:class-names="">權利，特別</text:span><text:span text:style-name="a939" text:class-names="">是在男女平等的基礎</text:span><text:span text:style-name="a940" text:class-names="">上保證</text:span><text:span text:style-name="a941" text:class-names="">：</text:span></text:p>
              </text:list-item>
            </text:list>
            <text:list text:style-name="a963">
              <text:list-item>
                <text:p text:style-name="a962" text:class-names="" text:cond-style-name=""><text:span text:style-name="a944" text:class-names="">(a</text:span><text:span text:style-name="a945" text:class-names="">)</text:span><text:span text:style-name="a946" text:class-names="">在各類</text:span><text:span text:style-name="a947" text:class-names="">教育</text:span><text:span text:style-name="a948" text:class-names="">機構不論</text:span><text:span text:style-name="a949" text:class-names="">其在城市或</text:span><text:span text:style-name="a950" text:class-names="">農村，在</text:span><text:span text:style-name="a951" text:class-names="">專業和</text:span><text:span text:style-name="a952" text:class-names="">職業輔導、<text:s text:c="1"/></text:span><text:span text:style-name="a953" text:class-names="">取得</text:span><text:span text:style-name="a954" text:class-names="">學習機會</text:span><text:span text:style-name="a955" text:class-names="">和文憑等方面都有相同的條件 。 在</text:span><text:span text:style-name="a956" text:class-names="">學前教育、<text:s text:c="1"/></text:span><text:span text:style-name="a957" text:class-names="">普通教育 、 技術 、 專業和高等技術教育以及各種</text:span><text:span text:style-name="a958" text:class-names="">職業培訓方面，都</text:span><text:span text:style-name="a959" text:class-names="">應保證</text:span><text:span text:style-name="a960" text:class-names="">這種</text:span><text:span text:style-name="a961" text:class-names="">平等</text:span></text:p>
              </text:list-item>
            </text:list>
            <text:list text:style-name="a969">
              <text:list-item>
                <text:p text:style-name="a968" text:class-names="" text:cond-style-name=""><text:span text:style-name="a964" text:class-names="">(b</text:span><text:span text:style-name="a965" text:class-names="">)</text:span><text:span text:style-name="a966" text:class-names="">課程<text:s text:c="1"/></text:span><text:span text:style-name="a967" text:class-names="">、 考試 、 師資的標準 、 校舍和設備的質量一律相同；</text:span></text:p>
              </text:list-item>
            </text:list>
            <text:list text:style-name="a982">
              <text:list-item>
                <text:p text:style-name="a981" text:class-names="" text:cond-style-name=""><text:span text:style-name="a970" text:class-names="">(c</text:span><text:span text:style-name="a971" text:class-names="">)</text:span><text:span text:style-name="a972" text:class-names="">為消除</text:span><text:span text:style-name="a973" text:class-names="">在各級和各種方式的教育中對男女任務的任何定型</text:span><text:span text:style-name="a974" text:class-names="">觀念，應鼓勵實行</text:span><text:span text:style-name="a975" text:class-names="">男女同校和其他有助於實現這個目的的教育</text:span><text:span text:style-name="a976" text:class-names="">形式，並</text:span><text:span text:style-name="a977" text:class-names="">特別</text:span><text:span text:style-name="a978" text:class-names="">應修訂</text:span><text:span text:style-name="a979" text:class-names="">教科書和課程以及相應地修改教學方法；</text:span><text:span text:style-name="a980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26" draw:style-name="a988" draw:name="矩形 1">
          <svg:title/>
          <svg:desc/>
          <text:p text:style-name="a987" text:class-names="" text:cond-style-name=""><text:span text:style-name="a984" text:class-names="">CEDAW</text:span><text:span text:style-name="a985" text:class-names="">條文內容</text:span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990" draw:master-page-name="Master1-Layout2-obj-Titre-et-contenu" presentation:presentation-page-layout-name="Master1-PPL2" draw:id="Slide-275">
        <draw:frame draw:id="id127" presentation:style-name="a1002" draw:name="Titre 1" svg:x="2.42188in" svg:y="0.99379in" svg:width="7.07812in" svg:height="0.23625in" presentation:class="title" presentation:placeholder="false">
          <draw:text-box>
            <text:p text:style-name="a1001" text:class-names="" text:cond-style-name=""><text:span text:style-name="a991" text:class-names=""><text:line-break/></text:span><text:span text:style-name="a992" text:class-names="">第</text:span><text:span text:style-name="a993" text:class-names="">10</text:span><text:span text:style-name="a994" text:class-names="">條 <text:s text:c="1"/>教育權</text:span><text:span text:style-name="a995" text:class-names="">(</text:span><text:span text:style-name="a996" text:class-names="">二</text:span><text:span text:style-name="a997" text:class-names="">)</text:span><text:span text:style-name="a998" text:class-names=""><text:line-break/></text:span><text:span text:style-name="a999" text:class-names=""><text:line-break/></text:span><text:span text:style-name="a1000" text:class-names=""/></text:p>
          </draw:text-box>
          <svg:title/>
          <svg:desc/>
        </draw:frame>
        <draw:frame draw:id="id128" presentation:style-name="a1043" draw:name="Espace réservé du contenu 2" svg:x="2.42188in" svg:y="1.38753in" svg:width="7.07812in" svg:height="5.31212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3" text:class-names="">(d</text:span><text:span text:style-name="a1004" text:class-names="">)</text:span><text:span text:style-name="a1005" text:class-names="">領受<text:s text:c="1"/></text:span><text:span text:style-name="a1006" text:class-names="">獎學金和其他研究補助金的機會相同；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09" text:class-names="">(e</text:span><text:span text:style-name="a1010" text:class-names="">)</text:span><text:span text:style-name="a1011" text:class-names="">接受<text:s text:c="1"/></text:span><text:span text:style-name="a1012" text:class-names="">成人教育 、 包括成人識字和實用讀寫能力的教育</text:span><text:span text:style-name="a1013" text:class-names="">的機會相同，特別是</text:span><text:span text:style-name="a1014" text:class-names="">為了盡早縮短男女之間存在的教育水平上的一切差距；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17" text:class-names="">(</text:span><text:span text:style-name="a1018" text:class-names="">f</text:span><text:span text:style-name="a1019" text:class-names="">)</text:span><text:span text:style-name="a1020" text:class-names="">減少女生</text:span><text:span text:style-name="a1021" text:class-names="">退學</text:span><text:span text:style-name="a1022" text:class-names="">率並</text:span><text:span text:style-name="a1023" text:class-names="">為離校過早的少女和婦女安排各種方案；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6" text:class-names="">(g</text:span><text:span text:style-name="a1027" text:class-names="">)</text:span><text:span text:style-name="a1028" text:class-names="">積極<text:s text:c="1"/></text:span><text:span text:style-name="a1029" text:class-names="">參加運動和體育的機會相同；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2" text:class-names="">(h</text:span><text:span text:style-name="a1033" text:class-names="">)</text:span><text:span text:style-name="a1034" text:class-names="">有接受</text:span><text:span text:style-name="a1035" text:class-names="">特殊知識輔導的</text:span><text:span text:style-name="a1036" text:class-names="">機會，以</text:span><text:span text:style-name="a1037" text:class-names="">有助於保障家庭健康和</text:span><text:span text:style-name="a1038" text:class-names="">幸福，包括關於計劃生育</text:span><text:span text:style-name="a1039" text:class-names="">的知識和輔導在內 。</text:span><text:span text:style-name="a1040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29" draw:style-name="a1048" draw:name="矩形 1">
          <svg:title/>
          <svg:desc/>
          <text:p text:style-name="a1047" text:class-names="" text:cond-style-name=""><text:span text:style-name="a1044" text:class-names="">CEDAW</text:span><text:span text:style-name="a1045" text:class-names="">條文內容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050" draw:master-page-name="Master1-Layout2-obj-Titre-et-contenu" presentation:presentation-page-layout-name="Master1-PPL2" draw:id="Slide-276">
        <draw:frame draw:id="id130" presentation:style-name="a1062" draw:name="Titre 1" svg:x="2.42188in" svg:y="0.99379in" svg:width="7.07812in" svg:height="0.23625in" presentation:class="title" presentation:placeholder="false">
          <draw:text-box>
            <text:p text:style-name="a1061" text:class-names="" text:cond-style-name=""><text:span text:style-name="a1051" text:class-names=""><text:line-break/></text:span><text:span text:style-name="a1052" text:class-names="">第</text:span><text:span text:style-name="a1053" text:class-names="">11</text:span><text:span text:style-name="a1054" text:class-names="">條 <text:s text:c="1"/>就業權</text:span><text:span text:style-name="a1055" text:class-names="">(</text:span><text:span text:style-name="a1056" text:class-names="">一</text:span><text:span text:style-name="a1057" text:class-names="">)</text:span><text:span text:style-name="a1058" text:class-names=""><text:line-break/></text:span><text:span text:style-name="a1059" text:class-names=""><text:line-break/></text:span><text:span text:style-name="a1060" text:class-names=""/></text:p>
          </draw:text-box>
          <svg:title/>
          <svg:desc/>
        </draw:frame>
        <draw:frame draw:id="id131" presentation:style-name="a1117" draw:name="Espace réservé du contenu 2" svg:x="2.42188in" svg:y="1.38753in" svg:width="7.07812in" svg:height="5.31212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3" text:class-names="">1‧</text:span><text:span text:style-name="a1064" text:class-names="">締約</text:span><text:span text:style-name="a1065" text:class-names="">各國應採取一切適當</text:span><text:span text:style-name="a1066" text:class-names="">措施，消除</text:span><text:span text:style-name="a1067" text:class-names="">在就業方面對婦女的</text:span><text:span text:style-name="a1068" text:class-names="">歧視以</text:span><text:span text:style-name="a1069" text:class-names="">保證</text:span><text:span text:style-name="a1070" text:class-names="">她們在</text:span><text:span text:style-name="a1071" text:class-names="">男女平等的基礎上享有相同</text:span><text:span text:style-name="a1072" text:class-names="">權利，特別</text:span><text:span text:style-name="a1073" text:class-names="">是：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6" text:class-names="">(a</text:span><text:span text:style-name="a1077" text:class-names="">)</text:span><text:span text:style-name="a1078" text:class-names="">人人<text:s text:c="1"/></text:span><text:span text:style-name="a1079" text:class-names="">有不可剝奪的工作權利；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2" text:class-names="">(b</text:span><text:span text:style-name="a1083" text:class-names="">)</text:span><text:span text:style-name="a1084" text:class-names="">享有<text:s text:c="1"/></text:span><text:span text:style-name="a1085" text:class-names="">相同就業機會的</text:span><text:span text:style-name="a1086" text:class-names="">權利，包括</text:span><text:span text:style-name="a1087" text:class-names="">在就業方面相同的甄選標準；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090" text:class-names="">(c</text:span><text:span text:style-name="a1091" text:class-names="">)</text:span><text:span text:style-name="a1092" text:class-names="">享有<text:s text:c="1"/></text:span><text:span text:style-name="a1093" text:class-names="">自由選擇專業和</text:span><text:span text:style-name="a1094" text:class-names="">職業，提升</text:span><text:span text:style-name="a1095" text:class-names="">和工作</text:span><text:span text:style-name="a1096" text:class-names="">保障，<text:s text:c="1"/></text:span><text:span text:style-name="a1097" text:class-names="">一切服務</text:span><text:span text:style-name="a1098" text:class-names="">的福利和條件，接受</text:span><text:span text:style-name="a1099" text:class-names="">職業培訓和</text:span><text:span text:style-name="a1100" text:class-names="">進修，<text:s text:c="1"/></text:span><text:span text:style-name="a1101" text:class-names="">包括實習培訓 、 高等</text:span><text:span text:style-name="a1102" text:class-names="">職業培訓和</text:span><text:span text:style-name="a1103" text:class-names="">經常 性培訓 的權利；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06" text:class-names="">(d</text:span><text:span text:style-name="a1107" text:class-names="">)</text:span><text:span text:style-name="a1108" text:class-names="">同等<text:s text:c="1"/></text:span><text:span text:style-name="a1109" text:class-names="">價值的工作享有同等報酬包括福利和享有平等待遇</text:span><text:span text:style-name="a1110" text:class-names="">的權利，在評定工作</text:span><text:span text:style-name="a1111" text:class-names="">的表現</text:span><text:span text:style-name="a1112" text:class-names="">方面，也</text:span><text:span text:style-name="a1113" text:class-names="">享有平等待遇的權利；</text:span><text:span text:style-name="a1114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32" draw:style-name="a1122" draw:name="矩形 1">
          <svg:title/>
          <svg:desc/>
          <text:p text:style-name="a1121" text:class-names="" text:cond-style-name=""><text:span text:style-name="a1118" text:class-names="">CEDAW</text:span><text:span text:style-name="a1119" text:class-names="">條文內容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124" draw:master-page-name="Master1-Layout2-obj-Titre-et-contenu" presentation:presentation-page-layout-name="Master1-PPL2" draw:id="Slide-277">
        <draw:frame draw:id="id133" presentation:style-name="a1136" draw:name="Titre 1" svg:x="2.42188in" svg:y="0.99379in" svg:width="7.07812in" svg:height="0.23625in" presentation:class="title" presentation:placeholder="false">
          <draw:text-box>
            <text:p text:style-name="a1135" text:class-names="" text:cond-style-name=""><text:span text:style-name="a1125" text:class-names=""><text:line-break/></text:span><text:span text:style-name="a1126" text:class-names="">第</text:span><text:span text:style-name="a1127" text:class-names="">11</text:span><text:span text:style-name="a1128" text:class-names="">條 <text:s text:c="1"/>就業權</text:span><text:span text:style-name="a1129" text:class-names="">(</text:span><text:span text:style-name="a1130" text:class-names="">二</text:span><text:span text:style-name="a1131" text:class-names="">)</text:span><text:span text:style-name="a1132" text:class-names=""><text:line-break/></text:span><text:span text:style-name="a1133" text:class-names=""><text:line-break/></text:span><text:span text:style-name="a1134" text:class-names=""/></text:p>
          </draw:text-box>
          <svg:title/>
          <svg:desc/>
        </draw:frame>
        <draw:frame draw:id="id134" presentation:style-name="a1191" draw:name="Espace réservé du contenu 2" svg:x="2.42188in" svg:y="1.38753in" svg:width="7.07812in" svg:height="6.11247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37" text:class-names="">(e</text:span><text:span text:style-name="a1138" text:class-names="">)</text:span><text:span text:style-name="a1139" text:class-names="">享有社會</text:span><text:span text:style-name="a1140" text:class-names="">保障的</text:span><text:span text:style-name="a1141" text:class-names="">權利特別</text:span><text:span text:style-name="a1142" text:class-names="">是在退休 、 失業 、 疾病 、 殘廢和<text:s text:c="1"/></text:span><text:span text:style-name="a1143" text:class-names="">老年</text:span><text:span text:style-name="a1144" text:class-names="">或</text:span><text:span text:style-name="a1145" text:class-names="">在其他</text:span><text:span text:style-name="a1146" text:class-names="">喪失工作</text:span><text:span text:style-name="a1147" text:class-names="">能力的情況下，以及</text:span><text:span text:style-name="a1148" text:class-names="">享有帶薪度假的權利；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1" text:class-names="">(f</text:span><text:span text:style-name="a1152" text:class-names="">)</text:span><text:span text:style-name="a1153" text:class-names="">在<text:s text:c="1"/></text:span><text:span text:style-name="a1154" text:class-names="">工作條件方面享有健康和安全</text:span><text:span text:style-name="a1155" text:class-names="">保障，包括</text:span><text:span text:style-name="a1156" text:class-names="">保障生育機能</text:span><text:span text:style-name="a1157" text:class-names="">的權利。</text:span><text:span text:style-name="a1158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1" text:class-names="">2‧</text:span><text:span text:style-name="a1162" text:class-names="">締約</text:span><text:span text:style-name="a1163" text:class-names="">各國為使婦女不致因結婚或生育而受</text:span><text:span text:style-name="a1164" text:class-names="">歧視，又</text:span><text:span text:style-name="a1165" text:class-names="">為保障其<text:s text:c="1"/></text:span><text:span text:style-name="a1166" text:class-names="">有效的工作權利起見，應</text:span><text:span text:style-name="a1167" text:class-names="">採取適當措施：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0" text:class-names="">(a</text:span><text:span text:style-name="a1171" text:class-names="">)</text:span><text:span text:style-name="a1172" text:class-names="">禁止以</text:span><text:span text:style-name="a1173" text:class-names="">懷孕或產假為理由予以</text:span><text:span text:style-name="a1174" text:class-names="">解僱，以及</text:span><text:span text:style-name="a1175" text:class-names="">以婚姻狀況為</text:span><text:span text:style-name="a1176" text:class-names="">理由予以解僱的歧視，違反</text:span><text:span text:style-name="a1177" text:class-names="">規定者予以制裁；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0" text:class-names="">(b</text:span><text:span text:style-name="a1181" text:class-names="">)</text:span><text:span text:style-name="a1182" text:class-names="">實施帶</text:span><text:span text:style-name="a1183" text:class-names="">薪產假或具有同等社會福利的</text:span><text:span text:style-name="a1184" text:class-names="">產假，而</text:span><text:span text:style-name="a1185" text:class-names="">不喪失</text:span><text:span text:style-name="a1186" text:class-names="">原有工作、<text:s text:c="1"/></text:span><text:span text:style-name="a1187" text:class-names="">年資 或社會津貼；</text:span><text:span text:style-name="a1188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35" draw:style-name="a1196" draw:name="矩形 1">
          <svg:title/>
          <svg:desc/>
          <text:p text:style-name="a1195" text:class-names="" text:cond-style-name=""><text:span text:style-name="a1192" text:class-names="">CEDAW</text:span><text:span text:style-name="a1193" text:class-names="">條文內容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1198" draw:master-page-name="Master1-Layout2-obj-Titre-et-contenu" presentation:presentation-page-layout-name="Master1-PPL2" draw:id="Slide-278">
        <draw:frame draw:id="id136" presentation:style-name="a1210" draw:name="Titre 1" svg:x="2.42188in" svg:y="0.99379in" svg:width="7.07812in" svg:height="0.23625in" presentation:class="title" presentation:placeholder="false">
          <draw:text-box>
            <text:p text:style-name="a1209" text:class-names="" text:cond-style-name=""><text:span text:style-name="a1199" text:class-names=""><text:line-break/></text:span><text:span text:style-name="a1200" text:class-names="">第</text:span><text:span text:style-name="a1201" text:class-names="">11</text:span><text:span text:style-name="a1202" text:class-names="">條 <text:s text:c="1"/>就業權</text:span><text:span text:style-name="a1203" text:class-names="">(</text:span><text:span text:style-name="a1204" text:class-names="">三</text:span><text:span text:style-name="a1205" text:class-names="">)</text:span><text:span text:style-name="a1206" text:class-names=""><text:line-break/></text:span><text:span text:style-name="a1207" text:class-names=""><text:line-break/></text:span><text:span text:style-name="a1208" text:class-names=""/></text:p>
          </draw:text-box>
          <svg:title/>
          <svg:desc/>
        </draw:frame>
        <draw:frame draw:id="id137" presentation:style-name="a1243" draw:name="Espace réservé du contenu 2" svg:x="2.42188in" svg:y="1.38753in" svg:width="7.07812in" svg:height="6.11247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11" text:class-names="">(c</text:span><text:span text:style-name="a1212" text:class-names="">)</text:span><text:span text:style-name="a1213" text:class-names="">鼓勵提供</text:span><text:span text:style-name="a1214" text:class-names="">必要的輔助性</text:span><text:span text:style-name="a1215" text:class-names="">社會服務，特別</text:span><text:span text:style-name="a1216" text:class-names="">是通過促進建立</text:span><text:span text:style-name="a1217" text:class-names="">和發展托</text:span><text:span text:style-name="a1218" text:class-names="">兒</text:span><text:span text:style-name="a1219" text:class-names="">設施系統，使</text:span><text:span text:style-name="a1220" text:class-names="">父母得以兼顧家庭義務和工作責任</text:span><text:span text:style-name="a1221" text:class-names="">並參與公共事務</text:span><text:span text:style-name="a1222" text:class-names="">；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5" text:class-names="">(d</text:span><text:span text:style-name="a1226" text:class-names="">)</text:span><text:span text:style-name="a1227" text:class-names="">對於懷孕期間</text:span><text:span text:style-name="a1228" text:class-names="">從事確實有害於健康的工種的</text:span><text:span text:style-name="a1229" text:class-names="">婦女，給予特別保護。</text:span><text:span text:style-name="a1230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3" text:class-names="">3‧</text:span><text:span text:style-name="a1234" text:class-names="">應</text:span><text:span text:style-name="a1235" text:class-names="">根據科技</text:span><text:span text:style-name="a1236" text:class-names="">知識，定期</text:span><text:span text:style-name="a1237" text:class-names="">審查與本條所包涵的內容有關</text:span><text:span text:style-name="a1238" text:class-names="">的保護性法律，必要時</text:span><text:span text:style-name="a1239" text:class-names="">應加以修訂 、 廢止或推廣 。</text:span><text:span text:style-name="a1240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38" draw:style-name="a1248" draw:name="矩形 1">
          <svg:title/>
          <svg:desc/>
          <text:p text:style-name="a1247" text:class-names="" text:cond-style-name=""><text:span text:style-name="a1244" text:class-names="">CEDAW</text:span><text:span text:style-name="a1245" text:class-names="">條文內容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250" draw:master-page-name="Master1-Layout2-obj-Titre-et-contenu" presentation:presentation-page-layout-name="Master1-PPL2" draw:id="Slide-279">
        <draw:frame draw:id="id139" presentation:style-name="a1259" draw:name="Titre 1" svg:x="2.42188in" svg:y="0.99379in" svg:width="7.07812in" svg:height="0.23625in" presentation:class="title" presentation:placeholder="false">
          <draw:text-box>
            <text:p text:style-name="a1258" text:class-names="" text:cond-style-name=""><text:span text:style-name="a1251" text:class-names=""><text:line-break/></text:span><text:span text:style-name="a1252" text:class-names="">第</text:span><text:span text:style-name="a1253" text:class-names="">12</text:span><text:span text:style-name="a1254" text:class-names="">條 <text:s text:c="1"/>健康權</text:span><text:span text:style-name="a1255" text:class-names=""><text:line-break/></text:span><text:span text:style-name="a1256" text:class-names=""><text:line-break/></text:span><text:span text:style-name="a1257" text:class-names=""/></text:p>
          </draw:text-box>
          <svg:title/>
          <svg:desc/>
        </draw:frame>
        <draw:frame draw:id="id140" presentation:style-name="a1284" draw:name="Espace réservé du contenu 2" svg:x="2.42188in" svg:y="1.38753in" svg:width="7.07812in" svg:height="6.11247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0" text:class-names="">1‧</text:span><text:span text:style-name="a1261" text:class-names="">締約</text:span><text:span text:style-name="a1262" text:class-names="">各國應採取一切適當措施以消除在保健方面對婦女的</text:span><text:span text:style-name="a1263" text:class-names="">歧視，保證她們在</text:span><text:span text:style-name="a1264" text:class-names="">男女平等的基礎上取得各種包括有關計劃生育</text:span><text:span text:style-name="a1265" text:class-names="">的保健服務。</text:span><text:span text:style-name="a1266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69" text:class-names="">2‧</text:span><text:span text:style-name="a1270" text:class-names="">儘管</text:span><text:span text:style-name="a1271" text:class-names="">有本條第<text:s text:c="1"/></text:span><text:span text:style-name="a1272" text:class-names="">1<text:s text:c="1"/></text:span><text:span text:style-name="a1273" text:class-names="">款的</text:span><text:span text:style-name="a1274" text:class-names="">規定，締約</text:span><text:span text:style-name="a1275" text:class-names="">各國應保證為婦女提供有 關</text:span><text:span text:style-name="a1276" text:class-names="">懷孕、<text:s text:c="1"/></text:span><text:span text:style-name="a1277" text:class-names="">分娩 和產後期間的適當</text:span><text:span text:style-name="a1278" text:class-names="">服務，必要</text:span><text:span text:style-name="a1279" text:class-names="">時予以</text:span><text:span text:style-name="a1280" text:class-names="">免費，並保證在懷孕和哺乳期間得到充分營養。</text:span><text:span text:style-name="a1281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41" draw:style-name="a1289" draw:name="矩形 1">
          <svg:title/>
          <svg:desc/>
          <text:p text:style-name="a1288" text:class-names="" text:cond-style-name=""><text:span text:style-name="a1285" text:class-names="">CEDAW</text:span><text:span text:style-name="a1286" text:class-names="">條文內容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291" draw:master-page-name="Master1-Layout2-obj-Titre-et-contenu" presentation:presentation-page-layout-name="Master1-PPL2" draw:id="Slide-280">
        <draw:frame draw:id="id142" presentation:style-name="a1300" draw:name="Titre 1" svg:x="2.42188in" svg:y="0.99379in" svg:width="7.07812in" svg:height="0.23625in" presentation:class="title" presentation:placeholder="false">
          <draw:text-box>
            <text:p text:style-name="a1299" text:class-names="" text:cond-style-name=""><text:span text:style-name="a1292" text:class-names=""><text:line-break/></text:span><text:span text:style-name="a1293" text:class-names="">第</text:span><text:span text:style-name="a1294" text:class-names="">13</text:span><text:span text:style-name="a1295" text:class-names="">條 <text:s text:c="1"/>經濟與社會福利權</text:span><text:span text:style-name="a1296" text:class-names=""><text:line-break/></text:span><text:span text:style-name="a1297" text:class-names=""><text:line-break/></text:span><text:span text:style-name="a1298" text:class-names=""/></text:p>
          </draw:text-box>
          <svg:title/>
          <svg:desc/>
        </draw:frame>
        <draw:frame draw:id="id143" presentation:style-name="a1330" draw:name="Espace réservé du contenu 2" svg:x="2.42188in" svg:y="1.38753in" svg:width="7.07812in" svg:height="6.11247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1" text:class-names="">締約</text:span><text:span text:style-name="a1302" text:class-names="">各國應採取一切適當措施以消除在經濟和社會生活的其</text:span><text:span text:style-name="a1303" text:class-names="">他方面對</text:span><text:span text:style-name="a1304" text:class-names="">婦女的</text:span><text:span text:style-name="a1305" text:class-names="">歧視，保證</text:span><text:span text:style-name="a1306" text:class-names="">她們在男女平等的基礎上有相同</text:span><text:span text:style-name="a1307" text:class-names="">權利，特別</text:span><text:span text:style-name="a1308" text:class-names="">是：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1" text:class-names="">(a</text:span><text:span text:style-name="a1312" text:class-names="">)</text:span><text:span text:style-name="a1313" text:class-names="">領取</text:span><text:span text:style-name="a1314" text:class-names="">家屬津貼的權利；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7" text:class-names="">(b</text:span><text:span text:style-name="a1318" text:class-names="">)</text:span><text:span text:style-name="a1319" text:class-names="">銀行貸款<text:s text:c="1"/></text:span><text:span text:style-name="a1320" text:class-names="">、 抵押和其他形式的金融信貸的權利；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3" text:class-names="">(c</text:span><text:span text:style-name="a1324" text:class-names="">)</text:span><text:span text:style-name="a1325" text:class-names="">參與</text:span><text:span text:style-name="a1326" text:class-names="">娛樂生活 、 運動和文化生活各個方面的權利 。</text:span><text:span text:style-name="a1327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44" draw:style-name="a1335" draw:name="矩形 1">
          <svg:title/>
          <svg:desc/>
          <text:p text:style-name="a1334" text:class-names="" text:cond-style-name=""><text:span text:style-name="a1331" text:class-names="">CEDAW</text:span><text:span text:style-name="a1332" text:class-names="">條文內容</text:span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337" draw:master-page-name="Master1-Layout2-obj-Titre-et-contenu" presentation:presentation-page-layout-name="Master1-PPL2" draw:id="Slide-281">
        <draw:frame draw:id="id145" presentation:style-name="a1349" draw:name="Titre 1" svg:x="2.42188in" svg:y="0.99379in" svg:width="7.07812in" svg:height="0.23625in" presentation:class="title" presentation:placeholder="false">
          <draw:text-box>
            <text:p text:style-name="a1348" text:class-names="" text:cond-style-name=""><text:span text:style-name="a1338" text:class-names=""><text:line-break/></text:span><text:span text:style-name="a1339" text:class-names="">第</text:span><text:span text:style-name="a1340" text:class-names="">14</text:span><text:span text:style-name="a1341" text:class-names="">條 <text:s text:c="1"/>農村婦女</text:span><text:span text:style-name="a1342" text:class-names="">(</text:span><text:span text:style-name="a1343" text:class-names="">一</text:span><text:span text:style-name="a1344" text:class-names="">)</text:span><text:span text:style-name="a1345" text:class-names=""><text:line-break/></text:span><text:span text:style-name="a1346" text:class-names=""><text:line-break/></text:span><text:span text:style-name="a1347" text:class-names=""/></text:p>
          </draw:text-box>
          <svg:title/>
          <svg:desc/>
        </draw:frame>
        <draw:frame draw:id="id146" presentation:style-name="a1390" draw:name="Espace réservé du contenu 2" svg:x="2.42188in" svg:y="1.38753in" svg:width="7.07812in" svg:height="6.11247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50" text:class-names="">1‧</text:span><text:span text:style-name="a1351" text:class-names="">締約</text:span><text:span text:style-name="a1352" text:class-names="">各國應考慮到農村婦女面臨的特殊問題和她們對</text:span><text:span text:style-name="a1353" text:class-names="">家庭生計包括</text:span><text:span text:style-name="a1354" text:class-names="">她們</text:span><text:span text:style-name="a1355" text:class-names="">在經濟</text:span><text:span text:style-name="a1356" text:class-names="">體系中非商品化部門的工作方面所發揮</text:span><text:span text:style-name="a1357" text:class-names="">的重要作用，並</text:span><text:span text:style-name="a1358" text:class-names="">應</text:span><text:span text:style-name="a1359" text:class-names="">採取一切適當措施，保證</text:span><text:span text:style-name="a1360" text:class-names="">對農村婦女適用本</text:span><text:span text:style-name="a1361" text:class-names="">公約的各項規定<text:s text:c="1"/></text:span><text:span text:style-name="a1362" text:class-names="">。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5" text:class-names="">2‧</text:span><text:span text:style-name="a1366" text:class-names="">締約</text:span><text:span text:style-name="a1367" text:class-names="">各國應採取一切適當措施以消除對農村婦女的</text:span><text:span text:style-name="a1368" text:class-names="">歧視，保證她們在男女平等<text:s text:c="1"/></text:span><text:span text:style-name="a1369" text:class-names="">的基礎上參與農村發展並受其益</text:span><text:span text:style-name="a1370" text:class-names="">惠，尤其是保證她們</text:span><text:span text:style-name="a1371" text:class-names="">有權：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4" text:class-names="">(a</text:span><text:span text:style-name="a1375" text:class-names="">)</text:span><text:span text:style-name="a1376" text:class-names="">參與各</text:span><text:span text:style-name="a1377" text:class-names="">級發展規劃的擬訂和執行工作；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0" text:class-names="">(b</text:span><text:span text:style-name="a1381" text:class-names="">)</text:span><text:span text:style-name="a1382" text:class-names="">利用充分</text:span><text:span text:style-name="a1383" text:class-names="">的保健</text:span><text:span text:style-name="a1384" text:class-names="">設施，包括</text:span><text:span text:style-name="a1385" text:class-names="">計劃生育方面的知識 、<text:s text:c="1"/></text:span><text:span text:style-name="a1386" text:class-names="">輔導和服務；</text:span><text:span text:style-name="a1387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47" draw:style-name="a1395" draw:name="矩形 1">
          <svg:title/>
          <svg:desc/>
          <text:p text:style-name="a1394" text:class-names="" text:cond-style-name=""><text:span text:style-name="a1391" text:class-names="">CEDAW</text:span><text:span text:style-name="a1392" text:class-names="">條文內容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397" draw:master-page-name="Master1-Layout2-obj-Titre-et-contenu" presentation:presentation-page-layout-name="Master1-PPL2" draw:id="Slide-282">
        <draw:frame draw:id="id148" presentation:style-name="a1409" draw:name="Titre 1" svg:x="2.42188in" svg:y="0.99379in" svg:width="7.07812in" svg:height="0.23625in" presentation:class="title" presentation:placeholder="false">
          <draw:text-box>
            <text:p text:style-name="a1408" text:class-names="" text:cond-style-name=""><text:span text:style-name="a1398" text:class-names=""><text:line-break/></text:span><text:span text:style-name="a1399" text:class-names="">第</text:span><text:span text:style-name="a1400" text:class-names="">14</text:span><text:span text:style-name="a1401" text:class-names="">條 <text:s text:c="1"/>農村婦女</text:span><text:span text:style-name="a1402" text:class-names="">(</text:span><text:span text:style-name="a1403" text:class-names="">二</text:span><text:span text:style-name="a1404" text:class-names="">)</text:span><text:span text:style-name="a1405" text:class-names=""><text:line-break/></text:span><text:span text:style-name="a1406" text:class-names=""><text:line-break/></text:span><text:span text:style-name="a1407" text:class-names=""/></text:p>
          </draw:text-box>
          <svg:title/>
          <svg:desc/>
        </draw:frame>
        <draw:frame draw:id="id149" presentation:style-name="a1474" draw:name="Espace réservé du contenu 2" svg:x="2.42188in" svg:y="1.38753in" svg:width="7.07812in" svg:height="6.11247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0" text:class-names="">(c</text:span><text:span text:style-name="a1411" text:class-names="">)</text:span><text:span text:style-name="a1412" text:class-names="">從社會</text:span><text:span text:style-name="a1413" text:class-names="">保障方案直接受益；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16" text:class-names="">(d</text:span><text:span text:style-name="a1417" text:class-names="">)</text:span><text:span text:style-name="a1418" text:class-names="">接受各種</text:span><text:span text:style-name="a1419" text:class-names="">正式和非正式的培訓和</text:span><text:span text:style-name="a1420" text:class-names="">教育，包括</text:span><text:span text:style-name="a1421" text:class-names="">有關實用</text:span><text:span text:style-name="a1422" text:class-names="">讀寫能力的培訓和</text:span><text:span text:style-name="a1423" text:class-names="">教育</text:span><text:span text:style-name="a1424" text:class-names="">在內，以及</text:span><text:span text:style-name="a1425" text:class-names="">除了別的</text:span><text:span text:style-name="a1426" text:class-names="">以外，享受</text:span><text:span text:style-name="a1427" text:class-names="">一切</text:span><text:span text:style-name="a1428" text:class-names="">社區服務和推廣服務的益惠，以</text:span><text:span text:style-name="a1429" text:class-names="">提高她們的技術熟練程度；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32" text:class-names="">(e</text:span><text:span text:style-name="a1433" text:class-names="">)</text:span><text:span text:style-name="a1434" text:class-names="">組織自助</text:span><text:span text:style-name="a1435" text:class-names="">團體和</text:span><text:span text:style-name="a1436" text:class-names="">合作社，以</text:span><text:span text:style-name="a1437" text:class-names="">通過受僱和自營職業的途徑</text:span><text:span text:style-name="a1438" text:class-names="">取得平等</text:span><text:span text:style-name="a1439" text:class-names="">的</text:span><text:span text:style-name="a1440" text:class-names="">經濟機會</text:span><text:span text:style-name="a1441" text:class-names="">；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4" text:class-names="">(f</text:span><text:span text:style-name="a1445" text:class-names="">)</text:span><text:span text:style-name="a1446" text:class-names="">參加一切</text:span><text:span text:style-name="a1447" text:class-names="">社區活動；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0" text:class-names="">(g</text:span><text:span text:style-name="a1451" text:class-names="">)</text:span><text:span text:style-name="a1452" text:class-names="">有機會</text:span><text:span text:style-name="a1453" text:class-names="">取得農業</text:span><text:span text:style-name="a1454" text:class-names="">信貸，利用</text:span><text:span text:style-name="a1455" text:class-names="">銷售</text:span><text:span text:style-name="a1456" text:class-names="">設施，獲得</text:span><text:span text:style-name="a1457" text:class-names="">適當</text:span><text:span text:style-name="a1458" text:class-names="">技術，並在土地改革和</text:span><text:span text:style-name="a1459" text:class-names="">土地墾殖計劃方面享有平等待遇；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62" text:class-names="">(h</text:span><text:span text:style-name="a1463" text:class-names="">)</text:span><text:span text:style-name="a1464" text:class-names="">享受</text:span><text:span text:style-name="a1465" text:class-names="">適當的生活</text:span><text:span text:style-name="a1466" text:class-names="">條件，特別</text:span><text:span text:style-name="a1467" text:class-names="">是住房 、 衛生 、 水電供應 、<text:s text:c="1"/></text:span><text:span text:style-name="a1468" text:class-names="">交通和</text:span><text:span text:style-name="a1469" text:class-names="">通訊等</text:span><text:span text:style-name="a1470" text:class-names="">方面。</text:span><text:span text:style-name="a1471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50" draw:style-name="a1479" draw:name="矩形 1">
          <svg:title/>
          <svg:desc/>
          <text:p text:style-name="a1478" text:class-names="" text:cond-style-name=""><text:span text:style-name="a1475" text:class-names="">CEDAW</text:span><text:span text:style-name="a1476" text:class-names="">條文內容</text:span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1481" draw:master-page-name="Master1-Layout2-obj-Titre-et-contenu" presentation:presentation-page-layout-name="Master1-PPL2" draw:id="Slide-283">
        <draw:frame draw:id="id151" presentation:style-name="a1490" draw:name="Titre 1" svg:x="2.42188in" svg:y="0.99379in" svg:width="7.07812in" svg:height="0.23625in" presentation:class="title" presentation:placeholder="false">
          <draw:text-box>
            <text:p text:style-name="a1489" text:class-names="" text:cond-style-name=""><text:span text:style-name="a1482" text:class-names=""><text:line-break/></text:span><text:span text:style-name="a1483" text:class-names="">第</text:span><text:span text:style-name="a1484" text:class-names="">15</text:span><text:span text:style-name="a1485" text:class-names="">條 <text:s text:c="1"/>法律之前人人平等</text:span><text:span text:style-name="a1486" text:class-names=""><text:line-break/></text:span><text:span text:style-name="a1487" text:class-names=""><text:line-break/></text:span><text:span text:style-name="a1488" text:class-names=""/></text:p>
          </draw:text-box>
          <svg:title/>
          <svg:desc/>
        </draw:frame>
        <draw:frame draw:id="id152" presentation:style-name="a1532" draw:name="Espace réservé du contenu 2" svg:x="2.42188in" svg:y="1.38753in" svg:width="7.07812in" svg:height="6.11247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91" text:class-names="">1‧</text:span><text:span text:style-name="a1492" text:class-names="">締約</text:span><text:span text:style-name="a1493" text:class-names="">各國應給予男女在法律面前平等的地位 。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496" text:class-names="">2‧</text:span><text:span text:style-name="a1497" text:class-names="">締約</text:span><text:span text:style-name="a1498" text:class-names="">各國應在公民事務</text:span><text:span text:style-name="a1499" text:class-names="">上，給予</text:span><text:span text:style-name="a1500" text:class-names="">婦女與男子同等的法律</text:span><text:span text:style-name="a1501" text:class-names="">行為能力，以及行使這</text:span><text:span text:style-name="a1502" text:class-names="">種行為能力的相同機會 。 特別應給予婦女<text:s text:c="1"/></text:span><text:span text:style-name="a1503" text:class-names="">簽訂合同和</text:span><text:span text:style-name="a1504" text:class-names="">管理財產 的</text:span><text:span text:style-name="a1505" text:class-names="">平等權利，並</text:span><text:span text:style-name="a1506" text:class-names="">在法院和法庭訴訟的各個<text:s text:c="1"/></text:span><text:span text:style-name="a1507" text:class-names="">階段給予平等待遇<text:s text:c="1"/></text:span><text:span text:style-name="a1508" text:class-names="">。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11" text:class-names="">3‧</text:span><text:span text:style-name="a1512" text:class-names="">締約</text:span><text:span text:style-name="a1513" text:class-names="">各國</text:span><text:span text:style-name="a1514" text:class-names="">同意，旨在</text:span><text:span text:style-name="a1515" text:class-names="">限制婦女法律行為能力的所有合同和<text:s text:c="1"/></text:span><text:span text:style-name="a1516" text:class-names="">其他任何</text:span><text:span text:style-name="a1517" text:class-names="">具有</text:span><text:span text:style-name="a1518" text:class-names="">法律效力</text:span><text:span text:style-name="a1519" text:class-names="">的私人</text:span><text:span text:style-name="a1520" text:class-names="">文件，應</text:span><text:span text:style-name="a1521" text:class-names="">一律視為無效 。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4" text:class-names="">4‧</text:span><text:span text:style-name="a1525" text:class-names="">締約</text:span><text:span text:style-name="a1526" text:class-names="">各國在有關人身移動和自由擇居的法律</text:span><text:span text:style-name="a1527" text:class-names="">方面，應給予男女相同的權利<text:s text:c="1"/></text:span><text:span text:style-name="a1528" text:class-names="">。</text:span><text:span text:style-name="a1529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53" draw:style-name="a1537" draw:name="矩形 1">
          <svg:title/>
          <svg:desc/>
          <text:p text:style-name="a1536" text:class-names="" text:cond-style-name=""><text:span text:style-name="a1533" text:class-names="">CEDAW</text:span><text:span text:style-name="a1534" text:class-names="">條文內容</text:span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539" draw:master-page-name="Master1-Layout2-obj-Titre-et-contenu" presentation:presentation-page-layout-name="Master1-PPL2" draw:id="Slide-284">
        <draw:frame draw:id="id154" presentation:style-name="a1551" draw:name="Titre 1" svg:x="2.42188in" svg:y="0.99379in" svg:width="7.07812in" svg:height="0.23625in" presentation:class="title" presentation:placeholder="false">
          <draw:text-box>
            <text:p text:style-name="a1550" text:class-names="" text:cond-style-name=""><text:span text:style-name="a1540" text:class-names=""><text:line-break/></text:span><text:span text:style-name="a1541" text:class-names="">第</text:span><text:span text:style-name="a1542" text:class-names="">16</text:span><text:span text:style-name="a1543" text:class-names="">條 <text:s text:c="1"/>婚姻與家庭生活</text:span><text:span text:style-name="a1544" text:class-names="">(</text:span><text:span text:style-name="a1545" text:class-names="">一</text:span><text:span text:style-name="a1546" text:class-names="">)</text:span><text:span text:style-name="a1547" text:class-names=""><text:line-break/></text:span><text:span text:style-name="a1548" text:class-names=""><text:line-break/></text:span><text:span text:style-name="a1549" text:class-names=""/></text:p>
          </draw:text-box>
          <svg:title/>
          <svg:desc/>
        </draw:frame>
        <draw:frame draw:id="id155" presentation:style-name="a1605" draw:name="Espace réservé du contenu 2" svg:x="2.42188in" svg:y="1.46628in" svg:width="7.30306in" svg:height="6.03372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52" text:class-names="">1‧</text:span><text:span text:style-name="a1553" text:class-names="">締約</text:span><text:span text:style-name="a1554" text:class-names="">各國應採取一切適當</text:span><text:span text:style-name="a1555" text:class-names="">措施，消除</text:span><text:span text:style-name="a1556" text:class-names="">在有關婚姻和家庭</text:span><text:span text:style-name="a1557" text:class-names="">關係的一切事務</text:span><text:span text:style-name="a1558" text:class-names="">上對婦女的</text:span><text:span text:style-name="a1559" text:class-names="">歧視，並</text:span><text:span text:style-name="a1560" text:class-names="">特別應保證婦女在男女平等的<text:s text:c="1"/></text:span><text:span text:style-name="a1561" text:class-names="">基礎上</text:span><text:span text:style-name="a1562" text:class-names="">：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5" text:class-names="">(a</text:span><text:span text:style-name="a1566" text:class-names="">)</text:span><text:span text:style-name="a1567" text:class-names="">有</text:span><text:span text:style-name="a1568" text:class-names="">相同的締結婚約的權利；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1" text:class-names="">(b</text:span><text:span text:style-name="a1572" text:class-names="">)</text:span><text:span text:style-name="a1573" text:class-names="">有</text:span><text:span text:style-name="a1574" text:class-names="">相同的自由選擇配偶和非經本人自由表示<text:s text:c="1"/></text:span><text:span text:style-name="a1575" text:class-names="">、完全</text:span><text:span text:style-name="a1576" text:class-names="">同意</text:span><text:span text:style-name="a1577" text:class-names="">不締結婚約</text:span><text:span text:style-name="a1578" text:class-names="">的權利；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1" text:class-names="">(c</text:span><text:span text:style-name="a1582" text:class-names="">)</text:span><text:span text:style-name="a1583" text:class-names="">在</text:span><text:span text:style-name="a1584" text:class-names="">婚姻存續期間以及解除婚姻關係</text:span><text:span text:style-name="a1585" text:class-names="">時，有</text:span><text:span text:style-name="a1586" text:class-names="">相同的權利和義務；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89" text:class-names="">(d</text:span><text:span text:style-name="a1590" text:class-names="">)</text:span><text:span text:style-name="a1591" text:class-names="">不論</text:span><text:span text:style-name="a1592" text:class-names="">婚姻狀況</text:span><text:span text:style-name="a1593" text:class-names="">如何，在</text:span><text:span text:style-name="a1594" text:class-names="">有關子女的事務</text:span><text:span text:style-name="a1595" text:class-names="">上，作為</text:span><text:span text:style-name="a1596" text:class-names="">父母親</text:span><text:span text:style-name="a1597" text:class-names="">有相同的</text:span><text:span text:style-name="a1598" text:class-names="">權利和義務 。 但在任何</text:span><text:span text:style-name="a1599" text:class-names="">情形下，均</text:span><text:span text:style-name="a1600" text:class-names="">應以子女的利益</text:span><text:span text:style-name="a1601" text:class-names="">為重；</text:span><text:span text:style-name="a1602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56" draw:style-name="a1610" draw:name="矩形 1">
          <svg:title/>
          <svg:desc/>
          <text:p text:style-name="a1609" text:class-names="" text:cond-style-name=""><text:span text:style-name="a1606" text:class-names="">CEDAW</text:span><text:span text:style-name="a1607" text:class-names="">條文內容</text:span><text:span text:style-name="a1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612" draw:master-page-name="Master1-Layout2-obj-Titre-et-contenu" presentation:presentation-page-layout-name="Master1-PPL2" draw:id="Slide-285">
        <draw:frame draw:id="id157" presentation:style-name="a1624" draw:name="Titre 1" svg:x="2.42188in" svg:y="0.99379in" svg:width="7.07812in" svg:height="0.07875in" presentation:class="title" presentation:placeholder="false">
          <draw:text-box>
            <text:p text:style-name="a1623" text:class-names="" text:cond-style-name=""><text:span text:style-name="a1613" text:class-names=""><text:line-break/></text:span><text:span text:style-name="a1614" text:class-names="">第</text:span><text:span text:style-name="a1615" text:class-names="">16</text:span><text:span text:style-name="a1616" text:class-names="">條 <text:s text:c="1"/>婚姻與家庭生活</text:span><text:span text:style-name="a1617" text:class-names="">(</text:span><text:span text:style-name="a1618" text:class-names="">二</text:span><text:span text:style-name="a1619" text:class-names="">)</text:span><text:span text:style-name="a1620" text:class-names=""><text:line-break/></text:span><text:span text:style-name="a1621" text:class-names=""><text:line-break/></text:span><text:span text:style-name="a1622" text:class-names=""/></text:p>
          </draw:text-box>
          <svg:title/>
          <svg:desc/>
        </draw:frame>
        <draw:frame draw:id="id158" presentation:style-name="a1676" draw:name="Espace réservé du contenu 2" svg:x="2.42188in" svg:y="1.15129in" svg:width="7.30306in" svg:height="6.34871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5" text:class-names="">(e</text:span><text:span text:style-name="a1626" text:class-names="">)</text:span><text:span text:style-name="a1627" text:class-names="">有</text:span><text:span text:style-name="a1628" text:class-names="">相同的權利自由負責地決定子女人數和生育</text:span><text:span text:style-name="a1629" text:class-names="">間隔，並有機會使婦女</text:span><text:span text:style-name="a1630" text:class-names="">獲得行使這種權利的知識 、 教育和方法；</text:span></text:p>
              </text:list-item>
            </text:list>
            <text:list text:style-name="a1644">
              <text:list-item>
                <text:p text:style-name="a1643" text:class-names="" text:cond-style-name=""><text:span text:style-name="a1633" text:class-names="">(f</text:span><text:span text:style-name="a1634" text:class-names="">)</text:span><text:span text:style-name="a1635" text:class-names="">在</text:span><text:span text:style-name="a1636" text:class-names="">監護 、 看管 、 受托和收養子女或類似的制度</text:span><text:span text:style-name="a1637" text:class-names="">方面，如果國家法規有</text:span><text:span text:style-name="a1638" text:class-names="">這些觀念</text:span><text:span text:style-name="a1639" text:class-names="">的話有</text:span><text:span text:style-name="a1640" text:class-names="">相同的權利和義務 。 但在任何情形</text:span><text:span text:style-name="a1641" text:class-names="">下均應</text:span><text:span text:style-name="a1642" text:class-names="">以子女利益為重；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5" text:class-names="">(g</text:span><text:span text:style-name="a1646" text:class-names="">)</text:span><text:span text:style-name="a1647" text:class-names="">夫妻</text:span><text:span text:style-name="a1648" text:class-names="">有相同的個人</text:span><text:span text:style-name="a1649" text:class-names="">權利，包括</text:span><text:span text:style-name="a1650" text:class-names="">選擇姓氏 、 專業和職業的權利；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3" text:class-names="">(h</text:span><text:span text:style-name="a1654" text:class-names="">)</text:span><text:span text:style-name="a1655" text:class-names="">配偶</text:span><text:span text:style-name="a1656" text:class-names="">雙方在財產的所有 、 取得 、 經營 、 管理 、 享有 、<text:s text:c="1"/></text:span><text:span text:style-name="a1657" text:class-names="">處置方面，不論</text:span><text:span text:style-name="a1658" text:class-names="">是無償的或是收取價值酬報</text:span><text:span text:style-name="a1659" text:class-names="">的，都</text:span><text:span text:style-name="a1660" text:class-names="">具有相同的權利 。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63" text:class-names="">2‧</text:span><text:span text:style-name="a1664" text:class-names="">童年</text:span><text:span text:style-name="a1665" text:class-names="">訂婚和結婚應不具法律</text:span><text:span text:style-name="a1666" text:class-names="">效力，並</text:span><text:span text:style-name="a1667" text:class-names="">應採取一切必要</text:span><text:span text:style-name="a1668" text:class-names="">行動，包括制訂法律，規定</text:span><text:span text:style-name="a1669" text:class-names="">結婚最低</text:span><text:span text:style-name="a1670" text:class-names="">年齡，<text:s text:c="1"/></text:span><text:span text:style-name="a1671" text:class-names="">並規定婚姻必須向正式<text:s text:c="1"/></text:span><text:span text:style-name="a1672" text:class-names="">機構登記。</text:span><text:span text:style-name="a1673" text:class-names=""/></text:p>
              </text:list-item>
            </text:list>
          </draw:text-box>
          <svg:title/>
          <svg:desc/>
        </draw:frame>
        <draw:custom-shape svg:x="0.66881in" svg:y="0.30035in" svg:width="0.47249in" svg:height="6.76543in" draw:id="id159" draw:style-name="a1681" draw:name="矩形 1">
          <svg:title/>
          <svg:desc/>
          <text:p text:style-name="a1680" text:class-names="" text:cond-style-name=""><text:span text:style-name="a1677" text:class-names="">CEDAW</text:span><text:span text:style-name="a1678" text:class-names="">條文內容</text:span><text:span text:style-name="a1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683" draw:master-page-name="Master1-Layout2-obj-Titre-et-contenu" presentation:presentation-page-layout-name="Master1-PPL2" draw:id="Slide-263">
        <draw:frame draw:id="id160" presentation:style-name="a1687" draw:name="標題 1" svg:x="0.5in" svg:y="0.30035in" svg:width="9in" svg:height="1.25in" presentation:class="title" presentation:placeholder="false">
          <draw:text-box>
            <text:p text:style-name="a1686" text:class-names="" text:cond-style-name=""><text:span text:style-name="a1684" text:class-names="">直接歧視與間接歧視</text:span><text:span text:style-name="a1685" text:class-names=""/></text:p>
          </draw:text-box>
          <svg:title/>
          <svg:desc/>
        </draw:frame>
        <draw:frame draw:id="id161" presentation:style-name="a1735" draw:name="內容版面配置區 2" svg:x="0.5in" svg:y="1.38753in" svg:width="9in" svg:height="5.31212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1" text:class-names="">※</text:span><text:span text:style-name="a1692" text:class-names="">間接</text:span><text:span text:style-name="a1693" text:class-names="">歧視<text:s text:c="1"/></text:span><text:span text:style-name="a1694" text:class-names="">(Indirect discrimination)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定義：</text:span><text:span text:style-name="a1698" text:class-names=""/></text:p>
              </text:list-item>
            </text:list>
            <text:list text:style-name="a1725">
              <text:list-item>
                <text:p text:style-name="a1724" text:class-names="" text:cond-style-name=""><text:span text:style-name="a1701" text:class-names="">指的</text:span><text:span text:style-name="a1702" text:class-names="">是<text:s text:c="1"/></text:span><text:span text:style-name="a1703" text:class-names="">一項法律 、 政策 、 方案或措施表面上對男性和女性</text:span><text:span text:style-name="a1704" text:class-names="">無任何歧視，但</text:span><text:span text:style-name="a1705" text:class-names="">在實際施行上產生歧視婦女的效果<text:s text:c="1"/></text:span><text:span text:style-name="a1706" text:class-names="">。</text:span><text:span text:style-name="a1707" text:class-names=""><text:s text:c="1"/></text:span><text:span text:style-name="a1708" text:class-names="">這是因為看似</text:span><text:span text:style-name="a1709" text:class-names="">中性<text:s text:c="1"/></text:span><text:span text:style-name="a1710" text:class-names="">(<text:s text:c="1"/></text:span><text:span text:style-name="a1711" text:class-names="">的措施沒有考慮男女間既存的不平等狀況 。<text:s text:c="1"/></text:span><text:span text:style-name="a1712" text:class-names="">此外，由於</text:span><text:span text:style-name="a1713" text:class-names="">不正視歧視之結構和歷史模式以及忽略男女權力關係之</text:span><text:span text:style-name="a1714" text:class-names="">不平等，有</text:span><text:span text:style-name="a1715" text:class-names="">可能使間接歧視狀況持續存在且更加惡化<text:s text:c="1"/></text:span><text:span text:style-name="a1716" text:class-names="">。（</text:span><text:span text:style-name="a1717" text:class-names="">CEDAW<text:s text:c="1"/></text:span><text:span text:style-name="a1718" text:class-names="">第<text:s text:c="1"/></text:span><text:span text:style-name="a1719" text:class-names="">28<text:s text:c="1"/></text:span><text:span text:style-name="a1720" text:class-names="">號一般性建議第<text:s text:c="1"/></text:span><text:span text:style-name="a1721" text:class-names="">16<text:s text:c="1"/></text:span><text:span text:style-name="a1722" text:class-names="">段</text:span><text:span text:style-name="a1723" text:class-names="">)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4">
              <text:list-item>
                <text:p text:style-name="a1733" text:class-names="" text:cond-style-name=""><text:span text:style-name="a1729" text:class-names="">例</text:span><text:span text:style-name="a1730" text:class-names="">：財產</text:span><text:span text:style-name="a1731" text:class-names="">繼承、<text:s text:c="1"/></text:span><text:span text:style-name="a1732" text:class-names="">薪資差距等</text:span></text:p>
              </text:list-item>
            </text:list>
          </draw:text-box>
          <svg:title/>
          <svg:desc/>
        </draw:frame>
      </draw:page>
      <draw:page draw:name="Slide6" draw:style-name="a1737" draw:master-page-name="Master1-Layout2-obj-Titre-et-contenu" presentation:presentation-page-layout-name="Master1-PPL2" draw:id="Slide-261">
        <draw:frame draw:id="id162" presentation:style-name="a1740" draw:name="Titre 1" svg:x="0.5in" svg:y="0.30035in" svg:width="9in" svg:height="1.25in" presentation:class="title" presentation:placeholder="false">
          <draw:text-box>
            <text:p text:style-name="a1739" text:class-names="" text:cond-style-name=""><text:span text:style-name="a1738" text:class-names="">Title</text:span></text:p>
          </draw:text-box>
          <svg:title/>
          <svg:desc/>
        </draw:frame>
        <draw:frame draw:id="id163" presentation:style-name="a1747" draw:name="Espace réservé du contenu 2" svg:x="0.5in" svg:y="2.10938in" svg:width="9in" svg:height="5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Lorem ipsum dolor sit amet, consectetuer adipiscing elit. Vivamus et magna. Fusce sed sem sed magna suscipit egestas.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Lorem ipsum dolor sit amet, consectetuer adipiscing elit. Vivamus et magna. Fusce sed sem sed magna suscipit egestas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自訂版面配置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18" xlink:href="media/image1.jpeg" xlink:show="embed" xlink:actuate="onLoad"/>
    <draw:fill-image draw:name="a630" xlink:href="media/image1.jpeg" xlink:show="embed" xlink:actuate="onLoad"/>
    <draw:fill-image draw:name="a989" xlink:href="media/image1.jpeg" xlink:show="embed" xlink:actuate="onLoad"/>
    <draw:fill-image draw:name="a528" xlink:href="media/image1.jpeg" xlink:show="embed" xlink:actuate="onLoad"/>
    <draw:fill-image draw:name="a1249" xlink:href="media/image1.jpeg" xlink:show="embed" xlink:actuate="onLoad"/>
    <draw:fill-image draw:name="a1123" xlink:href="media/image1.jpeg" xlink:show="embed" xlink:actuate="onLoad"/>
    <draw:fill-image draw:name="a499" xlink:href="media/image1.jpeg" xlink:show="embed" xlink:actuate="onLoad"/>
    <draw:fill-image draw:name="a569" xlink:href="media/image1.jpeg" xlink:show="embed" xlink:actuate="onLoad"/>
    <draw:fill-image draw:name="a1396" xlink:href="media/image1.jpeg" xlink:show="embed" xlink:actuate="onLoad"/>
    <draw:fill-image draw:name="a250" xlink:href="media/image2.jpeg" xlink:show="embed" xlink:actuate="onLoad"/>
    <draw:fill-image draw:name="a1538" xlink:href="media/image1.jpeg" xlink:show="embed" xlink:actuate="onLoad"/>
    <draw:fill-image draw:name="a485" xlink:href="media/image2.jpeg" xlink:show="embed" xlink:actuate="onLoad"/>
    <draw:fill-image draw:name="a1682" xlink:href="media/image2.jpeg" xlink:show="embed" xlink:actuate="onLoad"/>
    <draw:fill-image draw:name="a664" xlink:href="media/image1.jpeg" xlink:show="embed" xlink:actuate="onLoad"/>
    <draw:fill-image draw:name="a1049" xlink:href="media/image1.jpeg" xlink:show="embed" xlink:actuate="onLoad"/>
    <draw:fill-image draw:name="a55" xlink:href="media/image2.jpeg" xlink:show="embed" xlink:actuate="onLoad"/>
    <draw:fill-image draw:name="a437" xlink:href="media/image3.jpeg" xlink:show="embed" xlink:actuate="onLoad"/>
    <draw:fill-image draw:name="a0" xlink:href="media/image2.jpeg" xlink:show="embed" xlink:actuate="onLoad"/>
    <draw:fill-image draw:name="a313" xlink:href="media/image2.jpeg" xlink:show="embed" xlink:actuate="onLoad"/>
    <draw:fill-image draw:name="a1197" xlink:href="media/image1.jpeg" xlink:show="embed" xlink:actuate="onLoad"/>
    <draw:fill-image draw:name="a846" xlink:href="media/image1.jpeg" xlink:show="embed" xlink:actuate="onLoad"/>
    <draw:fill-image draw:name="a1336" xlink:href="media/image1.jpeg" xlink:show="embed" xlink:actuate="onLoad"/>
    <draw:fill-image draw:name="a1480" xlink:href="media/image1.jpeg" xlink:show="embed" xlink:actuate="onLoad"/>
    <draw:fill-image draw:name="a918" xlink:href="media/image1.jpeg" xlink:show="embed" xlink:actuate="onLoad"/>
    <draw:fill-image draw:name="a424" xlink:href="media/image3.jpeg" xlink:show="embed" xlink:actuate="onLoad"/>
    <draw:fill-image draw:name="a161" xlink:href="media/image2.jpeg" xlink:show="embed" xlink:actuate="onLoad"/>
    <draw:fill-image draw:name="a763" xlink:href="media/image1.jpeg" xlink:show="embed" xlink:actuate="onLoad"/>
    <draw:fill-image draw:name="a288" xlink:href="media/image2.jpeg" xlink:show="embed" xlink:actuate="onLoad"/>
    <draw:fill-image draw:name="a1290" xlink:href="media/image1.jpeg" xlink:show="embed" xlink:actuate="onLoad"/>
    <draw:fill-image draw:name="a410" xlink:href="media/image4.jpeg" xlink:show="embed" xlink:actuate="onLoad"/>
    <draw:fill-image draw:name="a874" xlink:href="media/image1.jpeg" xlink:show="embed" xlink:actuate="onLoad"/>
    <draw:fill-image draw:name="a110" xlink:href="media/image2.jpeg" xlink:show="embed" xlink:actuate="onLoad"/>
    <draw:fill-image draw:name="a89" xlink:href="media/image2.jpeg" xlink:show="embed" xlink:actuate="onLoad"/>
    <draw:fill-image draw:name="a237" xlink:href="media/image2.jpeg" xlink:show="embed" xlink:actuate="onLoad"/>
    <draw:fill-image draw:name="a1736" xlink:href="media/image3.jpeg" xlink:show="embed" xlink:actuate="onLoad"/>
    <draw:fill-image draw:name="a34" xlink:href="media/image2.jpeg" xlink:show="embed" xlink:actuate="onLoad"/>
    <draw:fill-image draw:name="a1611" xlink:href="media/image1.jpeg" xlink:show="embed" xlink:actuate="onLoad"/>
    <draw:fill-image draw:name="a220" xlink:href="media/image2.jpeg" xlink:show="embed" xlink:actuate="onLoad"/>
    <draw:fill-image draw:name="a347" xlink:href="media/image2.jpeg" xlink:show="embed" xlink:actuate="onLoad"/>
    <draw:fill-image draw:name="a791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bitmap" draw:fill-image-name="a3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bitmap" draw:fill-image-name="a2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bitmap" draw:fill-image-name="a2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bitmap" draw:fill-image-name="a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bitmap" draw:fill-image-name="a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bitmap" draw:fill-image-name="a1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1">
      <draw:frame draw:id="id0" presentation:style-name="a5" draw:name="Espace réservé du titre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quez pour modifier le style du titre</text:span><text:span text:style-name="a3" text:class-names=""/></text:p>
        </draw:text-box>
        <svg:title/>
        <svg:desc/>
      </draw:frame>
      <draw:frame draw:id="id1" presentation:style-name="a22" draw:name="Espace réservé du texte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Espace réservé de la date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0/06/2020</text:date></text:span><text:span text:style-name="a25" text:class-names=""/></text:p>
        </draw:text-box>
        <svg:title/>
        <svg:desc/>
      </draw:frame>
      <draw:frame draw:id="id3" presentation:style-name="a30" draw:name="Espace réservé du pied de page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5">
      <draw:frame draw:id="id5" presentation:style-name="a39" draw:name="Titre 1" svg:x="0.75in" svg:y="2.32986in" svg:width="8.5in" svg:height="1.60764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6" presentation:style-name="a43" draw:name="Sous-titre 2" svg:x="1.5in" svg:y="4.25in" svg:width="7in" svg:height="1.91667in" presentation:class="subtitle" presentation:placeholder="false">
        <draw:text-box>
          <text:p text:style-name="a42" text:class-names="" text:cond-style-name=""><text:span text:style-name="a40" text:class-names="">按一下以編輯母片副標題樣式</text:span><text:span text:style-name="a41" text:class-names=""/></text:p>
        </draw:text-box>
        <svg:title/>
        <svg:desc/>
      </draw:frame>
      <draw:frame draw:id="id7" presentation:style-name="a48" draw:name="Espace réservé de la date 3" svg:x="0.5in" svg:y="6.95139in" svg:width="2.33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10/06/2020</text:date></text:span><text:span text:style-name="a46" text:class-names=""/></text:p>
        </draw:text-box>
        <svg:title/>
        <svg:desc/>
      </draw:frame>
      <draw:frame draw:id="id8" presentation:style-name="a51" draw:name="Espace réservé du pied de page 4" svg:x="3.41667in" svg:y="6.95139in" svg:width="3.16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re-et-contenu" style:page-layout-name="pageLayout1" draw:style-name="a56">
      <draw:frame draw:id="id10" presentation:style-name="a60" draw:name="Titre 1" svg:x="0.5in" svg:y="0.30035in" svg:width="9in" svg:height="1.25in" presentation:class="title" presentation:placeholder="false">
        <draw:text-box>
          <text:p text:style-name="a59" text:class-names="" text:cond-style-name=""><text:span text:style-name="a57" text:class-names="">按一下以編輯母片標題樣式</text:span><text:span text:style-name="a58" text:class-names=""/></text:p>
        </draw:text-box>
        <svg:title/>
        <svg:desc/>
      </draw:frame>
      <draw:frame draw:id="id11" presentation:style-name="a77" draw:name="Espace réservé du contenu 2" svg:x="0.5in" svg:y="1.75in" svg:width="9in" svg:height="4.94965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按一下以編輯母片文字樣式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第二層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第三層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第五層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2" draw:name="Espace réservé de la date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0/06/2020</text:date></text:span><text:span text:style-name="a80" text:class-names=""/></text:p>
        </draw:text-box>
        <svg:title/>
        <svg:desc/>
      </draw:frame>
      <draw:frame draw:id="id13" presentation:style-name="a85" draw:name="Espace réservé du pied de page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90">
      <draw:frame draw:id="id15" presentation:style-name="a94" draw:name="Titre 1" svg:x="0.78993in" svg:y="4.81944in" svg:width="8.5in" svg:height="1.48958in" presentation:class="title" presentation:placeholder="false">
        <draw:text-box>
          <text:p text:style-name="a93" text:class-names="" text:cond-style-name=""><text:span text:style-name="a91" text:class-names="">按一下以編輯母片標題樣式</text:span><text:span text:style-name="a92" text:class-names=""/></text:p>
        </draw:text-box>
        <svg:title/>
        <svg:desc/>
      </draw:frame>
      <draw:frame draw:id="id16" presentation:style-name="a98" draw:name="Espace réservé du texte 2" svg:x="0.78993in" svg:y="3.17882in" svg:width="8.5in" svg:height="1.6406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3" draw:name="Espace réservé de la date 3" svg:x="0.5in" svg:y="6.95139in" svg:width="2.33333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10/06/2020</text:date></text:span><text:span text:style-name="a101" text:class-names=""/></text:p>
        </draw:text-box>
        <svg:title/>
        <svg:desc/>
      </draw:frame>
      <draw:frame draw:id="id18" presentation:style-name="a106" draw:name="Espace réservé du pied de page 4" svg:x="3.41667in" svg:y="6.95139in" svg:width="3.1666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eux-contenus" style:page-layout-name="pageLayout1" draw:style-name="a111">
      <draw:frame draw:id="id20" presentation:style-name="a115" draw:name="Titr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21" presentation:style-name="a132" draw:name="Espace réservé du contenu 2" svg:x="0.5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9" draw:name="Espace réservé du contenu 3" svg:x="5.08333in" svg:y="1.75in" svg:width="4.41667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按一下以編輯母片文字樣式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第二層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第三層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第五層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4" draw:name="Espace réservé de la date 3" svg:x="0.5in" svg:y="6.95139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0/06/2020</text:date></text:span><text:span text:style-name="a152" text:class-names=""/></text:p>
        </draw:text-box>
        <svg:title/>
        <svg:desc/>
      </draw:frame>
      <draw:frame draw:id="id24" presentation:style-name="a157" draw:name="Espace réservé du pied de page 4" svg:x="3.41667in" svg:y="6.95139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0" draw:name="Espace réservé du numéro de diapositive 5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62">
      <draw:frame draw:id="id26" presentation:style-name="a166" draw:name="Titre 1" svg:x="0.5in" svg:y="0.30035in" svg:width="9in" svg:height="1.25in" presentation:class="title" presentation:placeholder="false">
        <draw:text-box>
          <text:p text:style-name="a165" text:class-names="" text:cond-style-name=""><text:span text:style-name="a163" text:class-names="">按一下以編輯母片標題樣式</text:span><text:span text:style-name="a164" text:class-names=""/></text:p>
        </draw:text-box>
        <svg:title/>
        <svg:desc/>
      </draw:frame>
      <draw:frame draw:id="id27" presentation:style-name="a170" draw:name="Espace réservé du texte 2" svg:x="0.5in" svg:y="1.67882in" svg:width="4.4184in" svg:height="0.69965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7" draw:name="Espace réservé du contenu 3" svg:x="0.5in" svg:y="2.37847in" svg:width="4.4184in" svg:height="4.32118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第二層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第三層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第五層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1" draw:name="Espace réservé du texte 4" svg:x="5.07986in" svg:y="1.67882in" svg:width="4.42014in" svg:height="0.6996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8" draw:name="Espace réservé du contenu 5" svg:x="5.07986in" svg:y="2.37847in" svg:width="4.42014in" svg:height="4.32118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3" draw:name="Espace réservé de la date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10/06/2020</text:date></text:span><text:span text:style-name="a211" text:class-names=""/></text:p>
        </draw:text-box>
        <svg:title/>
        <svg:desc/>
      </draw:frame>
      <draw:frame draw:id="id32" presentation:style-name="a216" draw:name="Espace réservé du pied de page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Espace réservé du numéro de diapositive 5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221">
      <draw:frame draw:id="id34" presentation:style-name="a225" draw:name="Titre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按一下以編輯母片標題樣式</text:span><text:span text:style-name="a223" text:class-names=""/></text:p>
        </draw:text-box>
        <svg:title/>
        <svg:desc/>
      </draw:frame>
      <draw:frame draw:id="id35" presentation:style-name="a230" draw:name="Espace réservé de la date 3" svg:x="0.5in" svg:y="6.95139in" svg:width="2.33333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10/06/2020</text:date></text:span><text:span text:style-name="a228" text:class-names=""/></text:p>
        </draw:text-box>
        <svg:title/>
        <svg:desc/>
      </draw:frame>
      <draw:frame draw:id="id36" presentation:style-name="a233" draw:name="Espace réservé du pied de page 4" svg:x="3.41667in" svg:y="6.95139in" svg:width="3.166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7" presentation:style-name="a236" draw:name="Espace réservé du numéro de diapositive 5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Vide" style:page-layout-name="pageLayout1" draw:style-name="a238">
      <draw:frame draw:id="id38" presentation:style-name="a243" draw:name="Espace réservé de la date 3" svg:x="0.5in" svg:y="6.95139in" svg:width="2.3333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0/06/2020</text:date></text:span><text:span text:style-name="a241" text:class-names=""/></text:p>
        </draw:text-box>
        <svg:title/>
        <svg:desc/>
      </draw:frame>
      <draw:frame draw:id="id39" presentation:style-name="a246" draw:name="Espace réservé du pied de page 4" svg:x="3.41667in" svg:y="6.95139in" svg:width="3.16667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0" presentation:style-name="a249" draw:name="Espace réservé du numéro de diapositive 5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51">
      <draw:frame draw:id="id41" presentation:style-name="a255" draw:name="Titre 1" svg:x="0.5in" svg:y="0.29861in" svg:width="3.28993in" svg:height="1.27083in" presentation:class="title" presentation:placeholder="false">
        <draw:text-box>
          <text:p text:style-name="a254" text:class-names="" text:cond-style-name=""><text:span text:style-name="a252" text:class-names="">按一下以編輯母片標題樣式</text:span><text:span text:style-name="a253" text:class-names=""/></text:p>
        </draw:text-box>
        <svg:title/>
        <svg:desc/>
      </draw:frame>
      <draw:frame draw:id="id42" presentation:style-name="a272" draw:name="Espace réservé du contenu 2" svg:x="3.90972in" svg:y="0.29861in" svg:width="5.59028in" svg:height="6.4010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第五層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6" draw:name="Espace réservé du texte 3" svg:x="0.5in" svg:y="1.56944in" svg:width="3.28993in" svg:height="5.1302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1" draw:name="Espace réservé de la date 3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0/06/2020</text:date></text:span><text:span text:style-name="a279" text:class-names=""/></text:p>
        </draw:text-box>
        <svg:title/>
        <svg:desc/>
      </draw:frame>
      <draw:frame draw:id="id45" presentation:style-name="a284" draw:name="Espace réservé du pied de page 4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6" presentation:style-name="a287" draw:name="Espace réservé du numéro de diapositive 5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289">
      <draw:frame draw:id="id47" presentation:style-name="a293" draw:name="Titre 1" svg:x="1.96007in" svg:y="5.25in" svg:width="6in" svg:height="0.61979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48" presentation:style-name="a297" draw:name="Espace réservé pour une image  2" svg:x="1.96007in" svg:y="0.67014in" svg:width="6in" svg:height="4.5in" presentation:class="graphic" presentation:placeholder="false">
        <draw:text-box>
          <text:p text:style-name="a296" text:class-names="" text:cond-style-name=""><text:span text:style-name="a294" text:class-names="">按一下圖示以新增圖片</text:span><text:span text:style-name="a295" text:class-names=""/></text:p>
        </draw:text-box>
        <svg:title/>
        <svg:desc/>
      </draw:frame>
      <draw:frame draw:id="id49" presentation:style-name="a301" draw:name="Espace réservé du texte 3" svg:x="1.96007in" svg:y="5.86979in" svg:width="6in" svg:height="0.8802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6" draw:name="Espace réservé de la date 3" svg:x="0.5in" svg:y="6.95139in" svg:width="2.33333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10/06/2020</text:date></text:span><text:span text:style-name="a304" text:class-names=""/></text:p>
        </draw:text-box>
        <svg:title/>
        <svg:desc/>
      </draw:frame>
      <draw:frame draw:id="id51" presentation:style-name="a309" draw:name="Espace réservé du pied de page 4" svg:x="3.41667in" svg:y="6.95139in" svg:width="3.16667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2" presentation:style-name="a312" draw:name="Espace réservé du numéro de diapositive 5" svg:x="7.16667in" svg:y="6.95139in" svg:width="2.33333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re-et-texte-vertical" style:page-layout-name="pageLayout1" draw:style-name="a314">
      <draw:frame draw:id="id53" presentation:style-name="a318" draw:name="Titre 1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按一下以編輯母片標題樣式</text:span><text:span text:style-name="a316" text:class-names=""/></text:p>
        </draw:text-box>
        <svg:title/>
        <svg:desc/>
      </draw:frame>
      <draw:frame draw:id="id54" presentation:style-name="a335" draw:name="Espace réservé du texte vertical 2" svg:x="0.5in" svg:y="1.75in" svg:width="9in" svg:height="4.94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0" draw:name="Espace réservé de la date 3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10/06/2020</text:date></text:span><text:span text:style-name="a338" text:class-names=""/></text:p>
        </draw:text-box>
        <svg:title/>
        <svg:desc/>
      </draw:frame>
      <draw:frame draw:id="id56" presentation:style-name="a343" draw:name="Espace réservé du pied de page 4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Espace réservé du numéro de diapositive 5" svg:x="7.16667in" svg:y="6.95139in" svg:width="2.3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48">
      <draw:frame draw:id="id58" presentation:style-name="a352" draw:name="Titre vertical 1" svg:x="7.25in" svg:y="0.30035in" svg:width="2.25in" svg:height="6.39931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59" presentation:style-name="a369" draw:name="Espace réservé du texte vertical 2" svg:x="0.5in" svg:y="0.30035in" svg:width="6.58333in" svg:height="6.3993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4" draw:name="Espace réservé de la date 3" svg:x="0.5in" svg:y="6.95139in" svg:width="2.33333in" svg:height="0.39931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10/06/2020</text:date></text:span><text:span text:style-name="a372" text:class-names=""/></text:p>
        </draw:text-box>
        <svg:title/>
        <svg:desc/>
      </draw:frame>
      <draw:frame draw:id="id61" presentation:style-name="a377" draw:name="Espace réservé du pied de page 4" svg:x="3.41667in" svg:y="6.95139in" svg:width="3.166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2" presentation:style-name="a380" draw:name="Espace réservé du numéro de diapositive 5" svg:x="7.16667in" svg:y="6.95139in" svg:width="2.3333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自訂版面配置" style:page-layout-name="pageLayout1" draw:style-name="a381">
      <draw:frame draw:id="id63" presentation:style-name="a386" draw:name="日期版面配置區 2" svg:x="0.5in" svg:y="6.95139in" svg:width="2.33333in" svg:height="0.39931in" presentation:class="date-time" presentation:placeholder="false">
        <draw:text-box>
          <text:p text:style-name="a385" text:class-names="" text:cond-style-name=""><text:span text:style-name="a382" text:class-names=""><text:date text:fixed="false" style:data-style-name="a383">10/06/2020</text:date></text:span><text:span text:style-name="a384" text:class-names=""/></text:p>
        </draw:text-box>
        <svg:title/>
        <svg:desc/>
      </draw:frame>
      <draw:frame draw:id="id64" presentation:style-name="a389" draw:name="頁尾版面配置區 3" svg:x="3.41667in" svg:y="6.95139in" svg:width="3.1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3" draw:name="投影片編號版面配置區 4" svg:x="7.16667in" svg:y="6.95139in" svg:width="2.33333in" svg:height="0.39931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</draw:text-box>
        <svg:title/>
        <svg:desc/>
      </draw:frame>
    </style:master-page>
    <style:handout-master style:page-layout-name="pageLayout3" draw:style-name="a394">
      <draw:frame draw:id="id66" presentation:style-name="a397" draw:name="頁首版面配置區 1" svg:x="0in" svg:y="0in" svg:width="3.25in" svg:height="0.50174in" presentation:class="head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7" presentation:style-name="a402" draw:name="日期版面配置區 2" svg:x="4.24826in" svg:y="0in" svg:width="3.25in" svg:height="0.50174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2020/6/10</text:date></text:span><text:span text:style-name="a400" text:class-names=""/></text:p>
        </draw:text-box>
        <svg:title/>
        <svg:desc/>
      </draw:frame>
      <draw:frame draw:id="id68" presentation:style-name="a405" draw:name="頁尾版面配置區 3" svg:x="0in" svg:y="9.49826in" svg:width="3.25in" svg:height="0.50174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69" presentation:style-name="a409" draw:name="投影片編號版面配置區 4" svg:x="4.24826in" svg:y="9.49826in" svg:width="3.25in" svg:height="0.50174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落實性平‧消除對婦女   的一切歧視</dc:title>
    <meta:initial-creator>鄭元媖</meta:initial-creator>
    <dc:creator>柯怡姍</dc:creator>
    <meta:creation-date>2020-06-09T07:17:49Z</meta:creation-date>
    <dc:date>2022-01-25T07:31:32Z</dc:date>
    <meta:template xlink:href="141" xlink:type="simple"/>
    <meta:editing-cycles>29</meta:editing-cycles>
    <meta:editing-duration>PT17593S</meta:editing-duration>
    <meta:document-statistic meta:paragraph-count="147" meta:word-count="2644"/>
  </office:meta>
</office:document-meta>
</file>