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725in"/>
    </style:style>
    <style:style style:name="TableColumn4" style:family="table-column">
      <style:table-column-properties style:column-width="1.9687in"/>
    </style:style>
    <style:style style:name="Table2" style:family="table">
      <style:table-properties style:width="6.6937in" fo:margin-left="0.1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2.042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02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02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keep-with-next="always" fo:background-color="#FFFFFF"/>
      <style:text-properties style:font-name="標楷體" style:font-name-asian="標楷體" style:letter-kerning="false" fo:hyphenate="false"/>
    </style:style>
    <style:style style:name="P39" style:parent-style-name="內文" style:list-style-name="LFO4" style:family="paragraph">
      <style:paragraph-properties fo:keep-with-next="always" fo:background-color="#FFFFFF"/>
      <style:text-properties fo:hyphenate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超連結" style:family="text">
      <style:text-properties style:font-name="標楷體" style:font-name-asian="標楷體" style:letter-kerning="false"/>
    </style:style>
    <style:style style:name="T46" style:parent-style-name="超連結" style:family="text">
      <style:text-properties style:font-name="標楷體" style:font-name-asian="標楷體" style:letter-kerning="false"/>
    </style:style>
    <style:style style:name="T47" style:parent-style-name="超連結" style:family="text">
      <style:text-properties style:font-name="標楷體" style:font-name-asian="標楷體" style:letter-kerning="false"/>
    </style:style>
    <style:style style:name="P48" style:parent-style-name="內文" style:list-style-name="LFO4" style:family="paragraph">
      <style:paragraph-properties fo:keep-with-next="always" fo:background-color="#FFFFFF"/>
      <style:text-properties style:font-name="標楷體" style:font-name-asian="標楷體" style:letter-kerning="false" fo:hyphenate="false"/>
    </style:style>
    <style:style style:name="P49" style:parent-style-name="內文" style:family="paragraph">
      <style:paragraph-properties fo:keep-with-next="always" fo:background-color="#FFFFFF"/>
      <style:text-properties style:font-name="標楷體" style:font-name-asian="標楷體" style:letter-kerning="false" fo:hyphenate="false"/>
    </style:style>
    <style:style style:name="P50" style:parent-style-name="內文" style:family="paragraph">
      <style:paragraph-properties fo:keep-with-next="always" fo:background-color="#FFFFFF"/>
      <style:text-properties fo:hyphenate="false"/>
    </style:style>
    <style:style style:name="T5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中市各有線電視系統經營者協助跑馬燈字幕宣傳表</text:span><text:span text:style-name="T9"><text:s/></text:span><text:span text:style-name="T10"><text:s text:c="4"/></text:span><text:span text:style-name="T11">日期</text:span><text:span text:style-name="T12">：</text:span><text:span text:style-name="T13"><text:s text:c="32"/></text:span><text:span text:style-name="T14"><text:s text:c="24"/></text:span><text:span text:style-name="T15"><text:s text:c="8"/></text:span><text:span text:style-name="T16"><text:s text:c="2"/></text:span></text:p>
            <text:p text:style-name="P17"><text:s text:c="64"/>資料來源：</text:p>
          </table:table-cell>
          <table:covered-table-cell/>
        </table:table-row>
        <table:table-row table:style-name="TableRow18">
          <table:table-cell table:style-name="TableCell19">
            <text:p text:style-name="P20">請上跑馬字幕：(70字左右)</text:p>
            <text:p text:style-name="P21"/>
            <text:p text:style-name="P22"/>
            <text:p text:style-name="P23">播放日期：113/<text:s text:c="2"/>/<text:s text:c="2"/>起至113/<text:s text:c="2"/>/<text:s text:c="2"/>止</text:p>
          </table:table-cell>
          <table:table-cell table:style-name="TableCell24">
            <text:p text:style-name="P25"><text:span text:style-name="T26">ˇ</text:span><text:span text:style-name="T27">群健</text:span><text:span text:style-name="T28">ˇ</text:span><text:span text:style-name="T29">豐盟</text:span><text:span text:style-name="T30">ˇ</text:span><text:span text:style-name="T31">大屯</text:span></text:p>
            <text:p text:style-name="P32"><text:span text:style-name="T33">ˇ</text:span><text:span text:style-name="T34">台灣佳光</text:span><text:span text:style-name="T35">ˇ</text:span><text:span text:style-name="T36">大台中數位</text:span></text:p>
            <text:p text:style-name="P37"/>
          </table:table-cell>
        </table:table-row>
      </table:table>
      <text:p text:style-name="內文"/>
      <text:p text:style-name="P38">註：</text:p>
      <text:list text:style-name="LFO4" text:continue-numbering="true">
        <text:list-item>
          <text:p text:style-name="P39"><text:span text:style-name="T40">請於本表</text:span><text:span text:style-name="T41">核章後，免備文逕送新聞局新聞行政</text:span><text:span text:style-name="T42">及流行音樂</text:span><text:span text:style-name="T43">科</text:span><text:span text:style-name="T44">，</text:span><text:a xlink:href="mailto:鄭小姐hedy422@taichung.gov.tw，分機15112" office:target-frame-name="_top" xlink:show="replace"><text:span text:style-name="T45">鄭小姐hedy422@taichung.gov.tw</text:span><text:span text:style-name="T46">，</text:span><text:span text:style-name="T47">分機15112</text:span></text:a></text:p>
        </text:list-item>
        <text:list-item>
          <text:p text:style-name="P48">請預留本局2-3天潤稿工作時間</text:p>
        </text:list-item>
      </text:list>
      <text:p text:style-name="P49"/>
      <text:p text:style-name="P50"><text:span text:style-name="T51">承辦人 <text:s text:c="21"/>科長 <text:s text:c="19"/>機關首長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ast" style:display-name="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osition1" style:display-name="position1" style:family="paragraph" style:parent-style-name="內文">
      <style:paragraph-properties fo:widows="2" fo:orphans="2" fo:margin-bottom="0.0312in"/>
      <style:text-properties style:font-name="Arial" style:font-name-complex="Arial" fo:color="#737373" style:letter-kerning="false" fo:font-size="9.5pt" style:font-size-asian="9.5pt" style:font-size-complex="9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cgod</meta:initial-creator>
    <dc:creator>鄭丞娟</dc:creator>
    <meta:creation-date>2024-01-12T08:07:00Z</meta:creation-date>
    <dc:date>2024-01-12T08:07:00Z</dc:date>
    <meta:print-date>2019-06-21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